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officeooo:paragraph-rsid="000fcab9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officeooo:paragraph-rsid="000fcab9" style:font-name-asian="標楷體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疫情後台印尼經貿情勢的機會與挑戰】線上座談會</text:span></text:p>
      <text:p text:style-name="P2"><text:span text:style-name="T1">議程</text:span><text:line-break/></text:p>
      <text:p text:style-name="P1">(以下時間為雅加達時間)<text:line-break/><text:line-break/>09:00-09:05 開幕：南南協會林理事長致歡迎詞<text:line-break/><text:line-break/>09:05-09:10 貴賓致詞：駐印尼代表處陳大使忠致詞<text:line-break/><text:line-break/>09:10-09:30 林理事長專題報告：疫情下的台灣與印尼經貿發展現況<text:line-break/><text:line-break/>09:30-10:20 產業別台商的經驗分享<text:line-break/>　　1. 排釘業者：家族企業南向印尼、拓銷全球<text:line-break/>　　楊順凱，PT Cana公司總經理、印尼台灣青商會會長<text:line-break/><text:line-break/>　　2. 紡織業者：我在紡織廠內蓋了一座清真寺<text:line-break/>　　柯百觀，印尼興南紡織總經理，第21屆海外台商磐石獎得主<text:line-break/><text:line-break/>　　3. 鋼鐵業者：螺絲五金產品在全世界需求的轉變<text:line-break/>　　林連對，台灣春雨集團印尼雄獅Moon Lion子公司總經理<text:line-break/><text:line-break/>　　4. 醫藥業者：政府保障人民用藥的資源重分配<text:line-break/>　　許君徽，PT Harsen藥廠開發經理<text:line-break/><text:line-break/>　　5. 建築業者：營建業者大洗牌形塑後勢看漲<text:line-break/>　　郭昌鑫，PT Rocket Jaya Abadi公司總經理、印尼台商總會秘書長<text:line-break/><text:line-break/>10:20-10:40 綜合討論、學者與談<text:line-break/>　　與談學者：<text:line-break/>　　淡江大學未來學院鄧建邦教授<text:line-break/>　　淡江大學產業經濟系陳玲瑜助理教授<text:line-break/><text:line-break/>10:40-11:00林理事長主持開放討論、以及開放觀眾詢答(Q&amp;A)<text:line-break/><text:line-break/>11:00-11:10 閉幕：主持人陳忠大使、林理事長總結致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30T13:06:24.023000000</meta:creation-date>
    <dc:date>2021-11-02T13:35:36.242000000</dc:date>
    <meta:editing-duration>P1DT18M34S</meta:editing-duration>
    <meta:editing-cycles>1</meta:editing-cycles>
    <meta:document-statistic meta:table-count="0" meta:image-count="0" meta:object-count="0" meta:page-count="1" meta:paragraph-count="3" meta:word-count="394" meta:character-count="578" meta:non-whitespace-character-count="503"/>
    <meta:generator>LibreOffice/6.4.6.2$Windows_X86_64 LibreOffice_project/0ce51a4fd21bff07a5c061082cc82c5ed232f115</meta:generator>
  </office:meta>
</office:document-meta>
</file>