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4">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清單段落" style:master-page-name="MP0" style:family="paragraph">
      <style:paragraph-properties fo:break-before="page" fo:text-align="center" fo:margin-left="0.3937in">
        <style:tab-stops/>
      </style:paragraph-properties>
      <style:text-properties style:font-name="Times New Roman" style:font-name-asian="標楷體" fo:color="#000000" fo:font-size="14pt" style:font-size-asian="14pt" style:font-size-complex="14pt" fo:background-color="#FFFFFF"/>
    </style:style>
    <style:style style:name="P4" style:parent-style-name="清單段落" style:family="paragraph">
      <style:paragraph-properties fo:text-align="end" fo:line-height="0.2777in" fo:margin-left="0.3937in">
        <style:tab-stops/>
      </style:paragraph-properties>
      <style:text-properties style:font-name="Times New Roman" style:font-name-asian="標楷體" fo:color="#000000" fo:font-size="14pt" style:font-size-asian="14pt" style:font-size-complex="14pt" fo:background-color="#FFFFFF"/>
    </style:style>
    <style:style style:name="P5" style:parent-style-name="清單段落" style:family="paragraph">
      <style:paragraph-properties fo:text-align="end" fo:line-height="0.2777in" fo:margin-left="0.3937in">
        <style:tab-stops/>
      </style:paragraph-properties>
      <style:text-properties style:font-name="Times New Roman" style:font-name-asian="標楷體" fo:color="#000000" fo:font-size="14pt" style:font-size-asian="14pt" style:font-size-complex="14pt" fo:background-color="#FFFFFF"/>
    </style:style>
    <style:style style:name="P6"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color="#000000" fo:font-size="14pt" style:font-size-asian="14pt" style:font-size-complex="14pt" fo:background-color="#FFFFFF"/>
    </style:style>
    <style:style style:name="P7" style:parent-style-name="清單段落" style:list-style-name="LFO2" style:family="paragraph">
      <style:paragraph-properties fo:line-height="0.3472in"/>
      <style:text-properties style:font-name="Times New Roman" style:font-name-asian="標楷體" fo:font-size="14pt" style:font-size-asian="14pt" style:font-size-complex="14pt"/>
    </style:style>
    <style:style style:name="P8" style:parent-style-name="清單段落" style:list-style-name="LFO2" style:family="paragraph">
      <style:paragraph-properties fo:line-height="0.3472in"/>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list-style-name="LFO2" style:family="paragraph">
      <style:paragraph-properties fo:line-height="0.3472in"/>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清單段落" style:list-style-name="LFO2" style:family="paragraph">
      <style:paragraph-properties fo:line-height="0.3472in"/>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LFO2" style:family="paragraph">
      <style:paragraph-properties fo:line-height="0.3472in"/>
      <style:text-properties style:font-name="Times New Roman" style:font-name-asian="標楷體" fo:color="#000000" fo:font-size="14pt" style:font-size-asian="14pt" style:font-size-complex="14pt" fo:background-color="#FFFFFF"/>
    </style:style>
    <style:style style:name="P72" style:parent-style-name="清單段落" style:list-style-name="LFO3" style:family="paragraph">
      <style:paragraph-properties fo:line-height="0.3472in"/>
      <style:text-properties style:font-name="Times New Roman" style:font-name-asian="標楷體" fo:color="#000000" fo:font-size="14pt" style:font-size-asian="14pt" style:font-size-complex="14pt" fo:background-color="#FFFFFF"/>
    </style:style>
    <style:style style:name="P73" style:parent-style-name="清單段落" style:list-style-name="LFO3" style:family="paragraph">
      <style:paragraph-properties fo:line-height="0.3472in"/>
      <style:text-properties style:font-name="Times New Roman" style:font-name-asian="標楷體" fo:color="#000000" fo:font-size="14pt" style:font-size-asian="14pt" style:font-size-complex="14pt" fo:background-color="#FFFFFF"/>
    </style:style>
    <style:style style:name="P74" style:parent-style-name="清單段落" style:list-style-name="LFO3" style:family="paragraph">
      <style:paragraph-properties fo:line-height="0.3472in"/>
      <style:text-properties style:font-name="Times New Roman" style:font-name-asian="標楷體" fo:color="#000000" fo:font-size="14pt" style:font-size-asian="14pt" style:font-size-complex="14pt" fo:background-color="#FFFFFF"/>
    </style:style>
    <style:style style:name="P75" style:parent-style-name="清單段落" style:list-style-name="LFO3" style:family="paragraph">
      <style:paragraph-properties fo:line-height="0.3472in"/>
      <style:text-properties style:font-name="Times New Roman" style:font-name-asian="標楷體" fo:color="#000000" fo:font-size="14pt" style:font-size-asian="14pt" style:font-size-complex="14pt" fo:background-color="#FFFFFF"/>
    </style:style>
    <style:style style:name="P76" style:parent-style-name="清單段落" style:list-style-name="LFO2" style:family="paragraph">
      <style:paragraph-properties fo:line-height="0.3472in"/>
    </style:style>
    <style:style style:name="T77" style:parent-style-name="預設段落字型" style:family="text">
      <style:text-properties style:font-name="Times New Roman" style:font-name-asian="標楷體" fo:color="#000000" fo:font-size="14pt" style:font-size-asian="14pt" style:font-size-complex="14pt" fo:background-color="#FFFFFF"/>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fo:background-color="#FFFFFF"/>
    </style:style>
    <style:style style:name="P80" style:parent-style-name="清單段落" style:list-style-name="LFO4" style:family="paragraph">
      <style:paragraph-properties fo:line-height="0.3472in"/>
    </style:style>
    <style:style style:name="T81" style:parent-style-name="預設段落字型" style:family="text">
      <style:text-properties style:font-name="Times New Roman" style:font-name-asian="標楷體" fo:color="#000000" fo:font-size="14pt" style:font-size-asian="14pt" style:font-size-complex="14pt" fo:background-color="#FFFFFF"/>
    </style:style>
    <style:style style:name="T82" style:parent-style-name="預設段落字型" style:family="text">
      <style:text-properties style:font-name="Times New Roman" style:font-name-asian="標楷體" fo:color="#000000" fo:font-size="14pt" style:font-size-asian="14pt" style:font-size-complex="14pt" fo:background-color="#FFFFFF"/>
    </style:style>
    <style:style style:name="T83" style:parent-style-name="預設段落字型" style:family="text">
      <style:text-properties style:font-name="Times New Roman" style:font-name-asian="標楷體" fo:color="#000000" fo:font-size="14pt" style:font-size-asian="14pt" style:font-size-complex="14pt" fo:background-color="#FFFFFF"/>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fo:background-color="#FFFFFF"/>
    </style:style>
    <style:style style:name="T91" style:parent-style-name="預設段落字型" style:family="text">
      <style:text-properties style:font-name="Times New Roman" style:font-name-asian="標楷體" fo:color="#000000" fo:font-size="14pt" style:font-size-asian="14pt" style:font-size-complex="14pt" fo:background-color="#FFFFFF"/>
    </style:style>
    <style:style style:name="P92" style:parent-style-name="清單段落" style:list-style-name="LFO4" style:family="paragraph">
      <style:paragraph-properties fo:line-height="0.3472in"/>
      <style:text-properties style:font-name="Times New Roman" style:font-name-asian="標楷體" fo:color="#000000" fo:font-size="14pt" style:font-size-asian="14pt" style:font-size-complex="14pt" fo:background-color="#FFFFFF"/>
    </style:style>
    <style:style style:name="P93" style:parent-style-name="清單段落" style:list-style-name="LFO4" style:family="paragraph">
      <style:paragraph-properties fo:line-height="0.3472in"/>
      <style:text-properties style:font-name="Times New Roman" style:font-name-asian="標楷體" fo:color="#000000" fo:font-size="14pt" style:font-size-asian="14pt" style:font-size-complex="14pt" fo:background-color="#FFFFFF"/>
    </style:style>
    <style:style style:name="P94"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color="#000000" fo:font-size="14pt" style:font-size-asian="14pt" style:font-size-complex="14pt" fo:background-color="#FFFFFF"/>
    </style:style>
    <style:style style:name="P95" style:parent-style-name="清單段落" style:list-style-name="LFO5" style:family="paragraph">
      <style:paragraph-properties fo:line-height="0.3472in" fo:margin-left="0.7875in" fo:text-indent="-0.3937in">
        <style:tab-stops/>
      </style:paragraph-properties>
      <style:text-properties style:font-name="Times New Roman" style:font-name-asian="標楷體" fo:color="#000000" fo:font-size="14pt" style:font-size-asian="14pt" style:font-size-complex="14pt" fo:background-color="#FFFFFF"/>
    </style:style>
    <style:style style:name="P96" style:parent-style-name="清單段落" style:list-style-name="LFO6" style:family="paragraph">
      <style:paragraph-properties fo:line-height="0.3472in"/>
      <style:text-properties style:font-name="Times New Roman" style:font-name-asian="標楷體" fo:color="#000000" fo:font-size="14pt" style:font-size-asian="14pt" style:font-size-complex="14pt" fo:background-color="#FFFFFF"/>
    </style:style>
    <style:style style:name="P97" style:parent-style-name="清單段落" style:list-style-name="LFO6" style:family="paragraph">
      <style:paragraph-properties fo:line-height="0.3472in"/>
      <style:text-properties style:font-name="Times New Roman" style:font-name-asian="標楷體" fo:color="#000000" fo:font-size="14pt" style:font-size-asian="14pt" style:font-size-complex="14pt" fo:background-color="#FFFFFF"/>
    </style:style>
    <style:style style:name="P98" style:parent-style-name="清單段落" style:list-style-name="LFO6" style:family="paragraph">
      <style:paragraph-properties fo:line-height="0.3472in"/>
      <style:text-properties style:font-name="Times New Roman" style:font-name-asian="標楷體" fo:color="#000000" fo:font-size="14pt" style:font-size-asian="14pt" style:font-size-complex="14pt" fo:background-color="#FFFFFF"/>
    </style:style>
    <style:style style:name="P99" style:parent-style-name="清單段落" style:list-style-name="LFO5" style:family="paragraph">
      <style:paragraph-properties fo:line-height="0.3472in" fo:margin-left="0.7875in" fo:text-indent="-0.3937in">
        <style:tab-stops/>
      </style:paragraph-properties>
      <style:text-properties style:font-name="Times New Roman" style:font-name-asian="標楷體" fo:color="#000000" fo:font-size="14pt" style:font-size-asian="14pt" style:font-size-complex="14pt" fo:background-color="#FFFFFF"/>
    </style:style>
    <style:style style:name="P100" style:parent-style-name="清單段落" style:list-style-name="LFO7" style:family="paragraph">
      <style:paragraph-properties fo:line-height="0.3472in"/>
      <style:text-properties style:font-name="Times New Roman" style:font-name-asian="標楷體" fo:color="#000000" fo:font-size="14pt" style:font-size-asian="14pt" style:font-size-complex="14pt" fo:background-color="#FFFFFF"/>
    </style:style>
    <style:style style:name="P101" style:parent-style-name="清單段落" style:list-style-name="LFO7" style:family="paragraph">
      <style:paragraph-properties fo:line-height="0.3472in"/>
      <style:text-properties style:font-name="Times New Roman" style:font-name-asian="標楷體" fo:color="#000000" fo:font-size="14pt" style:font-size-asian="14pt" style:font-size-complex="14pt" fo:background-color="#FFFFFF"/>
    </style:style>
    <style:style style:name="P102" style:parent-style-name="清單段落" style:list-style-name="LFO7" style:family="paragraph">
      <style:paragraph-properties fo:line-height="0.3472in"/>
      <style:text-properties style:font-name="Times New Roman" style:font-name-asian="標楷體" fo:color="#000000" fo:font-size="14pt" style:font-size-asian="14pt" style:font-size-complex="14pt" fo:background-color="#FFFFFF"/>
    </style:style>
    <style:style style:name="P103"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color="#000000" fo:font-size="14pt" style:font-size-asian="14pt" style:font-size-complex="14pt" fo:background-color="#FFFFFF"/>
    </style:style>
    <style:style style:name="P104" style:parent-style-name="清單段落" style:list-style-name="LFO8" style:family="paragraph">
      <style:paragraph-properties fo:line-height="0.3472in" fo:margin-left="0.7875in" fo:text-indent="-0.3937in">
        <style:tab-stops/>
      </style:paragraph-properties>
      <style:text-properties style:font-name="Times New Roman" style:font-name-asian="標楷體" fo:color="#000000" fo:font-size="14pt" style:font-size-asian="14pt" style:font-size-complex="14pt" fo:background-color="#FFFFFF"/>
    </style:style>
    <style:style style:name="P105" style:parent-style-name="清單段落" style:list-style-name="LFO9" style:family="paragraph">
      <style:paragraph-properties fo:line-height="0.3472in"/>
      <style:text-properties style:font-name="Times New Roman" style:font-name-asian="標楷體" fo:color="#000000" fo:font-size="14pt" style:font-size-asian="14pt" style:font-size-complex="14pt" fo:background-color="#FFFFFF"/>
    </style:style>
    <style:style style:name="P106" style:parent-style-name="清單段落" style:list-style-name="LFO9" style:family="paragraph">
      <style:paragraph-properties fo:line-height="0.3472in"/>
      <style:text-properties style:font-name="Times New Roman" style:font-name-asian="標楷體" fo:color="#000000" fo:font-size="14pt" style:font-size-asian="14pt" style:font-size-complex="14pt" fo:background-color="#FFFFFF"/>
    </style:style>
    <style:style style:name="P107" style:parent-style-name="清單段落" style:list-style-name="LFO9" style:family="paragraph">
      <style:paragraph-properties fo:line-height="0.3472in"/>
      <style:text-properties style:font-name="Times New Roman" style:font-name-asian="標楷體" fo:color="#000000" fo:font-size="14pt" style:font-size-asian="14pt" style:font-size-complex="14pt" fo:background-color="#FFFFFF"/>
    </style:style>
    <style:style style:name="P108" style:parent-style-name="清單段落" style:list-style-name="LFO9" style:family="paragraph">
      <style:paragraph-properties fo:line-height="0.3472in"/>
      <style:text-properties style:font-name="Times New Roman" style:font-name-asian="標楷體" fo:color="#000000" fo:font-size="14pt" style:font-size-asian="14pt" style:font-size-complex="14pt" fo:background-color="#FFFFFF"/>
    </style:style>
    <style:style style:name="P109" style:parent-style-name="清單段落" style:list-style-name="LFO8" style:family="paragraph">
      <style:paragraph-properties fo:line-height="0.3472in" fo:margin-left="0.7875in" fo:text-indent="-0.3937in">
        <style:tab-stops/>
      </style:paragraph-properties>
      <style:text-properties style:font-name="Times New Roman" style:font-name-asian="標楷體" fo:color="#000000" fo:font-size="14pt" style:font-size-asian="14pt" style:font-size-complex="14pt" fo:background-color="#FFFFFF"/>
    </style:style>
    <style:style style:name="P110" style:parent-style-name="清單段落" style:list-style-name="LFO10" style:family="paragraph">
      <style:paragraph-properties fo:line-height="0.3472in"/>
      <style:text-properties style:font-name="Times New Roman" style:font-name-asian="標楷體" fo:color="#000000" fo:font-size="14pt" style:font-size-asian="14pt" style:font-size-complex="14pt" fo:background-color="#FFFFFF"/>
    </style:style>
    <style:style style:name="P111" style:parent-style-name="清單段落" style:list-style-name="LFO10" style:family="paragraph">
      <style:paragraph-properties fo:line-height="0.3472in"/>
      <style:text-properties style:font-name="Times New Roman" style:font-name-asian="標楷體" fo:color="#000000" fo:font-size="14pt" style:font-size-asian="14pt" style:font-size-complex="14pt" fo:background-color="#FFFFFF"/>
    </style:style>
    <style:style style:name="P112" style:parent-style-name="清單段落" style:list-style-name="LFO10" style:family="paragraph">
      <style:paragraph-properties fo:line-height="0.3472in"/>
    </style:style>
    <style:style style:name="T113" style:parent-style-name="預設段落字型" style:family="text">
      <style:text-properties style:font-name="Times New Roman" style:font-name-asian="標楷體" fo:color="#000000" fo:font-size="14pt" style:font-size-asian="14pt" style:font-size-complex="14pt" fo:background-color="#FFFFFF"/>
    </style:style>
    <style:style style:name="T114" style:parent-style-name="預設段落字型" style:family="text">
      <style:text-properties style:font-name="Times New Roman" style:font-name-asian="標楷體" fo:color="#000000" fo:font-size="14pt" style:font-size-asian="14pt" style:font-size-complex="14pt" fo:background-color="#FFFFFF"/>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list-style-name="LFO1" style:family="paragraph">
      <style:paragraph-properties fo:widows="2" fo:orphans="2" fo:line-height="0.3472in" fo:margin-left="0.4923in" fo:text-indent="-0.4923in" fo:background-color="#FFFFFF">
        <style:tab-stops/>
      </style:paragraph-properties>
      <style:text-properties style:font-name="Times New Roman" style:font-name-asian="標楷體" fo:color="#000000" fo:letter-spacing="0.0055in" fo:font-size="14pt" style:font-size-asian="14pt" style:font-size-complex="14pt"/>
    </style:style>
    <style:style style:name="P141" style:parent-style-name="清單段落" style:list-style-name="LFO11" style:family="paragraph">
      <style:paragraph-properties fo:widows="2" fo:orphans="2" fo:line-height="0.3472in" fo:margin-left="0.7875in" fo:text-indent="-0.3937in" fo:background-color="#FFFFFF">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清單段落" style:list-style-name="LFO11" style:family="paragraph">
      <style:paragraph-properties fo:widows="2" fo:orphans="2" fo:line-height="0.3472in" fo:margin-left="0.7875in" fo:text-indent="-0.3937in" fo:background-color="#FFFFFF">
        <style:tab-stops/>
      </style:paragraph-properties>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11" style:family="paragraph">
      <style:paragraph-properties fo:widows="2" fo:orphans="2" fo:line-height="0.3472in" fo:margin-left="0.7875in" fo:text-indent="-0.3937in" fo:background-color="#FFFFFF">
        <style:tab-stops/>
      </style:paragraph-properties>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清單段落" style:list-style-name="LFO1" style:family="paragraph">
      <style:paragraph-properties fo:widows="2" fo:orphans="2" fo:line-height="0.3472in" fo:margin-left="0.3937in" fo:text-indent="-0.3937in" fo:background-color="#FFFFFF">
        <style:tab-stops/>
      </style:paragraph-properties>
      <style:text-properties style:font-name="Times New Roman" style:font-name-asian="標楷體" fo:color="#000000" style:letter-kerning="false" fo:font-size="14pt" style:font-size-asian="14pt" style:font-size-complex="14pt"/>
    </style:style>
    <style:style style:name="P192" style:parent-style-name="清單段落" style:list-style-name="LFO12" style:family="paragraph">
      <style:paragraph-properties fo:widows="2" fo:orphans="2" fo:line-height="0.3472in" fo:background-color="#FFFFFF"/>
    </style:style>
    <style:style style:name="T193" style:parent-style-name="預設段落字型" style:family="text">
      <style:text-properties style:font-name="Times New Roman" style:font-name-asian="標楷體" fo:color="#000000" fo:font-size="14pt" style:font-size-asian="14pt" style:font-size-complex="14pt" fo:background-color="#FFFFFF"/>
    </style:style>
    <style:style style:name="T194" style:parent-style-name="預設段落字型" style:family="text">
      <style:text-properties style:font-name="Times New Roman" style:font-name-asian="標楷體" fo:color="#000000" fo:font-size="14pt" style:font-size-asian="14pt" style:font-size-complex="14pt" fo:background-color="#FFFFFF"/>
    </style:style>
    <style:style style:name="T195" style:parent-style-name="預設段落字型" style:family="text">
      <style:text-properties style:font-name="Times New Roman" style:font-name-asian="標楷體" fo:color="#000000" fo:font-size="14pt" style:font-size-asian="14pt" style:font-size-complex="14pt" fo:background-color="#FFFFFF"/>
    </style:style>
    <style:style style:name="T196" style:parent-style-name="預設段落字型" style:family="text">
      <style:text-properties style:font-name="Times New Roman" style:font-name-asian="標楷體" fo:color="#000000" fo:font-size="14pt" style:font-size-asian="14pt" style:font-size-complex="14pt" fo:background-color="#FFFFFF"/>
    </style:style>
    <style:style style:name="T197" style:parent-style-name="預設段落字型" style:family="text">
      <style:text-properties style:font-name="Times New Roman" style:font-name-asian="標楷體" fo:color="#000000" fo:font-size="14pt" style:font-size-asian="14pt" style:font-size-complex="14pt" fo:background-color="#FFFFFF"/>
    </style:style>
    <style:style style:name="T198" style:parent-style-name="預設段落字型" style:family="text">
      <style:text-properties style:font-name="Times New Roman" style:font-name-asian="標楷體" fo:color="#000000" fo:font-size="14pt" style:font-size-asian="14pt" style:font-size-complex="14pt" fo:background-color="#FFFFFF"/>
    </style:style>
    <style:style style:name="T199" style:parent-style-name="預設段落字型" style:family="text">
      <style:text-properties style:font-name="Times New Roman" style:font-name-asian="標楷體" fo:color="#000000" fo:font-size="14pt" style:font-size-asian="14pt" style:font-size-complex="14pt" fo:background-color="#FFFFFF"/>
    </style:style>
    <style:style style:name="P200" style:parent-style-name="清單段落" style:list-style-name="LFO12" style:family="paragraph">
      <style:paragraph-properties fo:line-height="0.3472in"/>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fo:background-color="#FFFFFF"/>
    </style:style>
    <style:style style:name="T211" style:parent-style-name="預設段落字型" style:family="text">
      <style:text-properties style:font-name="Times New Roman" style:font-name-asian="標楷體" fo:color="#000000" fo:font-size="14pt" style:font-size-asian="14pt" style:font-size-complex="14pt" fo:background-color="#FFFFFF"/>
    </style:style>
    <style:style style:name="T212" style:parent-style-name="預設段落字型" style:family="text">
      <style:text-properties style:font-name="Times New Roman" style:font-name-asian="標楷體" fo:color="#000000" fo:font-size="14pt" style:font-size-asian="14pt" style:font-size-complex="14pt"/>
    </style:style>
    <style:style style:name="P213" style:parent-style-name="清單段落" style:list-style-name="LFO12" style:family="paragraph">
      <style:paragraph-properties fo:widows="2" fo:orphans="2" fo:line-height="0.3472in" fo:background-color="#FFFFFF"/>
    </style:style>
    <style:style style:name="T214" style:parent-style-name="預設段落字型" style:family="text">
      <style:text-properties style:font-name="Times New Roman" style:font-name-asian="標楷體" fo:color="#000000" fo:font-size="14pt" style:font-size-asian="14pt" style:font-size-complex="14pt" fo:background-color="#FFFFFF"/>
    </style:style>
    <style:style style:name="T215" style:parent-style-name="預設段落字型" style:family="text">
      <style:text-properties style:font-name="Times New Roman" style:font-name-asian="標楷體" fo:color="#000000" fo:font-size="14pt" style:font-size-asian="14pt" style:font-size-complex="14pt" fo:background-color="#FFFFFF"/>
    </style:style>
    <style:style style:name="T216" style:parent-style-name="預設段落字型" style:family="text">
      <style:text-properties style:font-name="Times New Roman" style:font-name-asian="標楷體" fo:color="#000000" fo:font-size="14pt" style:font-size-asian="14pt" style:font-size-complex="14pt" fo:background-color="#FFFFFF"/>
    </style:style>
    <style:style style:name="T217" style:parent-style-name="預設段落字型" style:family="text">
      <style:text-properties style:font-name="Times New Roman" style:font-name-asian="標楷體" fo:color="#000000" fo:font-size="14pt" style:font-size-asian="14pt" style:font-size-complex="14pt" fo:background-color="#FFFFFF"/>
    </style:style>
    <style:style style:name="T218" style:parent-style-name="預設段落字型" style:family="text">
      <style:text-properties style:font-name="Times New Roman" style:font-name-asian="標楷體" fo:color="#000000" fo:font-size="14pt" style:font-size-asian="14pt" style:font-size-complex="14pt" fo:background-color="#FFFFFF"/>
    </style:style>
    <style:style style:name="T219" style:parent-style-name="預設段落字型" style:family="text">
      <style:text-properties style:font-name="Times New Roman" style:font-name-asian="標楷體" fo:color="#000000" fo:font-size="14pt" style:font-size-asian="14pt" style:font-size-complex="14pt" fo:background-color="#FFFFFF"/>
    </style:style>
    <style:style style:name="T220" style:parent-style-name="預設段落字型" style:family="text">
      <style:text-properties style:font-name="Times New Roman" style:font-name-asian="標楷體" fo:color="#000000" fo:font-size="14pt" style:font-size-asian="14pt" style:font-size-complex="14pt" fo:background-color="#FFFFFF"/>
    </style:style>
    <style:style style:name="T221" style:parent-style-name="預設段落字型" style:family="text">
      <style:text-properties style:font-name="Times New Roman" style:font-name-asian="標楷體" fo:color="#000000" fo:font-size="14pt" style:font-size-asian="14pt" style:font-size-complex="14pt" fo:background-color="#FFFFFF"/>
    </style:style>
    <style:style style:name="T222" style:parent-style-name="預設段落字型" style:family="text">
      <style:text-properties style:font-name="Times New Roman" style:font-name-asian="標楷體" fo:color="#000000" style:letter-kerning="false" fo:font-size="14pt" style:font-size-asian="14pt" style:font-size-complex="14pt"/>
    </style:style>
    <style:style style:name="P223" style:parent-style-name="清單段落" style:family="paragraph">
      <style:paragraph-properties fo:line-height="0.3472in" fo:margin-left="0.3937in">
        <style:tab-stops/>
      </style:paragraph-properties>
      <style:text-properties style:font-name="Times New Roman" style:font-name-asian="標楷體" fo:color="#000000" fo:font-size="14pt" style:font-size-asian="14pt" style:font-size-complex="14pt" fo:background-color="#FFFFFF"/>
    </style:style>
  </office:automatic-styles>
  <office:body>
    <office:text text:use-soft-page-breaks="true">
      <text:p text:style-name="P1">南非汽車產業概況及我商商機</text:p>
      <text:p text:style-name="P4">駐南非代表處經濟組提供</text:p>
      <text:p text:style-name="P5">2021.07.29</text:p>
      <text:list text:style-name="LFO1" text:continue-numbering="true">
        <text:list-item>
          <text:p text:style-name="P6">概述：</text:p>
        </text:list-item>
      </text:list>
      <text:list text:style-name="LFO2" text:continue-numbering="true">
        <text:list-item>
          <text:p text:style-name="P7">南非汽車產業係第三大重要產業，僅次於金融業與礦業，佔製造業總產值30％，占出口總額14.5％，佔GDP約7％。</text:p>
        </text:list-item>
        <text:list-item>
          <text:p text:style-name="P8"><text:span text:style-name="T9">受疫情影響，</text:span><text:span text:style-name="T10">2020</text:span><text:span text:style-name="T11">年南非汽車產能約</text:span><text:span text:style-name="T12">447,218</text:span><text:span text:style-name="T13">輛，低於</text:span><text:span text:style-name="T14">2019</text:span><text:span text:style-name="T15">年之</text:span><text:span text:style-name="T16">631,921</text:span><text:span text:style-name="T17">輛，導致汽車業佔製造產值自</text:span><text:span text:style-name="T18">27.6%</text:span><text:span text:style-name="T19">下降至</text:span><text:span text:style-name="T20">18.7%</text:span><text:span text:style-name="T21">，佔</text:span><text:span text:style-name="T22">GDP</text:span><text:span text:style-name="T23">比例自</text:span><text:span text:style-name="T24">6.4%</text:span><text:span text:style-name="T25">下降至</text:span><text:span text:style-name="T26">4.9%</text:span><text:span text:style-name="T27">。由於產能衰退連帶導致進口汽車零配件需求亦呈現下降，自</text:span><text:span text:style-name="T28">1,106</text:span><text:span text:style-name="T29">億斐鍰下降</text:span><text:span text:style-name="T30">884</text:span><text:span text:style-name="T31">億斐鍰。</text:span></text:p>
        </text:list-item>
        <text:list-item>
          <text:p text:style-name="P32"><text:span text:style-name="T33">進出口方面，</text:span><text:span text:style-name="T34">2020</text:span><text:span text:style-name="T35">年南非汽車出口量較</text:span><text:span text:style-name="T36">2019</text:span><text:span text:style-name="T37">年衰退</text:span><text:span text:style-name="T38">30%</text:span><text:span text:style-name="T39">，自</text:span><text:span text:style-name="T40">387,092</text:span><text:span text:style-name="T41">輛減少至</text:span><text:span text:style-name="T42">271,288</text:span><text:span text:style-name="T43">輛，出口金額自</text:span><text:span text:style-name="T44">1,480</text:span><text:span text:style-name="T45">億斐鍰減少至</text:span><text:span text:style-name="T46">1,212</text:span><text:span text:style-name="T47">億斐鍰，</text:span><text:span text:style-name="T48">2020</text:span><text:span text:style-name="T49">年度汽車進口量較</text:span><text:span text:style-name="T50">2019</text:span><text:span text:style-name="T51">年衰退</text:span><text:span text:style-name="T52">30%</text:span><text:span text:style-name="T53">，進口金額自</text:span><text:span text:style-name="T54">640</text:span><text:span text:style-name="T55">億斐鍰減少至</text:span><text:span text:style-name="T56">390</text:span><text:span text:style-name="T57">億斐鍰。</text:span></text:p>
        </text:list-item>
        <text:list-item>
          <text:p text:style-name="P58"><text:span text:style-name="T59">由於南非生產之汽車</text:span><text:span text:style-name="T60">60%</text:span><text:span text:style-name="T61">出口至歐美等其他國家，南非汽車產業與國際景氣具高度連動，</text:span><text:span text:style-name="T62">2021</text:span><text:span text:style-name="T63">年各國開始施打疫苗，預期全球景氣將逐步恢復，帶動國際需求動能成長。由於</text:span><text:span text:style-name="T64">2020</text:span><text:span text:style-name="T65">年基期數據大幅</text:span><text:span text:style-name="T66">衰退，預期</text:span><text:span text:style-name="T67">2021</text:span><text:span text:style-name="T68">年南非汽車出口將增加</text:span><text:span text:style-name="T69">18%</text:span><text:span text:style-name="T70">，惟市場預期至少需三年南非汽車業出口規模規模始能恢復至疫情前水準。</text:span></text:p>
        </text:list-item>
        <text:list-item>
          <text:p text:style-name="P71">主要汽車產業聚落：</text:p>
        </text:list-item>
      </text:list>
      <text:list text:style-name="LFO3" text:continue-numbering="true">
        <text:list-item>
          <text:p text:style-name="P72">豪登省茲瓦內市(City of Tshwane, Gauteng Provence)：2021年茲瓦內市成立Silverton汽車經濟特區，設立組裝廠之汽車業者包括Ford汽車、Nissan汽車及BMW汽車。</text:p>
        </text:list-item>
        <text:list-item>
          <text:p text:style-name="P73">東開普省伊莉莎白港市(Port Elizabeth, Eastern Cape Provence)：設立組裝廠之汽車業者包括Volkswagen汽車及Isuzu汽車。</text:p>
        </text:list-item>
        <text:list-item>
          <text:p text:style-name="P74">東開普省東倫敦市(East London Eastern, Cape Provence)：設立組裝廠業者有Mercedes Benz汽車。</text:p>
        </text:list-item>
        <text:list-item>
          <text:p text:style-name="P75">垮祖魯納他省德本市(Durban, KwaZulu-Natal Provence)：設立<text:soft-page-break/>組裝廠業者有Toyota汽車。</text:p>
        </text:list-item>
      </text:list>
      <text:list text:style-name="LFO2" text:continue-numbering="true">
        <text:list-item>
          <text:p text:style-name="P76"><text:span text:style-name="T77">南非主要汽車</text:span><text:span text:style-name="T78">產業</text:span><text:span text:style-name="T79">公協會：</text:span></text:p>
        </text:list-item>
      </text:list>
      <text:list text:style-name="LFO4" text:continue-numbering="true">
        <text:list-item>
          <text:p text:style-name="P80"><text:span text:style-name="T81">南非汽車商業公會</text:span><text:span text:style-name="T82">(Automobile Business Council,<text:s/></text:span><text:span text:style-name="T83">原為</text:span><text:span text:style-name="T84">National Association of Automobile Manufacturer of South Africa, NAAMSA</text:span><text:span text:style-name="T85">，於</text:span><text:span text:style-name="T86">2021</text:span><text:span text:style-name="T87">年更名，現仍使用</text:span><text:span text:style-name="T88">NAAMSA</text:span><text:span text:style-name="T89">縮寫</text:span><text:span text:style-name="T90">)</text:span><text:span text:style-name="T91">：為南非最大汽車產業公協會，會員以汽車組裝業者及進出口商為主，該協會透過舉辦商展、研討會及商機等方式促進南非汽車廠商間或與國際廠商交流。</text:span></text:p>
        </text:list-item>
        <text:list-item>
          <text:p text:style-name="P92">南非汽車零配件與製造業聯盟協會(National Association of Automotive Component and |Allied Manufacturers, NAAMCM)：會員主要以汽車零配件製造商為主，會員廠商約135家，在南非約有204座廠區，提供約7萬多個工作機會。</text:p>
        </text:list-item>
        <text:list-item>
          <text:p text:style-name="P93">南非汽車零售業協會(Retail Motor Industry Organization, RMI)：會員以南非八千多家汽車零售業及維修業者為主，</text:p>
        </text:list-item>
      </text:list>
      <text:list text:style-name="LFO1" text:continue-numbering="true">
        <text:list-item>
          <text:p text:style-name="P94">南非汽車市場概況：</text:p>
        </text:list-item>
      </text:list>
      <text:list text:style-name="LFO5" text:continue-numbering="true">
        <text:list-item>
          <text:p text:style-name="P95">新車銷售市場：</text:p>
        </text:list-item>
      </text:list>
      <text:list text:style-name="LFO6" text:continue-numbering="true">
        <text:list-item>
          <text:p text:style-name="P96">受疫情影響，2020年南非國內新車銷售較2019年衰退29.2%，自536612輛減少至380206，共減少156406輛，新車銷售退回18年前水準。</text:p>
        </text:list-item>
        <text:list-item>
          <text:p text:style-name="P97">新車銷售中小客車佔64.8%，輕型貨車佔29.2%，卡車佔6%。小客車銷售以零售商銷售為主，佔85.5%，其次為租車公司大批採購佔4.2%、政府採購佔4.2%、企業採購佔3.7%。</text:p>
        </text:list-item>
        <text:list-item>
          <text:p text:style-name="P98">各汽車汽車廠牌銷售中以Toyota汽車最佳，佔23.7%，其次分別為Volkswagen汽車16.7%、Ford汽車9.3%、Hynday汽車7.3%、Nissan汽車6.8%、Renault汽車4.4%、Suzuki汽車4.4%、Isuzu汽車4.1%、Mercedes Benz汽車3.9%、KIA汽車3.2%。</text:p>
        </text:list-item>
      </text:list>
      <text:soft-page-break/>
      <text:list text:style-name="LFO5" text:continue-numbering="true">
        <text:list-item>
          <text:p text:style-name="P99">新車出口市場：</text:p>
        </text:list-item>
      </text:list>
      <text:list text:style-name="LFO7" text:continue-numbering="true">
        <text:list-item>
          <text:p text:style-name="P100">2020年南非製造之汽車出口至104個國家，總出口量中65.9%為小客車，33.9%為輕型貨車，商用卡車為0.2%。</text:p>
        </text:list-item>
        <text:list-item>
          <text:p text:style-name="P101">小客車及商用貨車以歐洲市場為主，前10大主要出口市場為：英國、德國、日本、法國、澳洲、義大利、比利時、美國、荷蘭、奧地利。</text:p>
        </text:list-item>
        <text:list-item>
          <text:p text:style-name="P102">商用卡車均非洲市場，前10大主要出口市場為：辛巴威、莫三比克、尚比亞、馬拉威、模里西斯、肯亞、茅利塔尼亞、坦尚尼亞、烏干達、馬達加斯加。</text:p>
        </text:list-item>
      </text:list>
      <text:list text:style-name="LFO1" text:continue-numbering="true">
        <text:list-item>
          <text:p text:style-name="P103">南非汽配產業概況：</text:p>
        </text:list-item>
      </text:list>
      <text:list text:style-name="LFO8" text:continue-numbering="true">
        <text:list-item>
          <text:p text:style-name="P104">2020年南非汽配進出口貿易概況：</text:p>
        </text:list-item>
      </text:list>
      <text:list text:style-name="LFO9" text:continue-numbering="true">
        <text:list-item>
          <text:p text:style-name="P105">前10大主要出口國為：德國、捷克、美國、英國、納米比亞、泰國、波札那、西班牙、辛巴威及尚比亞。</text:p>
        </text:list-item>
        <text:list-item>
          <text:p text:style-name="P106">主要出口之汽配品項為觸媒轉換器、引擎零件、輪胎、散熱器及其零件、變速箱、引擎、維修工具、離合器及其零件、空氣濾淨器及擋風玻璃等。2020年汽配出口金額為545億斐鍰，較2019年成長1.5%。</text:p>
        </text:list-item>
        <text:list-item>
          <text:p text:style-name="P107">2020年南非汽車零配件前10大主要進口國為：德國、泰國、日本、美國、中國、捷克、西班牙、瑞典、巴西及英國。</text:p>
        </text:list-item>
        <text:list-item>
          <text:p text:style-name="P108">主要進口之汽配品項為：汽車維修工具、輪胎、引擎零件、變速器及零件、時速表等、引擎、座椅、線控零件、空氣濾淨器、煞車零件等。</text:p>
        </text:list-item>
      </text:list>
      <text:list text:style-name="LFO8" text:continue-numbering="true">
        <text:list-item>
          <text:p text:style-name="P109">南非汽配供應商發展概況：</text:p>
        </text:list-item>
      </text:list>
      <text:list text:style-name="LFO10" text:continue-numbering="true">
        <text:list-item>
          <text:p text:style-name="P110">綜上，南非已有能力生產引擎、變速箱、散熱器等重要汽車零件，第一階汽配供應商在車廠輔導下已建立相當產能，供應國內外需求。目前南非約有187家第一階汽配供應商，其中75%為外國企業，產值約780億斐鍰。</text:p>
        </text:list-item>
        <text:list-item>
          <text:p text:style-name="P111">惟南非第二階以下汽配供應商產能仍不足，導致第一階汽配之零組件仍需仰賴進口，南非汽車商業公會(NAAMSA)建議政府應提供相關優惠措施，輔導業者提升技術水準，促進南非汽車價值供應鏈完整及產業轉型。</text:p>
        </text:list-item>
        <text:list-item>
          <text:p text:style-name="P112"><text:span text:style-name="T113">為促進南非汽配業者發展，南非汽車商業公會</text:span><text:span text:style-name="T114">(NAAMSA)</text:span><text:span text:style-name="T115">於</text:span><text:span text:style-name="T116">2019</text:span><text:span text:style-name="T117">年</text:span><text:span text:style-name="T118">11</text:span><text:span text:style-name="T119">月由南非</text:span><text:span text:style-name="T120">Mercedez-Benz</text:span><text:span text:style-name="T121">、</text:span><text:span text:style-name="T122">BMW</text:span><text:span text:style-name="T123">、</text:span><text:span text:style-name="T124">Volkswagen</text:span><text:span text:style-name="T125">、</text:span><text:span text:style-name="T126">Nissan</text:span><text:span text:style-name="T127">、</text:span><text:span text:style-name="T128">Toyota</text:span><text:span text:style-name="T129">及</text:span><text:span text:style-name="T130">Isuzu</text:span><text:span text:style-name="T131">等六大車廠共同出資</text:span><text:span text:style-name="T132">60</text:span><text:span text:style-name="T133">億斐鍰成立</text:span><text:span text:style-name="T134">「</text:span><text:span text:style-name="T135">南非汽車產業轉型基金</text:span><text:span text:style-name="T136">」</text:span><text:span text:style-name="T137">(Automobile Industry Transformation Fund)</text:span><text:span text:style-name="T138">，</text:span><text:span text:style-name="T139">積極協助黑人汽配供應商提升技術及創新研發能力，建立南非第二階以下汽配供應能力。</text:span></text:p>
        </text:list-item>
      </text:list>
      <text:list text:style-name="LFO1" text:continue-numbering="true">
        <text:list-item>
          <text:p text:style-name="P140">非洲大陸自由貿易區(AfCFTA)下南非汽車業拓展非洲市場策略：</text:p>
        </text:list-item>
      </text:list>
      <text:list text:style-name="LFO11" text:continue-numbering="true">
        <text:list-item>
          <text:p text:style-name="P141"><text:span text:style-name="T142">非洲自由貿易區業於</text:span><text:span text:style-name="T143">2021</text:span><text:span text:style-name="T144">年</text:span><text:span text:style-name="T145">1</text:span><text:span text:style-name="T146">月</text:span><text:span text:style-name="T147">1</text:span><text:span text:style-name="T148">日生效，預計未來</text:span><text:span text:style-name="T149">5</text:span><text:span text:style-name="T150">年至</text:span><text:span text:style-name="T151">10</text:span><text:span text:style-name="T152">年內移除</text:span><text:span text:style-name="T153">90%</text:span><text:span text:style-name="T154">貨品關稅，</text:span><text:span text:style-name="T155">7%</text:span><text:span text:style-name="T156">敏感貨品將有更長期間完成關稅減讓，其餘</text:span><text:span text:style-name="T157">3%</text:span><text:span text:style-name="T158">貨品列入豁免清單。目前</text:span><text:span text:style-name="T159">54</text:span><text:span text:style-name="T160">個締約國中已有</text:span><text:span text:style-name="T161">41</text:span><text:span text:style-name="T162">個國家提出關稅減讓表，未來將創建自</text:span><text:span text:style-name="T163">WTO</text:span><text:span text:style-name="T164">成立以來最大之自由貿易區，預期經濟規模可達</text:span><text:span text:style-name="T165">3.4</text:span><text:span text:style-name="T166">兆美元。</text:span></text:p>
        </text:list-item>
        <text:list-item>
          <text:p text:style-name="P167"><text:span text:style-name="T168">儘管非洲人口年輕，消費能力大幅提升，然非洲汽車產能嚴重不足，</text:span><text:span text:style-name="T169">2020</text:span><text:span text:style-name="T170">年全球汽車產量約</text:span><text:span text:style-name="T171">7,800</text:span><text:span text:style-name="T172">萬輛，非洲產量僅佔</text:span><text:span text:style-name="T173">72</text:span><text:span text:style-name="T174">萬輛，其中南非生產約</text:span><text:span text:style-name="T175">44</text:span><text:span text:style-name="T176">萬輛、摩洛哥生產約</text:span><text:span text:style-name="T177">24</text:span><text:span text:style-name="T178">萬輛及埃及生產約</text:span><text:span text:style-name="T179">2.4</text:span><text:span text:style-name="T180">萬輛，其他設有組裝廠之非洲國家如迦納及肯亞汽車並未具備完整產業供應鏈，兩國僅進行最終組裝，顯示非洲國家汽車產業投資金額及科技存在明顯落差，除僅提供有限就業機會外，對促進非洲國家製造業發展貢獻不高。</text:span></text:p>
        </text:list-item>
        <text:list-item>
          <text:p text:style-name="P181"><text:span text:style-name="T182">為推動提升非洲汽車產能，於</text:span><text:span text:style-name="T183">2015</text:span><text:span text:style-name="T184">年在南非成立之「非洲汽車製造業協會」</text:span><text:span text:style-name="T185"><text:s/>(African Association of Automotive Manufacturers, AAAM)<text:s/></text:span><text:span text:style-name="T186">提出</text:span><text:span text:style-name="T187">African Automobile</text:span><text:span text:style-name="T188"><text:s/>Pact</text:span><text:span text:style-name="T189">計畫，除盼能在東非、西非、南非及北非各建立組裝廠，與鄰近國家汽車零配件廠商建立價值</text:span><text:soft-page-break/><text:span text:style-name="T190">供應鏈外，並建立進口二手汽車銷售網絡，以雙管齊下方式滿足非洲汽車市場需求。另盼非洲國家儘快建立原產地規則，確保零配件品質，提升非洲汽車組裝能量。</text:span></text:p>
        </text:list-item>
      </text:list>
      <text:list text:style-name="LFO1" text:continue-numbering="true">
        <text:list-item>
          <text:p text:style-name="P191">我商參與南非汽車價值供應鏈之可能性：</text:p>
        </text:list-item>
      </text:list>
      <text:list text:style-name="LFO12" text:continue-numbering="true">
        <text:list-item>
          <text:p text:style-name="P192"><text:span text:style-name="T193">南非汽車商業公會</text:span><text:span text:style-name="T194">(NAAMSA)</text:span><text:span text:style-name="T195">於</text:span><text:span text:style-name="T196">2019</text:span><text:span text:style-name="T197">年</text:span><text:span text:style-name="T198">11</text:span><text:span text:style-name="T199">月依據「南非汽車產業行動計畫」成立「南非汽車產業轉型基金」，提升第二層以下汽車零配件產能。</text:span></text:p>
        </text:list-item>
        <text:list-item>
          <text:p text:style-name="P200"><text:span text:style-name="T201">南非競爭委員會</text:span><text:span text:style-name="T202">(Competition Commission)</text:span><text:span text:style-name="T203">公布之汽車產業指導規則業於</text:span><text:span text:style-name="T204">2021</text:span><text:span text:style-name="T205">年</text:span><text:span text:style-name="T206">7</text:span><text:span text:style-name="T207">月</text:span><text:span text:style-name="T208">1</text:span><text:span text:style-name="T209">日生效，未來</text:span><text:span text:style-name="T210">售後服務市場</text:span><text:span text:style-name="T211">(After Market, AM)</text:span><text:span text:style-name="T212">將開放汽車所有人在保固期間得以選擇車商以外其他保養廠保養及維修車輛，此外汽車保險業者需協助黑人企業進入汽車保修產業，以促進汽車售後服務市場競爭。</text:span></text:p>
        </text:list-item>
        <text:list-item>
          <text:p text:style-name="P213"><text:span text:style-name="T214">南非政府有意培植黑人汽車零配件廠商進入原廠零件供應鏈及售後服務市場，我汽配零件廠商已具備「出場原車零件」之「原廠委託製造」</text:span><text:span text:style-name="T215">(OEM)</text:span><text:span text:style-name="T216">能力，刻正積極邁向「原廠委託設計製造」</text:span><text:span text:style-name="T217">(ODM)</text:span><text:span text:style-name="T218">之路，生產能力及產品品質已獲肯定，此外我汽車零配件在全球售後服務市場佔比高，我汽配零件廠商若有意拓展非洲汽車市場供應鏈</text:span><text:span text:style-name="T219">，建議在南非投資時應考慮與黑人企業合作，除能獲得擴大黑人經濟力方案</text:span><text:span text:style-name="T220">(BBEEE)</text:span><text:span text:style-name="T221">企業點數提升形象外，亦有利進入南非汽車供應鏈體系，立足南非</text:span><text:span text:style-name="T222">開拓其他非洲市場。</text:span></text:p>
        </text:list-item>
      </text:list>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4">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昭賢</meta:initial-creator>
    <dc:creator>黃文杏</dc:creator>
    <meta:creation-date>2021-07-30T06:03:00Z</meta:creation-date>
    <dc:date>2021-07-30T06:03:00Z</dc:date>
    <meta:print-date>2021-05-10T07:41:00Z</meta:print-date>
    <meta:template xlink:href="Normal" xlink:type="simple"/>
    <meta:editing-cycles>2</meta:editing-cycles>
    <meta:editing-duration>PT60S</meta:editing-duration>
    <meta:document-statistic meta:page-count="5" meta:paragraph-count="7" meta:word-count="532" meta:character-count="3560" meta:row-count="25" meta:non-whitespace-character-count="3035"/>
  </office:meta>
</office:document-meta>
</file>