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673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2027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481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1.5861in" style:use-optimal-row-height="false" fo:keep-together="always"/>
    </style:style>
    <style:style style:name="P13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 fo:margin-left="0.668in" fo:text-indent="-0.666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4" style:family="table-row">
      <style:table-row-properties style:min-row-height="0.481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0" style:family="table-row">
      <style:table-row-properties style:min-row-height="0.2583in" style:use-optimal-row-height="false" fo:keep-together="always"/>
    </style:style>
    <style:style style:name="P15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6" style:family="table-row">
      <style:table-row-properties style:min-row-height="1.01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6" style:parent-style-name="內文" style:family="paragraph">
      <style:paragraph-properties fo:text-align="justify" fo:line-height="0.1805in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2" style:parent-style-name="內文" style:family="paragraph">
      <style:paragraph-properties fo:text-align="justify" fo:line-height="0.1805in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8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02" style:family="table-row">
      <style:table-row-properties style:min-row-height="1.262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margin-top="0.075in" fo:line-height="0.1666in"/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197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47" style:family="table-row">
      <style:table-row-properties style:min-row-height="0.1805in" style:use-optimal-row-height="false" fo:keep-together="always"/>
    </style:style>
    <style:style style:name="P24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4" style:family="table-row">
      <style:table-row-properties style:min-row-height="0.246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74" style:family="table-row">
      <style:table-row-properties style:min-row-height="3.3368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77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78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79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0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1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2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3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4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5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6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7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清單段落" style:list-style-name="LFO3" style:family="paragraph">
      <style:paragraph-properties fo:line-height="0.1666in" fo:margin-left="0.3798in" fo:text-indent="-0.201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944in" fo:margin-left="0.4083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293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294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P30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0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1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2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4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6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7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根留臺灣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根留臺灣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民國 <text:s text:c="2"/>年 <text:s/>月 <text:s/>日</text:p>
          </table:table-cell>
          <table:table-cell table:style-name="TableCell91">
            <text:p text:style-name="P92"><text:span text:style-name="T93">聯絡人 / 職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 話</text:p>
          </table:table-cell>
          <table:table-cell table:style-name="TableCell98">
            <text:p text:style-name="P99">( <text:s/>) <text:s text:c="9"/>分機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總公司地址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上市櫃類型</text:p>
          </table:table-cell>
          <table:table-cell table:style-name="TableCell123" table:number-columns-spanned="6">
            <text:p text:style-name="P124">□上市<text:s text:c="3"/>□上櫃 <text:s/><text:s/>□興櫃 <text:s/><text:s/>□創櫃 <text:s/><text:s/>□公開發行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 table:number-rows-spanned="2">
            <text:p text:style-name="P126">(三)適用資格</text:p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共同資格：（須全部符合）</text:p>
            <text:p text:style-name="P131">□非屬中小企業 (依「中小企業認定標準」)</text:p>
            <text:p text:style-name="P132">□未取得「歡迎臺商回臺投資行動方案」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特定資格：</text:p>
            <text:p text:style-name="P137">□製造業：投資/擴廠之部分產線須具備智慧技術元素或智慧化功能，<text:line-break/><text:s text:c="7"/>並且至少符合下列其中一項資格，</text:p>
            <text:p text:style-name="P138"><text:s text:c="9"/>□屬5+2產業創新領域</text:p>
            <text:p text:style-name="P139"><text:s text:c="9"/>□屬高附加價值產品及關鍵零組件相關產業</text:p>
            <text:p text:style-name="P140"><text:s text:c="9"/>□國際供應鏈居於關鍵地位</text:p>
            <text:p text:style-name="P141"><text:s text:c="9"/>□自有品牌國際行銷</text:p>
            <text:p text:style-name="P142"><text:s text:c="9"/>□投資項目與國家重點產業政策相關</text:p>
            <text:p text:style-name="P143">□服務業：服務能量需具備智慧技術元素或智慧化功能，且投資項目與國家重點產業政策<text:line-break/>相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3" table:number-rows-spanned="2">
            <text:p text:style-name="P145">(四)公司行業別、投資項目</text:p>
          </table:table-cell>
          <table:covered-table-cell/>
          <table:covered-table-cell/>
          <table:table-cell table:style-name="TableCell147" table:number-columns-spanned="6">
            <text:p text:style-name="P148">行業類別<text:s/>(依「中華民國行業標準分類」填寫代號及名稱)</text:p>
            <text:p text:style-name="P149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6">
            <text:p text:style-name="P153">本次投資項目(產品或服務內容)：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>
            <text:p text:style-name="P157">(五)預計投資金額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本公司投資計畫總金額：新</text:span><text:span text:style-name="T162">臺</text:span><text:span text:style-name="T163">幣</text:span><text:span text:style-name="T164"><text:s text:c="15"/></text:span><text:span text:style-name="T165">元，其中： <text:s text:c="14"/></text:span></text:p>
            <text:p text:style-name="P166"><text:span text:style-name="T167">1</text:span><text:span text:style-name="T168">購置土地：新</text:span><text:span text:style-name="T169">臺</text:span><text:span text:style-name="T170">幣</text:span><text:span text:style-name="T171"><text:s text:c="18"/></text:span><text:span text:style-name="T172">元；<text:s/></text:span><text:span text:style-name="T173"><text:line-break/></text:span><text:span text:style-name="T174">2新(擴)建廠房</text:span><text:span text:style-name="T175">/營業用建築物</text:span><text:span text:style-name="T176">：新</text:span><text:span text:style-name="T177">臺</text:span><text:span text:style-name="T178">幣</text:span><text:span text:style-name="T179"><text:s text:c="18"/></text:span><text:span text:style-name="T180">元</text:span><text:span text:style-name="T181"><text:s/></text:span></text:p>
            <text:p text:style-name="P182"><text:span text:style-name="T183">3</text:span><text:span text:style-name="T184">購置機器設備</text:span><text:span text:style-name="T185">/營運軟硬體系統</text:span><text:span text:style-name="T186">：新</text:span><text:span text:style-name="T187">臺</text:span><text:span text:style-name="T188">幣</text:span><text:span text:style-name="T189"><text:s text:c="19"/></text:span><text:span text:style-name="T190">元；</text:span><text:span text:style-name="T191"><text:line-break/></text:span><text:span text:style-name="T192">4</text:span><text:span text:style-name="T193">營運資金：新</text:span><text:span text:style-name="T194">臺</text:span><text:span text:style-name="T195">幣</text:span><text:span text:style-name="T196"><text:s text:c="14"/></text:span><text:span text:style-name="T197">元</text:span></text:p>
            <text:p text:style-name="P198"><text:span text:style-name="T199">上述項目中，屬研發投資：新臺幣</text:span><text:span text:style-name="T200"><text:s text:c="19"/></text:span><text:span text:style-name="T20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3">
            <text:p text:style-name="P203">(六)預計新增僱用員工數</text:p>
          </table:table-cell>
          <table:covered-table-cell/>
          <table:covered-table-cell/>
          <table:table-cell table:style-name="TableCell205" table:number-columns-spanned="6">
            <text:p text:style-name="P206"><text:span text:style-name="T207">1本公司</text:span><text:span text:style-name="T208">最近</text:span><text:span text:style-name="T209">12個月平均僱用員工總人數：</text:span><text:span text:style-name="T210"><text:s text:c="7"/></text:span><text:span text:style-name="T211">人</text:span><text:span text:style-name="T212"><text:line-break/></text:span><text:span text:style-name="T213"><text:line-break/></text:span><text:span text:style-name="T214">2</text:span><text:span text:style-name="T215">本公司現有僱用員工總人數：</text:span><text:span text:style-name="T216"><text:s text:c="7"/></text:span><text:span text:style-name="T217">人，其中：</text:span></text:p>
            <text:p text:style-name="P218"><text:span text:style-name="T219">本國員工人數：</text:span><text:span text:style-name="T220"><text:s text:c="6"/></text:span><text:span text:style-name="T221">人；製造業外籍員工人數(藍領)：</text:span><text:span text:style-name="T222"><text:s text:c="6"/></text:span><text:span text:style-name="T223">人</text:span></text:p>
            <text:p text:style-name="P224"><text:span text:style-name="T225">3</text:span><text:span text:style-name="T226">本次投資</text:span><text:span text:style-name="T227">新增僱用員工總人數：</text:span><text:span text:style-name="T228"><text:s text:c="7"/></text:span><text:span text:style-name="T229">人，其中：</text:span></text:p>
            <text:p text:style-name="P230"><text:span text:style-name="T231">新增本國員工人數：</text:span><text:span text:style-name="T232"><text:s text:c="6"/></text:span><text:span text:style-name="T233">人；新增製造業外籍員工人數</text:span><text:span text:style-name="T234">(</text:span><text:span text:style-name="T235">藍領)</text:span><text:span text:style-name="T236"><text:s/>：</text:span><text:span text:style-name="T237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 table:number-rows-spanned="2">
            <text:p text:style-name="P239"><text:span text:style-name="T241">(七)</text:span></text:p>
          </table:table-cell>
          <table:table-cell table:style-name="TableCell242" table:number-columns-spanned="2">
            <text:p text:style-name="P243">新(擴)建地點</text:p>
          </table:table-cell>
          <table:covered-table-cell/>
          <table:table-cell table:style-name="TableCell244" table:number-columns-spanned="6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設備安裝地點</text:p>
          </table:table-cell>
          <table:covered-table-cell/>
          <table:table-cell table:style-name="TableCell251" table:number-columns-spanned="6"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3">
            <text:p text:style-name="P255">(八)預計投資計畫期間</text:p>
          </table:table-cell>
          <table:covered-table-cell/>
          <table:covered-table-cell/>
          <table:table-cell table:style-name="TableCell257" table:number-columns-spanned="6">
            <text:p text:style-name="P258"><text:span text:style-name="T259">自</text:span><text:span text:style-name="T260">民國</text:span><text:span text:style-name="T261"><text:s text:c="6"/></text:span><text:span text:style-name="T262">年</text:span><text:span text:style-name="T263"><text:s text:c="5"/></text:span><text:span text:style-name="T264">月</text:span><text:span text:style-name="T265"><text:s text:c="5"/></text:span><text:span text:style-name="T266">日</text:span><text:span text:style-name="T267">至民國</text:span><text:span text:style-name="T268"><text:s text:c="6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>
            <text:p text:style-name="P275"/>
          </table:table-cell>
          <table:table-cell table:style-name="TableCell276" table:number-columns-spanned="6">
            <text:p text:style-name="P275">(九)檢附文件：（影本文件應加蓋「與正本相符」印章）</text:p>
            <text:p text:style-name="P277">1.公司設立(變更)登記表影本1份</text:p>
            <text:p text:style-name="P278">2.股東結構及關係企業之相關證明文件1份</text:p>
            <text:p text:style-name="P279">3.如有工廠登記者，檢附工廠登記證明資料</text:p>
            <text:p text:style-name="P280">4.投資計畫書15份</text:p>
            <text:p text:style-name="P281">5.適用資格相關證明文件：<text:s/></text:p>
            <text:list text:style-name="LFO3" text:continue-numbering="true">
              <text:list-item>
                <text:p text:style-name="P282">製造業：</text:p>
                <text:list text:continue-numbering="true">
                  <text:list-item>
                    <text:p text:style-name="P283">產線具備智慧技術元素或智慧化功能：應自行說明符合之技術或功能</text:p>
                  </text:list-item>
                  <text:list-item>
                    <text:p text:style-name="P284">屬5+2產業創新領域：應自行說明符合之產業</text:p>
                  </text:list-item>
                  <text:list-item>
                    <text:p text:style-name="P285">屬高附加價值產品及關鍵零組件相關產業：應自行說明符合產業或產品項目</text:p>
                  </text:list-item>
                  <text:list-item>
                    <text:p text:style-name="P286">國際供應鏈居於關鍵地位:如採購合約書等證明文件</text:p>
                  </text:list-item>
                  <text:list-item>
                    <text:p text:style-name="P287">自有品牌國際行銷:應有品牌商標登記及出貨（採購、銷貨等）文件、合約書等足資證明文件</text:p>
                  </text:list-item>
                  <text:list-item>
                    <text:p text:style-name="P288">投資項目與國家重點產業政策相關：應自行說明相關證明文件<text:line-break/></text:p>
                  </text:list-item>
                </text:list>
              </text:list-item>
              <text:list-item>
                <text:p text:style-name="P289">服務業：服務能量需具備智慧技術元素或智慧化功能，且投資項目與國家重點產業政策相關：應自行說明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(十)上開投資計畫書之變更，以一次為限，且應於投資計畫完成前提出申請</text:p>
            <text:p text:style-name="P292">(十一)專人專案客製化服務：</text:p>
            <text:p text:style-name="P293">為利加速申請人文件準備，申請人請先洽詢投資臺灣事務所，由專人進行輔導</text:p>
            <text:p text:style-name="P294"><text:span text:style-name="T295">(十</text:span><text:span text:style-name="T296">二</text:span><text:span text:style-name="T297">)本書表請以「投資臺灣入口網」網站最新版本為主</text:span><text:span text:style-name="T298">，請下載填寫</text:span><text:span text:style-name="T299"><text:line-break/></text:span><text:span text:style-name="T300">(</text:span><text:span text:style-name="T301">網址: https://investtaiwan.nat.gov.tw/)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line-break/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19">送件地址：10046</text:span><text:span text:style-name="T320">臺</text:span><text:span text:style-name="T321">北市襄陽路1號8樓 投資臺灣事務所 <text:s text:c="2"/>服務電話：(02)2311-2031<text:s/></text:span><text:span text:style-name="T322"><text:s text:c="3"/></text:span><text:span text:style-name="T323"><text:s text:c="17"/>108年</text:span><text:span text:style-name="T324">11</text:span><text:span text:style-name="T325">月</text:span><text:span text:style-name="T326">5</text:span><text:span text:style-name="T327">日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5T05:26:00Z</meta:creation-date>
    <dc:date>2021-02-05T05:26:00Z</dc:date>
    <meta:print-date>2019-11-05T10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76" meta:row-count="13" meta:non-whitespace-character-count="1599"/>
  </office:meta>
</office:document-meta>
</file>