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bdc15ae-f501-443f-930b-0ca825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國別</text:p>
          </table:table-cell>
          <table:table-cell office:value-type="string" table:style-name="ce1">
            <text:p>企業名稱</text:p>
          </table:table-cell>
          <table:table-cell office:value-type="string" table:style-name="ce1">
            <text:p>連結網址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德國</text:p>
          </table:table-cell>
          <table:table-cell office:value-type="string" table:style-name="ce1">
            <text:p>WURTH福士公司</text:p>
          </table:table-cell>
          <table:table-cell office:value-type="string" table:style-name="ce1">
            <text:p>http://investtaiwan.nat.gov.tw/cht/show.jsp?ID=529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阿米達公司</text:p>
          </table:table-cell>
          <table:table-cell office:value-type="string" table:style-name="ce1">
            <text:p>http://investtaiwan.nat.gov.tw/cht/show.jsp?ID=5292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四葉食品科技</text:p>
          </table:table-cell>
          <table:table-cell office:value-type="string" table:style-name="ce1">
            <text:p>http://investtaiwan.nat.gov.tw/cht/show.jsp?ID=5290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三井 MITSUI OUTLET</text:p>
          </table:table-cell>
          <table:table-cell office:value-type="string" table:style-name="ce1">
            <text:p>http://investtaiwan.nat.gov.tw/cht/show.jsp?ID=5284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艾爾斯半導體</text:p>
          </table:table-cell>
          <table:table-cell office:value-type="string" table:style-name="ce1">
            <text:p>http://investtaiwan.nat.gov.tw/cht/show.jsp?ID=528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瑞典</text:p>
          </table:table-cell>
          <table:table-cell office:value-type="string" table:style-name="ce1">
            <text:p>H&amp;M</text:p>
          </table:table-cell>
          <table:table-cell office:value-type="string" table:style-name="ce1">
            <text:p>http://investtaiwan.nat.gov.tw/cht/show.jsp?ID=5280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Garrett Popcorn</text:p>
          </table:table-cell>
          <table:table-cell office:value-type="string" table:style-name="ce1">
            <text:p>http://investtaiwan.nat.gov.tw/cht/show.jsp?ID=5279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JINS</text:p>
          </table:table-cell>
          <table:table-cell office:value-type="string" table:style-name="ce1">
            <text:p>http://investtaiwan.nat.gov.tw/cht/show.jsp?ID=527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Avid愛維德科技</text:p>
          </table:table-cell>
          <table:table-cell office:value-type="string" table:style-name="ce1">
            <text:p>http://investtaiwan.nat.gov.tw/cht/show.jsp?ID=527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日月暘電子</text:p>
          </table:table-cell>
          <table:table-cell office:value-type="string" table:style-name="ce1">
            <text:p>http://investtaiwan.nat.gov.tw/cht/show.jsp?ID=5275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曄揚股份有限公司</text:p>
          </table:table-cell>
          <table:table-cell office:value-type="string" table:style-name="ce1">
            <text:p>http://investtaiwan.nat.gov.tw/cht/show.jsp?ID=527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日東電工</text:p>
          </table:table-cell>
          <table:table-cell office:value-type="string" table:style-name="ce1">
            <text:p>http://investtaiwan.nat.gov.tw/cht/show.jsp?ID=5274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東京特殊硝子</text:p>
          </table:table-cell>
          <table:table-cell office:value-type="string" table:style-name="ce1">
            <text:p>http://investtaiwan.nat.gov.tw/cht/show.jsp?ID=5259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加拿大</text:p>
          </table:table-cell>
          <table:table-cell office:value-type="string" table:style-name="ce1">
            <text:p>大山行</text:p>
          </table:table-cell>
          <table:table-cell office:value-type="string" table:style-name="ce1">
            <text:p>http://investtaiwan.nat.gov.tw/cht/show.jsp?ID=525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高岳電機</text:p>
          </table:table-cell>
          <table:table-cell office:value-type="string" table:style-name="ce1">
            <text:p>http://investtaiwan.nat.gov.tw/cht/show.jsp?ID=5257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角川</text:p>
          </table:table-cell>
          <table:table-cell office:value-type="string" table:style-name="ce1">
            <text:p>http://investtaiwan.nat.gov.tw/cht/show.jsp?ID=525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英國</text:p>
          </table:table-cell>
          <table:table-cell office:value-type="string" table:style-name="ce1">
            <text:p>ARM</text:p>
          </table:table-cell>
          <table:table-cell office:value-type="string" table:style-name="ce1">
            <text:p>http://investtaiwan.nat.gov.tw/cht/show.jsp?ID=5255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株式會社 ZENSHO</text:p>
          </table:table-cell>
          <table:table-cell office:value-type="string" table:style-name="ce1">
            <text:p>http://investtaiwan.nat.gov.tw/cht/show.jsp?ID=5254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法國</text:p>
          </table:table-cell>
          <table:table-cell office:value-type="string" table:style-name="ce1">
            <text:p>法國液空集團</text:p>
          </table:table-cell>
          <table:table-cell office:value-type="string" table:style-name="ce1">
            <text:p>http://investtaiwan.nat.gov.tw/cht/show.jsp?ID=5252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日立製作所</text:p>
          </table:table-cell>
          <table:table-cell office:value-type="string" table:style-name="ce1">
            <text:p>http://investtaiwan.nat.gov.tw/cht/show.jsp?ID=525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UL</text:p>
          </table:table-cell>
          <table:table-cell office:value-type="string" table:style-name="ce1">
            <text:p>http://investtaiwan.nat.gov.tw/cht/show.jsp?ID=5251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株式會社PUES EV</text:p>
          </table:table-cell>
          <table:table-cell office:value-type="string" table:style-name="ce1">
            <text:p>http://investtaiwan.nat.gov.tw/cht/show.jsp?ID=5250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株式會社OPTORUN</text:p>
          </table:table-cell>
          <table:table-cell office:value-type="string" table:style-name="ce1">
            <text:p>http://investtaiwan.nat.gov.tw/cht/show.jsp?ID=5249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Body Work</text:p>
          </table:table-cell>
          <table:table-cell office:value-type="string" table:style-name="ce1">
            <text:p>http://investtaiwan.nat.gov.tw/cht/show.jsp?ID=524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日立化成工業株式會社</text:p>
          </table:table-cell>
          <table:table-cell office:value-type="string" table:style-name="ce1">
            <text:p>http://investtaiwan.nat.gov.tw/cht/show.jsp?ID=524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三井不動產株式會社</text:p>
          </table:table-cell>
          <table:table-cell office:value-type="string" table:style-name="ce1">
            <text:p>http://investtaiwan.nat.gov.tw/cht/show.jsp?ID=5247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小原光學材料</text:p>
          </table:table-cell>
          <table:table-cell office:value-type="string" table:style-name="ce1">
            <text:p>http://investtaiwan.nat.gov.tw/cht/show.jsp?ID=5232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日立先端科技</text:p>
          </table:table-cell>
          <table:table-cell office:value-type="string" table:style-name="ce1">
            <text:p>http://investtaiwan.nat.gov.tw/cht/show.jsp?ID=523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科磊</text:p>
          </table:table-cell>
          <table:table-cell office:value-type="string" table:style-name="ce1">
            <text:p>http://investtaiwan.nat.gov.tw/cht/show.jsp?ID=523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英特格</text:p>
          </table:table-cell>
          <table:table-cell office:value-type="string" table:style-name="ce1">
            <text:p>http://investtaiwan.nat.gov.tw/cht/show.jsp?ID=5237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荷蘭</text:p>
          </table:table-cell>
          <table:table-cell office:value-type="string" table:style-name="ce1">
            <text:p>派立</text:p>
          </table:table-cell>
          <table:table-cell office:value-type="string" table:style-name="ce1">
            <text:p>http://investtaiwan.nat.gov.tw/cht/show.jsp?ID=5241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德國</text:p>
          </table:table-cell>
          <table:table-cell office:value-type="string" table:style-name="ce1">
            <text:p>默克</text:p>
          </table:table-cell>
          <table:table-cell office:value-type="string" table:style-name="ce1">
            <text:p>http://investtaiwan.nat.gov.tw/cht/show.jsp?ID=524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日礦金屬</text:p>
          </table:table-cell>
          <table:table-cell office:value-type="string" table:style-name="ce1">
            <text:p>http://investtaiwan.nat.gov.tw/cht/show.jsp?ID=522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賽諾世</text:p>
          </table:table-cell>
          <table:table-cell office:value-type="string" table:style-name="ce1">
            <text:p>http://investtaiwan.nat.gov.tw/cht/show.jsp?ID=5221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世邁科技</text:p>
          </table:table-cell>
          <table:table-cell office:value-type="string" table:style-name="ce1">
            <text:p>http://investtaiwan.nat.gov.tw/cht/show.jsp?ID=5209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日商村上株式會社</text:p>
          </table:table-cell>
          <table:table-cell office:value-type="string" table:style-name="ce1">
            <text:p>http://investtaiwan.nat.gov.tw/cht/show.jsp?ID=520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昵帕</text:p>
          </table:table-cell>
          <table:table-cell office:value-type="string" table:style-name="ce1">
            <text:p>http://investtaiwan.nat.gov.tw/cht/show.jsp?ID=5207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東麗集團</text:p>
          </table:table-cell>
          <table:table-cell office:value-type="string" table:style-name="ce1">
            <text:p>http://investtaiwan.nat.gov.tw/cht/show.jsp?ID=5199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大吳公司</text:p>
          </table:table-cell>
          <table:table-cell office:value-type="string" table:style-name="ce1">
            <text:p>http://investtaiwan.nat.gov.tw/cht/show.jsp?ID=5201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瑞穗金融集團</text:p>
          </table:table-cell>
          <table:table-cell office:value-type="string" table:style-name="ce1">
            <text:p>http://investtaiwan.nat.gov.tw/cht/show.jsp?ID=5225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東京威力科創</text:p>
          </table:table-cell>
          <table:table-cell office:value-type="string" table:style-name="ce1">
            <text:p>http://investtaiwan.nat.gov.tw/cht/show.jsp?ID=5224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曾田香料</text:p>
          </table:table-cell>
          <table:table-cell office:value-type="string" table:style-name="ce1">
            <text:p>http://investtaiwan.nat.gov.tw/cht/show.jsp?ID=521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樂天市場</text:p>
          </table:table-cell>
          <table:table-cell office:value-type="string" table:style-name="ce1">
            <text:p>http://investtaiwan.nat.gov.tw/cht/show.jsp?ID=5217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信德玻璃</text:p>
          </table:table-cell>
          <table:table-cell office:value-type="string" table:style-name="ce1">
            <text:p>http://investtaiwan.nat.gov.tw/cht/show.jsp?ID=521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加坡</text:p>
          </table:table-cell>
          <table:table-cell office:value-type="string" table:style-name="ce1">
            <text:p>承翰科技</text:p>
          </table:table-cell>
          <table:table-cell office:value-type="string" table:style-name="ce1">
            <text:p>http://investtaiwan.nat.gov.tw/cht/show.jsp?ID=5214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英國</text:p>
          </table:table-cell>
          <table:table-cell office:value-type="string" table:style-name="ce1">
            <text:p>渣打國際商業銀行</text:p>
          </table:table-cell>
          <table:table-cell office:value-type="string" table:style-name="ce1">
            <text:p>http://investtaiwan.nat.gov.tw/cht/show.jsp?ID=5212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芯網</text:p>
          </table:table-cell>
          <table:table-cell office:value-type="string" table:style-name="ce1">
            <text:p>http://investtaiwan.nat.gov.tw/cht/show.jsp?ID=5211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百瑞精鼎</text:p>
          </table:table-cell>
          <table:table-cell office:value-type="string" table:style-name="ce1">
            <text:p>http://investtaiwan.nat.gov.tw/cht/show.jsp?ID=5210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松下電器</text:p>
          </table:table-cell>
          <table:table-cell office:value-type="string" table:style-name="ce1">
            <text:p>http://investtaiwan.nat.gov.tw/cht/show.jsp?ID=5205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荷蘭</text:p>
          </table:table-cell>
          <table:table-cell office:value-type="string" table:style-name="ce1">
            <text:p>恩智浦</text:p>
          </table:table-cell>
          <table:table-cell office:value-type="string" table:style-name="ce1">
            <text:p>http://investtaiwan.nat.gov.tw/cht/show.jsp?ID=520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近鐵運通</text:p>
          </table:table-cell>
          <table:table-cell office:value-type="string" table:style-name="ce1">
            <text:p>http://investtaiwan.nat.gov.tw/cht/show.jsp?ID=520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德國</text:p>
          </table:table-cell>
          <table:table-cell office:value-type="string" table:style-name="ce1">
            <text:p>亞智科技</text:p>
          </table:table-cell>
          <table:table-cell office:value-type="string" table:style-name="ce1">
            <text:p>http://investtaiwan.nat.gov.tw/cht/show.jsp?ID=5204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好菇道</text:p>
          </table:table-cell>
          <table:table-cell office:value-type="string" table:style-name="ce1">
            <text:p>http://investtaiwan.nat.gov.tw/cht/show.jsp?ID=519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電綜</text:p>
          </table:table-cell>
          <table:table-cell office:value-type="string" table:style-name="ce1">
            <text:p>http://investtaiwan.nat.gov.tw/cht/show.jsp?ID=5192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德國</text:p>
          </table:table-cell>
          <table:table-cell office:value-type="string" table:style-name="ce1">
            <text:p>DHL台灣敦豪供應鏈</text:p>
          </table:table-cell>
          <table:table-cell office:value-type="string" table:style-name="ce1">
            <text:p>http://investtaiwan.nat.gov.tw/cht/show.jsp?ID=519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伊頓飛瑞</text:p>
          </table:table-cell>
          <table:table-cell office:value-type="string" table:style-name="ce1">
            <text:p>http://investtaiwan.nat.gov.tw/cht/show.jsp?ID=5194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德國</text:p>
          </table:table-cell>
          <table:table-cell office:value-type="string" table:style-name="ce1">
            <text:p>贏創工業集團</text:p>
          </table:table-cell>
          <table:table-cell office:value-type="string" table:style-name="ce1">
            <text:p>http://investtaiwan.nat.gov.tw/cht/show.jsp?ID=5195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瞻航國際物流</text:p>
          </table:table-cell>
          <table:table-cell office:value-type="string" table:style-name="ce1">
            <text:p>http://investtaiwan.nat.gov.tw/cht/show.jsp?ID=519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多聯科技</text:p>
          </table:table-cell>
          <table:table-cell office:value-type="string" table:style-name="ce1">
            <text:p>http://investtaiwan.nat.gov.tw/cht/show.jsp?ID=5197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法國</text:p>
          </table:table-cell>
          <table:table-cell office:value-type="string" table:style-name="ce1">
            <text:p>阿托科技</text:p>
          </table:table-cell>
          <table:table-cell office:value-type="string" table:style-name="ce1">
            <text:p>http://investtaiwan.nat.gov.tw/cht/show.jsp?ID=5169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安捷倫科技</text:p>
          </table:table-cell>
          <table:table-cell office:value-type="string" table:style-name="ce1">
            <text:p>http://investtaiwan.nat.gov.tw/cht/show.jsp?ID=516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3M</text:p>
          </table:table-cell>
          <table:table-cell office:value-type="string" table:style-name="ce1">
            <text:p>http://investtaiwan.nat.gov.tw/cht/show.jsp?ID=5149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?氏貿易</text:p>
          </table:table-cell>
          <table:table-cell office:value-type="string" table:style-name="ce1">
            <text:p>http://investtaiwan.nat.gov.tw/cht/show.jsp?ID=518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台灣應用材料</text:p>
          </table:table-cell>
          <table:table-cell office:value-type="string" table:style-name="ce1">
            <text:p>http://investtaiwan.nat.gov.tw/cht/show.jsp?ID=5112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法國</text:p>
          </table:table-cell>
          <table:table-cell office:value-type="string" table:style-name="ce1">
            <text:p>法國巴黎人壽</text:p>
          </table:table-cell>
          <table:table-cell office:value-type="string" table:style-name="ce1">
            <text:p>http://investtaiwan.nat.gov.tw/cht/show.jsp?ID=5182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杜邦</text:p>
          </table:table-cell>
          <table:table-cell office:value-type="string" table:style-name="ce1">
            <text:p>http://investtaiwan.nat.gov.tw/cht/show.jsp?ID=511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香港</text:p>
          </table:table-cell>
          <table:table-cell office:value-type="string" table:style-name="ce1">
            <text:p>瑞健SHL</text:p>
          </table:table-cell>
          <table:table-cell office:value-type="string" table:style-name="ce1">
            <text:p>http://investtaiwan.nat.gov.tw/cht/show.jsp?ID=250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http://investtaiwan.nat.gov.tw/cht/show.jsp?ID=518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荷蘭</text:p>
          </table:table-cell>
          <table:table-cell office:value-type="string" table:style-name="ce1">
            <text:p>艾司摩爾</text:p>
          </table:table-cell>
          <table:table-cell office:value-type="string" table:style-name="ce1">
            <text:p>http://investtaiwan.nat.gov.tw/cht/show.jsp?ID=515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</text:p>
          </table:table-cell>
          <table:table-cell office:value-type="string" table:style-name="ce1">
            <text:p>八貫企業</text:p>
          </table:table-cell>
          <table:table-cell office:value-type="string" table:style-name="ce1">
            <text:p>http://investtaiwan.nat.gov.tw/cht/show.jsp?ID=2465&amp;MID=5</text:p>
          </table:table-cell>
          <table:table-cell table:number-columns-repeated="1638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Debby</meta:initial-creator>
    <dc:creator>Debby</dc:creator>
    <meta:creation-date>2022-03-04T07:16:25Z</meta:creation-date>
    <dc:date>2022-03-04T07:16:25Z</dc:date>
  </office:meta>
</office:document-meta>
</file>