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694in" fo:line-height="0.3333in" style:page-number="4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bottom="0.0694in" fo:line-height="0.3333in"/>
    </style:style>
    <style:style style:name="T3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808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80808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style:text-autospace="none" fo:text-align="center" fo:margin-bottom="0.0694in" fo:line-height="0.3333in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清單段落" style:list-style-name="LFO16" style:family="paragraph">
      <style:paragraph-properties style:text-autospace="none" fo:margin-bottom="0.0694in" fo:line-height="0.3333in" fo:margin-left="0.395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·L³n¥¿¶ÂÅé" fo:color="#FFFFFF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9" style:parent-style-name="清單段落" style:family="paragraph">
      <style:paragraph-properties fo:line-height="0.1944in" fo:margin-left="0.3958in">
        <style:tab-stops>
          <style:tab-stop style:type="left" style:leader-style="dotted" style:leader-text="." style:position="4.5347in"/>
        </style:tab-stops>
      </style:paragraph-properties>
      <style:text-properties style:font-name="微軟正黑體" style:font-name-asian="微軟正黑體" fo:font-size="10pt" style:font-size-asian="10pt"/>
    </style:style>
    <style:style style:name="P20" style:parent-style-name="清單段落" style:family="paragraph">
      <style:paragraph-properties fo:line-height="0.1944in" fo:margin-left="0.3958in">
        <style:tab-stops>
          <style:tab-stop style:type="left" style:leader-style="dotted" style:leader-text="." style:position="4.5347in"/>
        </style:tab-stops>
      </style:paragraph-properties>
      <style:text-properties style:font-name="微軟正黑體" style:font-name-asian="微軟正黑體" fo:font-size="10pt" style:font-size-asian="10pt"/>
    </style:style>
    <style:style style:name="P21" style:parent-style-name="內文" style:family="paragraph">
      <style:paragraph-properties style:text-autospace="none" fo:margin-bottom="0.0694in" fo:line-height="0.3333in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bottom="0.0694in" fo:line-height="0.3333in"/>
    </style:style>
    <style:style style:name="T3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margin-bottom="0.0694in" fo:line-height="0.3333in"/>
    </style:style>
    <style:style style:name="T4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font-size="10pt" style:font-size-asian="10pt"/>
    </style:style>
    <style:style style:name="P62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font-size="10pt" style:font-size-asian="10pt"/>
    </style:style>
    <style:style style:name="P63" style:parent-style-name="內文" style:family="paragraph">
      <style:paragraph-properties style:text-autospace="none" fo:margin-bottom="0.0694in" fo:line-height="0.3333in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bottom="0.0694in" fo:line-height="0.3333in"/>
    </style:style>
    <style:style style:name="T7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margin-bottom="0.0694in" fo:line-height="0.3333in"/>
    </style:style>
    <style:style style:name="T9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margin-bottom="0.0694in" fo:line-height="0.3333in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line-height="0.1944in" fo:margin-left="0.3909in" fo:margin-right="0.9833in" fo:text-indent="-0.0444in">
        <style:tab-stops>
          <style:tab-stop style:type="left" style:leader-style="dotted" style:leader-text="." style:position="4.5395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P132" style:parent-style-name="內文" style:family="paragraph">
      <style:paragraph-properties fo:line-height="0.1944in" fo:margin-left="0.3784in" fo:margin-right="0.9833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font-size="10pt" style:font-size-asian="10pt"/>
    </style:style>
    <style:style style:name="P133" style:parent-style-name="內文" style:family="paragraph">
      <style:paragraph-properties style:text-autospace="none" fo:margin-bottom="0.0694in" fo:line-height="0.3333in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font-size="10pt" style:font-size-asian="10pt"/>
    </style:style>
    <style:style style:name="P146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font-size="10pt" style:font-size-asian="10pt"/>
    </style:style>
    <style:style style:name="P147" style:parent-style-name="內文" style:family="paragraph">
      <style:paragraph-properties style:text-autospace="none" fo:margin-bottom="0.0694in" fo:line-height="0.3333in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style:text-autospace="none" fo:margin-bottom="0.0694in" fo:line-height="0.3333in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font-size="10pt" style:font-size-asian="10pt"/>
    </style:style>
    <style:style style:name="P188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style:text-autospace="none" fo:margin-bottom="0.0694in" fo:line-height="0.3333in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fo:font-size="10pt" style:font-size-asian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P204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text-autospace="none" fo:margin-bottom="0.0694in" fo:line-height="0.3333in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18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19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20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21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</office:automatic-styles>
  <office:body>
    <office:text text:use-soft-page-breaks="true">
      <text:p text:style-name="P1">根留臺灣企業加速投資行動方案投資計畫書格式</text:p>
      <text:p text:style-name="P2"><text:span text:style-name="T3">(內容及相關表格請依實際投資計畫調整)</text:span><text:span text:style-name="T4"><text:s/></text:span><text:span text:style-name="T5">109.09.25版</text:span></text:p>
      <text:p text:style-name="P6">投資計畫書目錄</text:p>
      <text:list text:style-name="LFO16" text:continue-numbering="true">
        <text:list-item>
          <text:p text:style-name="P7"><text:span text:style-name="T8">公司在全球及臺灣投資布局與擴大投資之目的</text:span><text:span text:style-name="T9"><text:s/></text:span><text:span text:style-name="T10">.......</text:span><text:span text:style-name="T11">...</text:span><text:span text:style-name="T12"><text:s/></text:span><text:span text:style-name="T13">第</text:span><text:span text:style-name="T14"><text:s/></text:span><text:span text:style-name="T15">0</text:span><text:span text:style-name="T16">6</text:span><text:span text:style-name="T17"><text:s/></text:span><text:span text:style-name="T18">頁</text:span></text:p>
        </text:list-item>
      </text:list>
      <text:p text:style-name="P19">(請敘述公司在全球及臺灣營運概況，包含股東結構等，及擴大投資之策略、作法和目的)</text:p>
      <text:p text:style-name="P20"/>
      <text:p text:style-name="P21"><text:span text:style-name="T22">二、公司資格要件</text:span><text:span text:style-name="T23"><text:s/></text:span><text:span text:style-name="T24">................................................................</text:span><text:span text:style-name="T25">.......</text:span><text:span text:style-name="T26">..</text:span><text:span text:style-name="T27">第</text:span><text:span text:style-name="T28"><text:s/></text:span><text:span text:style-name="T29">10</text:span><text:span text:style-name="T30"><text:s/></text:span><text:span text:style-name="T31">頁</text:span></text:p>
      <text:p text:style-name="P32"><text:span text:style-name="T33">(</text:span><text:span text:style-name="T34">一</text:span><text:span text:style-name="T35">)</text:span><text:span text:style-name="T36">共同資格</text:span><text:span text:style-name="T37"><text:s/></text:span><text:span text:style-name="T38">.....................................................................</text:span><text:span text:style-name="T39">..............</text:span><text:span text:style-name="T40">第</text:span><text:span text:style-name="T41"><text:s/></text:span><text:span text:style-name="T42">10</text:span><text:span text:style-name="T43"><text:s/></text:span><text:span text:style-name="T44">頁</text:span></text:p>
      <text:p text:style-name="P45"><text:span text:style-name="T46">(</text:span><text:span text:style-name="T47">二</text:span><text:span text:style-name="T48">)</text:span><text:span text:style-name="T49">特定資格</text:span><text:span text:style-name="T50"><text:s/></text:span><text:span text:style-name="T51">.......................................................................</text:span><text:span text:style-name="T52">..</text:span><text:span text:style-name="T53">.......</text:span><text:span text:style-name="T54">.<text:s/></text:span><text:span text:style-name="T55">第</text:span><text:span text:style-name="T56"><text:s/></text:span><text:span text:style-name="T57">1</text:span><text:span text:style-name="T58">2</text:span><text:span text:style-name="T59"><text:s/></text:span><text:span text:style-name="T60">頁</text:span></text:p>
      <text:p text:style-name="P61">(請依本方案所列申請資格要件詳細敘述，並檢附足資佐證之文件)</text:p>
      <text:p text:style-name="P62"/>
      <text:p text:style-name="P63"><text:span text:style-name="T64">三、預計產銷</text:span><text:span text:style-name="T65">/</text:span><text:span text:style-name="T66">營業情況</text:span><text:span text:style-name="T67"><text:s/></text:span><text:span text:style-name="T68">.......................................................</text:span><text:span text:style-name="T69">........</text:span><text:span text:style-name="T70">第</text:span><text:span text:style-name="T71"><text:s/></text:span><text:span text:style-name="T72">1</text:span><text:span text:style-name="T73">3</text:span><text:span text:style-name="T74"><text:s/></text:span><text:span text:style-name="T75">頁</text:span></text:p>
      <text:p text:style-name="P76"><text:span text:style-name="T77">(</text:span><text:span text:style-name="T78">一</text:span><text:span text:style-name="T79">)</text:span><text:span text:style-name="T80">主要產品名稱</text:span><text:span text:style-name="T81">/</text:span><text:span text:style-name="T82">服務內容</text:span><text:span text:style-name="T83"><text:s/></text:span><text:span text:style-name="T84">...............................................</text:span><text:span text:style-name="T85">.......</text:span><text:span text:style-name="T86"><text:s/></text:span><text:span text:style-name="T87">第</text:span><text:span text:style-name="T88"><text:s/></text:span><text:span text:style-name="T89">1</text:span><text:span text:style-name="T90">3</text:span><text:span text:style-name="T91"><text:s/></text:span><text:span text:style-name="T92">頁</text:span></text:p>
      <text:p text:style-name="P93"><text:span text:style-name="T94">(</text:span><text:span text:style-name="T95">二</text:span><text:span text:style-name="T96">)</text:span><text:span text:style-name="T97">年產</text:span><text:span text:style-name="T98">量能</text:span><text:span text:style-name="T99"><text:s/></text:span><text:span text:style-name="T100">(</text:span><text:span text:style-name="T101">請列表</text:span><text:span text:style-name="T102">) ...................................................................</text:span><text:span text:style-name="T103">第</text:span><text:span text:style-name="T104"><text:s/></text:span><text:span text:style-name="T105">1</text:span><text:span text:style-name="T106">3</text:span><text:span text:style-name="T107"><text:s/></text:span><text:span text:style-name="T108">頁</text:span></text:p>
      <text:p text:style-name="P109"><text:span text:style-name="T110">(三)年</text:span><text:span text:style-name="T111">銷量</text:span><text:span text:style-name="T112">值</text:span><text:span text:style-name="T113"><text:s/></text:span><text:span text:style-name="T114">(</text:span><text:span text:style-name="T115">請列表</text:span><text:span text:style-name="T116">) ............................................</text:span><text:span text:style-name="T117">........</text:span><text:span text:style-name="T118">....</text:span><text:span text:style-name="T119">.</text:span><text:span text:style-name="T120">..........</text:span><text:span text:style-name="T121">第</text:span><text:span text:style-name="T122"><text:s/></text:span><text:span text:style-name="T123">1</text:span><text:span text:style-name="T124">4</text:span><text:span text:style-name="T125"><text:s/></text:span><text:span text:style-name="T126">頁</text:span></text:p>
      <text:p text:style-name="P127"><text:span text:style-name="T128"><text:tab/></text:span><text:span text:style-name="T129">(</text:span><text:span text:style-name="T130">請分別說明過去及未來之分年產銷/營業情況，包含產值/營收概估</text:span><text:span text:style-name="T131">)</text:span></text:p>
      <text:p text:style-name="P132"/>
      <text:p text:style-name="P133"><text:span text:style-name="T134">四、預定投資計畫投資總金額及其內容</text:span><text:span text:style-name="T135"><text:s/></text:span><text:span text:style-name="T136">(</text:span><text:span text:style-name="T137">請列表</text:span><text:span text:style-name="T138">) .................</text:span><text:span text:style-name="T139">第</text:span><text:span text:style-name="T140"><text:s/></text:span><text:span text:style-name="T141">1</text:span><text:span text:style-name="T142">6</text:span><text:span text:style-name="T143"><text:s/></text:span><text:span text:style-name="T144">頁</text:span></text:p>
      <text:p text:style-name="P145">(如投資地點為一個以上，請敘明每一地點之資金來源、購置土地、新(擴)建廠房/營業用建築物、機器設備/營運軟硬體系統之國內與國外採購、營運資金等各項金額，及上述項目中屬於研究發展之投資金額，並說明分年投入資金情形)</text:p>
      <text:p text:style-name="P146"/>
      <text:p text:style-name="P147"><text:span text:style-name="T148">五、預定新增僱用員工人數</text:span><text:span text:style-name="T149"><text:s/></text:span><text:span text:style-name="T150">(</text:span><text:span text:style-name="T151">請列表</text:span><text:span text:style-name="T152">)</text:span><text:span text:style-name="T153">...............................</text:span><text:span text:style-name="T154">.........</text:span><text:span text:style-name="T155">第</text:span><text:span text:style-name="T156"><text:s/></text:span><text:span text:style-name="T157">1</text:span><text:span text:style-name="T158">9</text:span><text:span text:style-name="T159"><text:s/></text:span><text:span text:style-name="T160">頁</text:span><text:span text:style-name="T161"><text:s/></text:span></text:p>
      <text:p text:style-name="P162"><text:span text:style-name="T163">(包括本國勞工、外國勞工人數</text:span><text:span text:style-name="T164">，</text:span><text:span text:style-name="T165">及投資計畫完成前後各級</text:span><text:span text:style-name="T166">員</text:span><text:span text:style-name="T167">工人數之增減</text:span><text:span text:style-name="T168">，新增員工須與本投資計畫為同一場域。如投資地點為一個以上，請分別敘明</text:span><text:span text:style-name="T169">)</text:span><text:span text:style-name="T170"><text:s/></text:span></text:p>
      <text:p text:style-name="P171"/>
      <text:p text:style-name="P172"><text:span text:style-name="T173">六、新</text:span><text:span text:style-name="T174">(</text:span><text:span text:style-name="T175">擴</text:span><text:span text:style-name="T176">)</text:span><text:span text:style-name="T177">建地點及機器、設備預定安裝地點</text:span><text:span text:style-name="T178"><text:s/></text:span><text:span text:style-name="T179">............</text:span><text:span text:style-name="T180">........</text:span><text:span text:style-name="T181">...</text:span><text:span text:style-name="T182">第</text:span><text:span text:style-name="T183"><text:s/></text:span><text:span text:style-name="T184">20</text:span><text:span text:style-name="T185"><text:s/></text:span><text:span text:style-name="T186">頁</text:span></text:p>
      <text:p text:style-name="P187">(包含地址、園區名稱、土地面積、建物樓地板面積，以及未來新增用電量、用水量。如投資地點為一個以上，請分別敘明)</text:p>
      <text:p text:style-name="P188"/>
      <text:p text:style-name="P189"><text:span text:style-name="T190">七、投資計畫預定起訖日期</text:span><text:span text:style-name="T191"><text:s/></text:span><text:span text:style-name="T192">..................................................</text:span><text:span text:style-name="T193">......</text:span><text:span text:style-name="T194">第</text:span><text:span text:style-name="T195"><text:s/></text:span><text:span text:style-name="T196">2</text:span><text:span text:style-name="T197">1</text:span><text:span text:style-name="T198"><text:s/></text:span><text:span text:style-name="T199">頁</text:span></text:p>
      <text:soft-page-break/>
      <text:p text:style-name="P200"><text:span text:style-name="T201">(</text:span><text:span text:style-name="T202">請檢附相關證明文件。如投資地點為一個以上，請分別敘明</text:span><text:span text:style-name="T203">)</text:span></text:p>
      <text:p text:style-name="P204"/>
      <text:p text:style-name="P205"><text:span text:style-name="T206">八、附件－須檢附文件</text:span><text:span text:style-name="T207"><text:s/></text:span><text:span text:style-name="T208">.........................................................</text:span><text:span text:style-name="T209">.......</text:span><text:span text:style-name="T210">.</text:span><text:span text:style-name="T211">第</text:span><text:span text:style-name="T212"><text:s/></text:span><text:span text:style-name="T213">2</text:span><text:span text:style-name="T214">2</text:span><text:span text:style-name="T215"><text:s/></text:span><text:span text:style-name="T216">頁</text:span></text:p>
      <text:p text:style-name="P217">附件1：○○公司設立(變更)登記表</text:p>
      <text:p text:style-name="P218">附件2：股東結構及關係企業之證明文件<text:s/></text:p>
      <text:p text:style-name="P219">附件3：○○公司工廠登記</text:p>
      <text:p text:style-name="P220">附件4：○○公司董事會會議紀錄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4LVL3" style:family="text">
      <style:text-properties style:font-name="微軟正黑體" style:font-name-asian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·L³n¥¿¶ÂÅé,Bold"/>
    </style:style>
    <style:style style:name="WW_CharLFO11LVL1" style:family="text">
      <style:text-properties style:font-name-complex="·L³n¥¿¶ÂÅé,Bold" fo:font-weight="bold" style:font-weight-asian="bold"/>
    </style:style>
    <style:style style:name="WW_CharLFO12LVL1" style:family="text">
      <style:text-properties style:font-name-complex="·L³n¥¿¶ÂÅé,Bold" fo:font-weight="bold" style:font-weight-asian="bold"/>
    </style:style>
    <style:style style:name="WW_CharLFO15LVL1" style:family="text">
      <style:text-properties style:font-name="微軟正黑體" style:font-name-asian="微軟正黑體" style:font-name-complex="微軟正黑體,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3937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姿吟</meta:initial-creator>
    <dc:creator>Debby</dc:creator>
    <meta:creation-date>2021-02-04T08:16:00Z</meta:creation-date>
    <dc:date>2021-02-04T08:16:00Z</dc:date>
    <meta:print-date>2020-09-24T06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