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36229__36899__32080_" style:data-style-name="N0">
      <style:table-cell-properties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電子報期別</text:p>
          </table:table-cell>
          <table:table-cell office:value-type="string" table:style-name="ce1">
            <text:p>發行日期</text:p>
          </table:table-cell>
          <table:table-cell office:value-type="string" table:style-name="ce1">
            <text:p>標題</text:p>
          </table:table-cell>
          <table:table-cell office:value-type="string" table:style-name="ce1">
            <text:p>網址</text:p>
          </table:table-cell>
          <table:table-cell table:number-columns-repeated="16380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date" office:date-value="2020-02-11T00:00:00" table:style-name="ce2">
            <text:p>2020/2/11</text:p>
          </table:table-cell>
          <table:table-cell office:value-type="string" table:style-name="ce1">
            <text:p>投資臺灣3大方案正式封關過好年！339家投資8,641億元！</text:p>
          </table:table-cell>
          <table:table-cell office:value-type="string" table:style-name="ce1">
            <text:p>https://investtaiwan.nat.gov.tw/epaperShowPaper?bean.guid=135&amp;lang=cht</text:p>
          </table:table-cell>
          <table:table-cell table:number-columns-repeated="16380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date" office:date-value="2020-01-07T00:00:00" table:style-name="ce2">
            <text:p>2020/1/7</text:p>
          </table:table-cell>
          <table:table-cell office:value-type="string" table:style-name="ce1">
            <text:p>又有4家臺商加碼投資18億擴張產能</text:p>
          </table:table-cell>
          <table:table-cell office:value-type="string" table:style-name="ce1">
            <text:p>https://investtaiwan.nat.gov.tw/epaperShowPaper?bean.guid=134&amp;lang=cht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date" office:date-value="2019-12-09T00:00:00" table:style-name="ce2">
            <text:p>2019/12/9</text:p>
          </table:table-cell>
          <table:table-cell office:value-type="string" table:style-name="ce1">
            <text:p>不只臺商，4家根留臺灣企業也繼續投資臺灣</text:p>
          </table:table-cell>
          <table:table-cell office:value-type="string" table:style-name="ce1">
            <text:p>https://investtaiwan.nat.gov.tw/epaperShowPaper?bean.guid=133&amp;lang=cht</text:p>
          </table:table-cell>
          <table:table-cell table:number-columns-repeated="1638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date" office:date-value="2019-11-12T00:00:00" table:style-name="ce2">
            <text:p>2019/11/12</text:p>
          </table:table-cell>
          <table:table-cell office:value-type="string" table:style-name="ce1">
            <text:p>電子5哥回臺又一家 英業達砸48億元擴增臺灣產能！</text:p>
          </table:table-cell>
          <table:table-cell office:value-type="string" table:style-name="ce1">
            <text:p>https://investtaiwan.nat.gov.tw/epaperShowPaper?bean.guid=132&amp;lang=cht</text:p>
          </table:table-cell>
          <table:table-cell table:number-columns-repeated="16380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date" office:date-value="2019-10-14T00:00:00" table:style-name="ce2">
            <text:p>2019/10/14</text:p>
          </table:table-cell>
          <table:table-cell office:value-type="string" table:style-name="ce1">
            <text:p>產業鏈關鍵大廠紛紛助攻 臺商回臺投資逼近6000億元</text:p>
          </table:table-cell>
          <table:table-cell office:value-type="string" table:style-name="ce1">
            <text:p>https://investtaiwan.nat.gov.tw/epaperShowPaper?bean.guid=131&amp;lang=cht</text:p>
          </table:table-cell>
          <table:table-cell table:number-columns-repeated="16380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date" office:date-value="2019-09-09T00:00:00" table:style-name="ce2">
            <text:p>2019/9/9</text:p>
          </table:table-cell>
          <table:table-cell office:value-type="string" table:style-name="ce1">
            <text:p>你今天投資臺灣了嗎? 又有7家企業帶來回臺投資好消息</text:p>
          </table:table-cell>
          <table:table-cell office:value-type="string" table:style-name="ce1">
            <text:p>https://investtaiwan.nat.gov.tw/epaperShowPaper?bean.guid=129&amp;lang=cht</text:p>
          </table:table-cell>
          <table:table-cell table:number-columns-repeated="1638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date" office:date-value="2019-08-14T00:00:00" table:style-name="ce2">
            <text:p>2019/8/14</text:p>
          </table:table-cell>
          <table:table-cell office:value-type="string" table:style-name="ce1">
            <text:p>臺商回流再一波！投資臺灣突破4440億元大關</text:p>
          </table:table-cell>
          <table:table-cell office:value-type="string" table:style-name="ce1">
            <text:p>https://investtaiwan.nat.gov.tw/epaperShowPaper?bean.guid=128&amp;lang=cht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date" office:date-value="2019-07-15T00:00:00" table:style-name="ce2">
            <text:p>2019/7/15</text:p>
          </table:table-cell>
          <table:table-cell office:value-type="string" table:style-name="ce1">
            <text:p>蘇揆：投資台灣三大方案 企業放心打拚 民眾安居樂業</text:p>
          </table:table-cell>
          <table:table-cell office:value-type="string" table:style-name="ce1">
            <text:p>https://investtaiwan.nat.gov.tw/epaperShowPaper?bean.guid=127&amp;lang=cht</text:p>
          </table:table-cell>
          <table:table-cell table:number-columns-repeated="16380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date" office:date-value="2019-06-12T00:00:00" table:style-name="ce2">
            <text:p>2019/6/12</text:p>
          </table:table-cell>
          <table:table-cell office:value-type="string" table:style-name="ce1">
            <text:p>投資臺灣事務所第17次聯審會議核准3家投資案 累積投資逾新臺幣2,884億元</text:p>
          </table:table-cell>
          <table:table-cell office:value-type="string" table:style-name="ce1">
            <text:p>https://investtaiwan.nat.gov.tw/epaperShowPaper?bean.guid=125&amp;lang=cht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date" office:date-value="2019-05-09T00:00:00" table:style-name="ce2">
            <text:p>2019/5/9</text:p>
          </table:table-cell>
          <table:table-cell office:value-type="string" table:style-name="ce1">
            <text:p>投資臺灣事務所召開「歡迎臺商回臺投資行動方案」第13次聯審會議核准5投資案</text:p>
          </table:table-cell>
          <table:table-cell office:value-type="string" table:style-name="ce1">
            <text:p>https://investtaiwan.nat.gov.tw/epaperShowPaper?bean.guid=124&amp;lang=cht</text:p>
          </table:table-cell>
          <table:table-cell table:number-columns-repeated="16380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date" office:date-value="2019-04-15T00:00:00" table:style-name="ce2">
            <text:p>2019/4/15</text:p>
          </table:table-cell>
          <table:table-cell office:value-type="string" table:style-name="ce1">
            <text:p>深耕臺灣，日商德亞瑪雲林新廠落成</text:p>
          </table:table-cell>
          <table:table-cell office:value-type="string" table:style-name="ce1">
            <text:p>https://investtaiwan.nat.gov.tw/epaperShowPaper?bean.guid=123&amp;lang=cht</text:p>
          </table:table-cell>
          <table:table-cell table:number-columns-repeated="16380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date" office:date-value="2019-03-05T00:00:00" table:style-name="ce2">
            <text:p>2019/3/5</text:p>
          </table:table-cell>
          <table:table-cell office:value-type="string" table:style-name="ce1">
            <text:p>投資臺灣事務所召開「歡迎臺商回臺投資行動方案」第7次聯審會議核准康普材料科技、銓寶工業、台燿科技3投資案</text:p>
          </table:table-cell>
          <table:table-cell office:value-type="string" table:style-name="ce1">
            <text:p>https://investtaiwan.nat.gov.tw/epaperShowPaper?bean.guid=121&amp;lang=cht</text:p>
          </table:table-cell>
          <table:table-cell table:number-columns-repeated="16380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date" office:date-value="2019-02-12T00:00:00" table:style-name="ce2">
            <text:p>2019/2/12</text:p>
          </table:table-cell>
          <table:table-cell office:value-type="string" table:style-name="ce1">
            <text:p>投資臺灣事務所召開「歡迎臺商回臺投資行動方案」聯審會議第5次聯審會議核准崴立機電投資案</text:p>
          </table:table-cell>
          <table:table-cell office:value-type="string" table:style-name="ce1">
            <text:p>https://investtaiwan.nat.gov.tw/epaperShowPaper?bean.guid=120&amp;lang=cht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date" office:date-value="2019-01-07T00:00:00" table:style-name="ce2">
            <text:p>2019/1/7</text:p>
          </table:table-cell>
          <table:table-cell office:value-type="string" table:style-name="ce1">
            <text:p>經濟部舉辦臺日產業交流暨投資座談會 日商反應熱烈</text:p>
          </table:table-cell>
          <table:table-cell office:value-type="string" table:style-name="ce1">
            <text:p>https://investtaiwan.nat.gov.tw/epaperShowPaper?bean.guid=119&amp;lang=cht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date" office:date-value="2018-12-05T00:00:00" table:style-name="ce2">
            <text:p>2018/12/5</text:p>
          </table:table-cell>
          <table:table-cell office:value-type="string" table:style-name="ce1">
            <text:p>充實5+2產業創新競爭力 務實招商 經濟部臺歐雙邊投資技術合作訪問團成果豐碩</text:p>
          </table:table-cell>
          <table:table-cell office:value-type="string" table:style-name="ce1">
            <text:p>https://investtaiwan.nat.gov.tw/epaperShowPaper?bean.guid=118&amp;lang=cht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date" office:date-value="2018-11-05T00:00:00" table:style-name="ce2">
            <text:p>2018/11/5</text:p>
          </table:table-cell>
          <table:table-cell office:value-type="string" table:style-name="ce1">
            <text:p>「2018年臺灣全球招商論壇」登場 與23家廠商簽署投資意向書</text:p>
          </table:table-cell>
          <table:table-cell office:value-type="string" table:style-name="ce1">
            <text:p>https://investtaiwan.nat.gov.tw/epaperShowPaper?bean.guid=117&amp;lang=cht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date" office:date-value="2018-10-05T00:00:00" table:style-name="ce2">
            <text:p>2018/10/5</text:p>
          </table:table-cell>
          <table:table-cell office:value-type="string" table:style-name="ce1">
            <text:p>2018臺灣全球招商論壇</text:p>
          </table:table-cell>
          <table:table-cell office:value-type="string" table:style-name="ce1">
            <text:p>https://investtaiwan.nat.gov.tw/epaperShowPaper?bean.guid=116&amp;lang=cht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date" office:date-value="2018-09-05T00:00:00" table:style-name="ce2">
            <text:p>2018/9/5</text:p>
          </table:table-cell>
          <table:table-cell office:value-type="string" table:style-name="ce1">
            <text:p>半導體招商軟硬兼施 5+2產業增關鍵實力 經濟部美洲招商團成果豐碩</text:p>
          </table:table-cell>
          <table:table-cell office:value-type="string" table:style-name="ce1">
            <text:p>https://investtaiwan.nat.gov.tw/epaperShowPaper?bean.guid=115&amp;lang=cht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date" office:date-value="2018-08-03T00:00:00" table:style-name="ce2">
            <text:p>2018/8/3</text:p>
          </table:table-cell>
          <table:table-cell office:value-type="string" table:style-name="ce1">
            <text:p>賴揆：擴大釋出產業用地 協助企業投資設廠</text:p>
          </table:table-cell>
          <table:table-cell office:value-type="string" table:style-name="ce1">
            <text:p>https://investtaiwan.nat.gov.tw/epaperShowPaper?bean.guid=114&amp;lang=cht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date" office:date-value="2018-07-05T00:00:00" table:style-name="ce2">
            <text:p>2018/7/5</text:p>
          </table:table-cell>
          <table:table-cell office:value-type="string" table:style-name="ce1">
            <text:p>台歐合作及投資密切 政院：盼儘早啟動雙邊投資協定談判</text:p>
          </table:table-cell>
          <table:table-cell office:value-type="string" table:style-name="ce1">
            <text:p>https://investtaiwan.nat.gov.tw/epaperShowPaper?bean.guid=113&amp;lang=cht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date" office:date-value="2018-06-05T00:00:00" table:style-name="ce2">
            <text:p>2018/6/5</text:p>
          </table:table-cell>
          <table:table-cell office:value-type="string" table:style-name="ce1">
            <text:p>看好臺灣半導體產業 日商臺灣東喜璐投資17億元高雄設廠</text:p>
          </table:table-cell>
          <table:table-cell office:value-type="string" table:style-name="ce1">
            <text:p>https://investtaiwan.nat.gov.tw/epaperShowPaper?bean.guid=112&amp;lang=cht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date" office:date-value="2018-05-07T00:00:00" table:style-name="ce2">
            <text:p>2018/5/7</text:p>
          </table:table-cell>
          <table:table-cell office:value-type="string" table:style-name="ce1">
            <text:p>賴揆：容積獎勵都市型工業區更新 帶動廠商加速投資台灣</text:p>
          </table:table-cell>
          <table:table-cell office:value-type="string" table:style-name="ce1">
            <text:p>https://investtaiwan.nat.gov.tw/epaperShowPaper?bean.guid=111&amp;lang=cht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date" office:date-value="2018-04-03T00:00:00" table:style-name="ce2">
            <text:p>2018/4/3</text:p>
          </table:table-cell>
          <table:table-cell office:value-type="string" table:style-name="ce1">
            <text:p>2018臺商新南向高峰論壇，成果豐碩</text:p>
          </table:table-cell>
          <table:table-cell office:value-type="string" table:style-name="ce1">
            <text:p>https://investtaiwan.nat.gov.tw/epaperShowPaper?bean.guid=110&amp;lang=cht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date" office:date-value="2018-03-05T00:00:00" table:style-name="ce2">
            <text:p>2018/3/5</text:p>
          </table:table-cell>
          <table:table-cell office:value-type="string" table:style-name="ce1">
            <text:p>優化新創事業投資環境 帶動未來5年投資金額成長</text:p>
          </table:table-cell>
          <table:table-cell office:value-type="string" table:style-name="ce1">
            <text:p>https://investtaiwan.nat.gov.tw/epaperShowPaper?bean.guid=109&amp;lang=cht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date" office:date-value="2018-02-05T00:00:00" table:style-name="ce2">
            <text:p>2018/2/5</text:p>
          </table:table-cell>
          <table:table-cell office:value-type="string" table:style-name="ce1">
            <text:p>賴揆：積極推動AI與產業需求接軌 加速「5+2」產業創新</text:p>
          </table:table-cell>
          <table:table-cell office:value-type="string" table:style-name="ce1">
            <text:p>https://investtaiwan.nat.gov.tw/epaperShowPaper?bean.guid=108&amp;lang=cht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date" office:date-value="2018-01-05T00:00:00" table:style-name="ce2">
            <text:p>2018/1/5</text:p>
          </table:table-cell>
          <table:table-cell office:value-type="string" table:style-name="ce1">
            <text:p>2017年臺商雙向投資促進團，成果豐碩</text:p>
          </table:table-cell>
          <table:table-cell office:value-type="string" table:style-name="ce1">
            <text:p>https://investtaiwan.nat.gov.tw/epaperShowPaper?bean.guid=107&amp;lang=cht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date" office:date-value="2017-12-05T00:00:00" table:style-name="ce2">
            <text:p>2017/12/5</text:p>
          </table:table-cell>
          <table:table-cell office:value-type="string" table:style-name="ce1">
            <text:p>賴揆提出三大策略解決產業缺地問題</text:p>
          </table:table-cell>
          <table:table-cell office:value-type="string" table:style-name="ce1">
            <text:p>https://investtaiwan.nat.gov.tw/epaperShowPaper?bean.guid=107&amp;lang=cht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date" office:date-value="2017-11-06T00:00:00" table:style-name="ce2">
            <text:p>2017/11/6</text:p>
          </table:table-cell>
          <table:table-cell office:value-type="string" table:style-name="ce1">
            <text:p>經部招商引資不間斷　22國際大廠投資臺灣</text:p>
          </table:table-cell>
          <table:table-cell office:value-type="string" table:style-name="ce1">
            <text:p>https://investtaiwan.nat.gov.tw/epaperShowPaper?bean.guid=105&amp;lang=cht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date" office:date-value="2017-10-05T00:00:00" table:style-name="ce2">
            <text:p>2017/10/5</text:p>
          </table:table-cell>
          <table:table-cell office:value-type="string" table:style-name="ce1">
            <text:p>全球臺商創新創業論壇圓滿落幕 連結桃園，創業及投資一定贏</text:p>
          </table:table-cell>
          <table:table-cell office:value-type="string" table:style-name="ce1">
            <text:p>https://investtaiwan.nat.gov.tw/epaperShowPaper?bean.guid=104&amp;lang=cht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date" office:date-value="2017-09-05T00:00:00" table:style-name="ce2">
            <text:p>2017/9/5</text:p>
          </table:table-cell>
          <table:table-cell office:value-type="string" table:style-name="ce1">
            <text:p>經濟部美加招商獲成果 促成多家創新關鍵廠商來臺投資與技術合作</text:p>
          </table:table-cell>
          <table:table-cell office:value-type="string" table:style-name="ce1">
            <text:p>https://investtaiwan.nat.gov.tw/epaperShowPaper?bean.guid=103&amp;lang=cht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date" office:date-value="2017-08-07T00:00:00" table:style-name="ce2">
            <text:p>2017/8/7</text:p>
          </table:table-cell>
          <table:table-cell office:value-type="string" table:style-name="ce1">
            <text:p>臺商回台投資富商機，創新創業論壇圓滿落幕</text:p>
          </table:table-cell>
          <table:table-cell office:value-type="string" table:style-name="ce1">
            <text:p>https://investtaiwan.nat.gov.tw/epaperShowPaper?bean.guid=102&amp;lang=cht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date" office:date-value="2017-07-05T00:00:00" table:style-name="ce2">
            <text:p>2017/7/5</text:p>
          </table:table-cell>
          <table:table-cell office:value-type="string" table:style-name="ce1">
            <text:p>2017年臺灣全球招商論壇</text:p>
          </table:table-cell>
          <table:table-cell office:value-type="string" table:style-name="ce1">
            <text:p>https://investtaiwan.nat.gov.tw/epaperShowPaper?bean.guid=101&amp;lang=cht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date" office:date-value="2017-06-05T00:00:00" table:style-name="ce2">
            <text:p>2017/6/5</text:p>
          </table:table-cell>
          <table:table-cell office:value-type="string" table:style-name="ce1">
            <text:p>經濟部招商投資服務單一窗口 有感服務．共創多贏</text:p>
          </table:table-cell>
          <table:table-cell office:value-type="string" table:style-name="ce1">
            <text:p>https://investtaiwan.nat.gov.tw/epaperShowPaper?bean.guid=100&amp;lang=cht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date" office:date-value="2017-05-05T00:00:00" table:style-name="ce2">
            <text:p>2017/5/5</text:p>
          </table:table-cell>
          <table:table-cell office:value-type="string" table:style-name="ce1">
            <text:p>政院核定「前瞻基礎建設計畫」 全面鋪建國家未來發展根基</text:p>
          </table:table-cell>
          <table:table-cell office:value-type="string" table:style-name="ce1">
            <text:p>https://investtaiwan.nat.gov.tw/epaperShowPaper?bean.guid=99&amp;lang=cht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date" office:date-value="2017-04-05T00:00:00" table:style-name="ce2">
            <text:p>2017/4/5</text:p>
          </table:table-cell>
          <table:table-cell office:value-type="string" table:style-name="ce1">
            <text:p>林揆：「前瞻基礎建設計畫」刺激景氣、加速轉型 提升國家競爭力</text:p>
          </table:table-cell>
          <table:table-cell office:value-type="string" table:style-name="ce1">
            <text:p>https://investtaiwan.nat.gov.tw/epaperShowPaper?bean.guid=98&amp;lang=cht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date" office:date-value="2017-03-06T00:00:00" table:style-name="ce2">
            <text:p>2017/3/6</text:p>
          </table:table-cell>
          <table:table-cell office:value-type="string" table:style-name="ce1">
            <text:p>行政院會通過「國家發展計畫-106至109年四年計畫暨106年計畫」</text:p>
          </table:table-cell>
          <table:table-cell office:value-type="string" table:style-name="ce1">
            <text:p>https://investtaiwan.nat.gov.tw/epaperShowPaper?bean.guid=97&amp;lang=cht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date" office:date-value="2017-02-06T00:00:00" table:style-name="ce2">
            <text:p>2017/2/6</text:p>
          </table:table-cell>
          <table:table-cell office:value-type="string" table:style-name="ce1">
            <text:p>林揆：進行產業與社會結構轉型與研議擴大基礎建設 投資 提升經濟成長動能</text:p>
          </table:table-cell>
          <table:table-cell office:value-type="string" table:style-name="ce1">
            <text:p>https://investtaiwan.nat.gov.tw/epaperShowPaper?bean.guid=96&amp;lang=cht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date" office:date-value="2017-01-05T00:00:00" table:style-name="ce2">
            <text:p>2017/1/5</text:p>
          </table:table-cell>
          <table:table-cell office:value-type="string" table:style-name="ce1">
            <text:p>積極辦理「新農業創新推動方案」 帶動農業永續發展</text:p>
          </table:table-cell>
          <table:table-cell office:value-type="string" table:style-name="ce1">
            <text:p>https://investtaiwan.nat.gov.tw/epaperShowPaper?bean.guid=95&amp;lang=cht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date" office:date-value="2016-12-05T00:00:00" table:style-name="ce2">
            <text:p>2016/12/5</text:p>
          </table:table-cell>
          <table:table-cell office:value-type="string" table:style-name="ce1">
            <text:p>「5+2創新產業」招商 經濟部歐洲主動出擊</text:p>
          </table:table-cell>
          <table:table-cell office:value-type="string" table:style-name="ce1">
            <text:p>https://investtaiwan.nat.gov.tw/epaperShowPaper?bean.guid=94&amp;lang=cht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date" office:date-value="2016-11-07T00:00:00" table:style-name="ce2">
            <text:p>2016/11/7</text:p>
          </table:table-cell>
          <table:table-cell office:value-type="string" table:style-name="ce1">
            <text:p>拼投資 經濟部提供單一窗口全程服務</text:p>
          </table:table-cell>
          <table:table-cell office:value-type="string" table:style-name="ce1">
            <text:p>https://investtaiwan.nat.gov.tw/epaperShowPaper?bean.guid=93&amp;lang=cht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date" office:date-value="2016-10-05T00:00:00" table:style-name="ce2">
            <text:p>2016/10/5</text:p>
          </table:table-cell>
          <table:table-cell office:value-type="string" table:style-name="ce1">
            <text:p>2016年全球招商論壇招商成果說明</text:p>
          </table:table-cell>
          <table:table-cell office:value-type="string" table:style-name="ce1">
            <text:p>https://investtaiwan.nat.gov.tw/epaperShowPaper?bean.guid=92&amp;lang=cht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date" office:date-value="2016-09-05T00:00:00" table:style-name="ce2">
            <text:p>2016/9/5</text:p>
          </table:table-cell>
          <table:table-cell office:value-type="string" table:style-name="ce1">
            <text:p>美加招商「叩門」與「深耕」，促投資助升級</text:p>
          </table:table-cell>
          <table:table-cell office:value-type="string" table:style-name="ce1">
            <text:p>https://investtaiwan.nat.gov.tw/epaperShowPaper?bean.guid=91&amp;lang=cht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date" office:date-value="2016-08-05T00:00:00" table:style-name="ce2">
            <text:p>2016/8/5</text:p>
          </table:table-cell>
          <table:table-cell office:value-type="string" table:style-name="ce1">
            <text:p>新南向政策「2016臺灣-東協投資策略夥伴論壇」登場_連結東協 共創商機</text:p>
          </table:table-cell>
          <table:table-cell office:value-type="string" table:style-name="ce1">
            <text:p>https://investtaiwan.nat.gov.tw/epaperShowPaper?bean.guid=91&amp;lang=cht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date" office:date-value="2016-07-05T00:00:00" table:style-name="ce2">
            <text:p>2016/7/5</text:p>
          </table:table-cell>
          <table:table-cell office:value-type="string" table:style-name="ce1">
            <text:p>林揆：推動五大創新研發計畫 增加高品質就業提升臺灣產業競爭力</text:p>
          </table:table-cell>
          <table:table-cell office:value-type="string" table:style-name="ce1">
            <text:p>https://investtaiwan.nat.gov.tw/epaperShowPaper?bean.guid=89&amp;lang=cht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date" office:date-value="2016-06-06T00:00:00" table:style-name="ce2">
            <text:p>2016/6/6</text:p>
          </table:table-cell>
          <table:table-cell office:value-type="string" table:style-name="ce1">
            <text:p>林揆：亞洲矽谷是政府五大創新產業重要計畫 將是台灣經濟成長的引擎</text:p>
          </table:table-cell>
          <table:table-cell office:value-type="string" table:style-name="ce1">
            <text:p>https://investtaiwan.nat.gov.tw/epaperShowPaper?bean.guid=88&amp;lang=cht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date" office:date-value="2016-05-05T00:00:00" table:style-name="ce2">
            <text:p>2016/5/5</text:p>
          </table:table-cell>
          <table:table-cell office:value-type="string" table:style-name="ce1">
            <text:p>臺商投資合作促進團積極拓展海外臺商服務</text:p>
          </table:table-cell>
          <table:table-cell office:value-type="string" table:style-name="ce1">
            <text:p>https://investtaiwan.nat.gov.tw/epaperShowPaper?bean.guid=88&amp;lang=cht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date" office:date-value="2016-04-06T00:00:00" table:style-name="ce2">
            <text:p>2016/4/6</text:p>
          </table:table-cell>
          <table:table-cell office:value-type="string" table:style-name="ce1">
            <text:p>瑞士國家級經濟論壇SEF訪團首度來臺 臺瑞雙邊投資經貿關係升溫</text:p>
          </table:table-cell>
          <table:table-cell office:value-type="string" table:style-name="ce1">
            <text:p>https://investtaiwan.nat.gov.tw/epaperShowPaper?bean.guid=86&amp;lang=cht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date" office:date-value="2016-03-07T00:00:00" table:style-name="ce2">
            <text:p>2016/3/7</text:p>
          </table:table-cell>
          <table:table-cell office:value-type="string" table:style-name="ce1">
            <text:p>臺商善用臺灣研發優勢 深耕臺灣布局全球</text:p>
          </table:table-cell>
          <table:table-cell office:value-type="string" table:style-name="ce3">
            <text:p>https://investtaiwan.nat.gov.tw/epaperShowPaper?bean.guid=85&amp;lang=cht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date" office:date-value="2016-02-05T00:00:00" table:style-name="ce2">
            <text:p>2016/2/5</text:p>
          </table:table-cell>
          <table:table-cell office:value-type="string" table:style-name="ce1">
            <text:p>新修正企業併購法上路</text:p>
          </table:table-cell>
          <table:table-cell office:value-type="string" table:style-name="ce1">
            <text:p>https://investtaiwan.nat.gov.tw/epaperShowPaper?bean.guid=83&amp;lang=cht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date" office:date-value="2016-01-05T00:00:00" table:style-name="ce2">
            <text:p>2016/1/5</text:p>
          </table:table-cell>
          <table:table-cell office:value-type="string" table:style-name="ce1">
            <text:p>引頸期盼，產業創新條例修法通過，提供產業界留才政策工具</text:p>
          </table:table-cell>
          <table:table-cell office:value-type="string" table:style-name="ce4">
            <text:p><text:a xlink:href="https://investtaiwan.nat.gov.tw/epaperShowPaper?bean.guid=82&amp;lang=cht">https://investtaiwan.nat.gov.tw/epaperShowPaper?bean.guid=82&amp;lang=cht</text:a>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date" office:date-value="2015-12-07T00:00:00" table:style-name="ce2">
            <text:p>2015/12/7</text:p>
          </table:table-cell>
          <table:table-cell office:value-type="string" table:style-name="ce1">
            <text:p>臺商服務團助臺商加速回臺投資規劃</text:p>
          </table:table-cell>
          <table:table-cell office:value-type="string" table:style-name="ce3">
            <text:p>https://investtaiwan.nat.gov.tw/epaperShowPaper?bean.guid=81&amp;lang=cht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date" office:date-value="2015-11-05T00:00:00" table:style-name="ce2">
            <text:p>2015/11/5</text:p>
          </table:table-cell>
          <table:table-cell office:value-type="string" table:style-name="ce1">
            <text:p>經濟部赴美攬才成果豐碩</text:p>
          </table:table-cell>
          <table:table-cell office:value-type="string" table:style-name="ce3">
            <text:p>https://investtaiwan.nat.gov.tw/epaperShowPaper?bean.guid=80&amp;lang=cht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date" office:date-value="2015-10-05T00:00:00" table:style-name="ce2">
            <text:p>2015/10/5</text:p>
          </table:table-cell>
          <table:table-cell office:value-type="string" table:style-name="ce1">
            <text:p>行政院核定「全球競才方案」擴大啟動全球攬才</text:p>
          </table:table-cell>
          <table:table-cell office:value-type="string" table:style-name="ce3">
            <text:p>https://investtaiwan.nat.gov.tw/epaperShowPaper?bean.guid=79&amp;lang=cht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date" office:date-value="2015-09-07T00:00:00" table:style-name="ce2">
            <text:p>2015/9/7</text:p>
          </table:table-cell>
          <table:table-cell office:value-type="string" table:style-name="ce1">
            <text:p>繼往開來！「行政院全球招商及攬才聯合服務中心」邁向招商及攬才服務新局</text:p>
          </table:table-cell>
          <table:table-cell office:value-type="string" table:style-name="ce1">
            <text:p>https://investtaiwan.nat.gov.tw/epaperShowPaper?bean.guid=78&amp;lang=cht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date" office:date-value="2015-08-05T00:00:00" table:style-name="ce2">
            <text:p>2015/8/5</text:p>
          </table:table-cell>
          <table:table-cell office:value-type="string" table:style-name="ce1">
            <text:p>經濟部台日產業合作訪日團成果豐碩 拓展台日合作新模式</text:p>
          </table:table-cell>
          <table:table-cell office:value-type="string" table:style-name="ce1">
            <text:p>https://investtaiwan.nat.gov.tw/epaperShowPaper?bean.guid=77&amp;lang=cht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date" office:date-value="2015-07-06T00:00:00" table:style-name="ce2">
            <text:p>2015/7/6</text:p>
          </table:table-cell>
          <table:table-cell office:value-type="string" table:style-name="ce1">
            <text:p>經濟部協助臺商善用臺灣優勢，回臺創造新價值</text:p>
          </table:table-cell>
          <table:table-cell office:value-type="string" table:style-name="ce1">
            <text:p>https://investtaiwan.nat.gov.tw/epaperShowPaper?bean.guid=76&amp;lang=cht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date" office:date-value="2015-06-05T00:00:00" table:style-name="ce2">
            <text:p>2015/6/5</text:p>
          </table:table-cell>
          <table:table-cell office:value-type="string" table:style-name="ce1">
            <text:p>臺商表達回臺投資意願臺商服務團成果豐碩</text:p>
          </table:table-cell>
          <table:table-cell office:value-type="string" table:style-name="ce1">
            <text:p>https://investtaiwan.nat.gov.tw/epaperShowPaper?bean.guid=75&amp;lang=cht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date" office:date-value="2015-05-05T00:00:00" table:style-name="ce2">
            <text:p>2015/5/5</text:p>
          </table:table-cell>
          <table:table-cell office:value-type="string" table:style-name="ce1">
            <text:p>專業招商服務再創新，行政院全球招商聯合服務中心成立招商服務聯盟</text:p>
          </table:table-cell>
          <table:table-cell office:value-type="string" table:style-name="ce1">
            <text:p>https://investtaiwan.nat.gov.tw/epaperShowPaper?bean.guid=74&amp;lang=cht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date" office:date-value="2015-04-07T00:00:00" table:style-name="ce2">
            <text:p>2015/4/7</text:p>
          </table:table-cell>
          <table:table-cell office:value-type="string" table:style-name="ce1">
            <text:p>經濟部提供多元管道，協助企業攬才</text:p>
          </table:table-cell>
          <table:table-cell office:value-type="string" table:style-name="ce1">
            <text:p>https://investtaiwan.nat.gov.tw/epaperShowPaper?bean.guid=73&amp;lang=cht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date" office:date-value="2015-03-05T00:00:00" table:style-name="ce2">
            <text:p>2015/3/5</text:p>
          </table:table-cell>
          <table:table-cell office:value-type="string" table:style-name="ce1">
            <text:p>「中小企業研究發展支出適用投資抵減辦法」通過，歡迎中小企業多多運用</text:p>
          </table:table-cell>
          <table:table-cell office:value-type="string" table:style-name="ce1">
            <text:p>https://investtaiwan.nat.gov.tw/epaperShowPaper?bean.guid=72&amp;lang=cht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date" office:date-value="2015-02-05T00:00:00" table:style-name="ce2">
            <text:p>2015/2/5</text:p>
          </table:table-cell>
          <table:table-cell office:value-type="string" table:style-name="ce1">
            <text:p>毛揆：電子支付機構管理條例施行 電子商務產業將躍升為兆元產業</text:p>
          </table:table-cell>
          <table:table-cell office:value-type="string" table:style-name="ce1">
            <text:p>https://investtaiwan.nat.gov.tw/epaperShowPaper?bean.guid=71&amp;lang=cht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date" office:date-value="2015-01-05T00:00:00" table:style-name="ce2">
            <text:p>2015/1/5</text:p>
          </table:table-cell>
          <table:table-cell office:value-type="string" table:style-name="ce1">
            <text:p>完備招商引資策略，帶動產業升級及經濟發展(2014-12-22, 行政院國發會)</text:p>
          </table:table-cell>
          <table:table-cell office:value-type="string" table:style-name="ce1">
            <text:p>https://investtaiwan.nat.gov.tw/epaperShowPaper?bean.guid=70&amp;lang=cht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date" office:date-value="2014-12-05T00:00:00" table:style-name="ce2">
            <text:p>2014/12/5</text:p>
          </table:table-cell>
          <table:table-cell office:value-type="string" table:style-name="ce1">
            <text:p>江揆：融入國際經濟整合 產業升級轉型刻不容緩</text:p>
          </table:table-cell>
          <table:table-cell office:value-type="string" table:style-name="ce1">
            <text:p>https://investtaiwan.nat.gov.tw/epaperShowPaper?bean.guid=67&amp;lang=cht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date" office:date-value="2014-11-05T00:00:00" table:style-name="ce2">
            <text:p>2014/11/5</text:p>
          </table:table-cell>
          <table:table-cell office:value-type="string" table:style-name="ce1">
            <text:p>行政院會通過「產業創新條例」部分條文修正草案</text:p>
          </table:table-cell>
          <table:table-cell office:value-type="string" table:style-name="ce1">
            <text:p>https://investtaiwan.nat.gov.tw/epaperShowPaper?bean.guid=66&amp;lang=cht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date" office:date-value="2014-10-06T00:00:00" table:style-name="ce2">
            <text:p>2014/10/6</text:p>
          </table:table-cell>
          <table:table-cell office:value-type="string" table:style-name="ce1">
            <text:p>江揆：持續推動金融挺創意專案 協助創意產業茁壯發展</text:p>
          </table:table-cell>
          <table:table-cell office:value-type="string" table:style-name="ce1">
            <text:p>https://investtaiwan.nat.gov.tw/epaperShowPaper?bean.guid=65&amp;lang=cht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date" office:date-value="2014-09-05T00:00:00" table:style-name="ce2">
            <text:p>2014/9/5</text:p>
          </table:table-cell>
          <table:table-cell office:value-type="string" table:style-name="ce1">
            <text:p>推動「國際健康產業園區」為臺灣增加產值、留住人才</text:p>
          </table:table-cell>
          <table:table-cell office:value-type="string" table:style-name="ce1">
            <text:p>https://investtaiwan.nat.gov.tw/epaperShowPaper?bean.guid=64&amp;lang=cht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date" office:date-value="2014-08-05T00:00:00" table:style-name="ce2">
            <text:p>2014/8/5</text:p>
          </table:table-cell>
          <table:table-cell office:value-type="string" table:style-name="ce1">
            <text:p>行政院審議通過《就業服務法》部分條文修正草案，擴大吸引國際優秀人才來臺</text:p>
          </table:table-cell>
          <table:table-cell office:value-type="string" table:style-name="ce1">
            <text:p>https://investtaiwan.nat.gov.tw/epaperShowPaper?bean.guid=63&amp;lang=cht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date" office:date-value="2014-07-07T00:00:00" table:style-name="ce2">
            <text:p>2014/7/7</text:p>
          </table:table-cell>
          <table:table-cell office:value-type="string" table:style-name="ce1">
            <text:p>江揆：積極推動自由及創新經濟 續創經濟成長</text:p>
          </table:table-cell>
          <table:table-cell office:value-type="string" table:style-name="ce1">
            <text:p>https://investtaiwan.nat.gov.tw/epaperShowPaper?bean.guid=62&amp;lang=cht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date" office:date-value="2014-06-05T00:00:00" table:style-name="ce2">
            <text:p>2014/6/5</text:p>
          </table:table-cell>
          <table:table-cell office:value-type="string" table:style-name="ce1">
            <text:p>2014年IMD世界競爭力我國排名全球第13名</text:p>
          </table:table-cell>
          <table:table-cell office:value-type="string" table:style-name="ce1">
            <text:p>https://investtaiwan.nat.gov.tw/epaperShowPaper?bean.guid=61&amp;lang=cht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date" office:date-value="2014-05-05T00:00:00" table:style-name="ce2">
            <text:p>2014/5/5</text:p>
          </table:table-cell>
          <table:table-cell office:value-type="string" table:style-name="ce1">
            <text:p>臺星經濟夥伴協定（ASTEP）將於本(103)年4月19日生效</text:p>
          </table:table-cell>
          <table:table-cell office:value-type="string" table:style-name="ce1">
            <text:p>https://investtaiwan.nat.gov.tw/epaperShowPaper?bean.guid=60&amp;lang=cht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date" office:date-value="2014-04-07T00:00:00" table:style-name="ce2">
            <text:p>2014/4/7</text:p>
          </table:table-cell>
          <table:table-cell office:value-type="string" table:style-name="ce1">
            <text:p>經濟投資一條龍，全程服務快易通！</text:p>
          </table:table-cell>
          <table:table-cell office:value-type="string" table:style-name="ce1">
            <text:p>https://investtaiwan.nat.gov.tw/epaperShowPaper?bean.guid=59&amp;lang=cht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date" office:date-value="2014-03-05T00:00:00" table:style-name="ce2">
            <text:p>2014/3/5</text:p>
          </table:table-cell>
          <table:table-cell office:value-type="string" table:style-name="ce1">
            <text:p>我國開辦企業將邁入全面無紙化</text:p>
          </table:table-cell>
          <table:table-cell office:value-type="string" table:style-name="ce1">
            <text:p>https://investtaiwan.nat.gov.tw/epaperShowPaper?bean.guid=58&amp;lang=cht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date" office:date-value="2014-02-05T00:00:00" table:style-name="ce2">
            <text:p>2014/2/5</text:p>
          </table:table-cell>
          <table:table-cell office:value-type="string" table:style-name="ce1">
            <text:p>外資可收購外企來臺上市櫃股份</text:p>
          </table:table-cell>
          <table:table-cell office:value-type="string" table:style-name="ce1">
            <text:p>https://investtaiwan.nat.gov.tw/epaperShowPaper?bean.guid=57&amp;lang=cht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date" office:date-value="2014-01-06T00:00:00" table:style-name="ce2">
            <text:p>2014/1/6</text:p>
          </table:table-cell>
          <table:table-cell office:value-type="string" table:style-name="ce1">
            <text:p>臺日簽5項協議 深化經貿合作交流</text:p>
          </table:table-cell>
          <table:table-cell office:value-type="string" table:style-name="ce1">
            <text:p>https://investtaiwan.nat.gov.tw/epaperShowPaper?bean.guid=56&amp;lang=cht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date" office:date-value="2013-12-05T00:00:00" table:style-name="ce2">
            <text:p>2013/12/5</text:p>
          </table:table-cell>
          <table:table-cell office:value-type="string" table:style-name="ce1">
            <text:p>臺星簽署經濟夥伴協定</text:p>
          </table:table-cell>
          <table:table-cell office:value-type="string" table:style-name="ce1">
            <text:p>https://investtaiwan.nat.gov.tw/epaperShowPaper?bean.guid=55&amp;lang=cht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date" office:date-value="2013-11-05T00:00:00" table:style-name="ce2">
            <text:p>2013/11/5</text:p>
          </table:table-cell>
          <table:table-cell office:value-type="string" table:style-name="ce1">
            <text:p>2013年全球招商大會 招商成果說明</text:p>
          </table:table-cell>
          <table:table-cell office:value-type="string" table:style-name="ce1">
            <text:p>https://investtaiwan.nat.gov.tw/epaperShowPaper?bean.guid=54&amp;lang=cht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date" office:date-value="2013-10-07T00:00:00" table:style-name="ce2">
            <text:p>2013/10/7</text:p>
          </table:table-cell>
          <table:table-cell office:value-type="string" table:style-name="ce1">
            <text:p>臺紐經合協定 貿易自由化里程碑</text:p>
          </table:table-cell>
          <table:table-cell office:value-type="string" table:style-name="ce1">
            <text:p>https://investtaiwan.nat.gov.tw/epaperShowPaper?bean.guid=53&amp;lang=cht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date" office:date-value="2013-09-05T00:00:00" table:style-name="ce2">
            <text:p>2013/9/5</text:p>
          </table:table-cell>
          <table:table-cell office:value-type="string" table:style-name="ce1">
            <text:p>行政院全球招商聯合服務中心成立3周年</text:p>
          </table:table-cell>
          <table:table-cell office:value-type="string" table:style-name="ce1">
            <text:p>https://investtaiwan.nat.gov.tw/epaperShowPaper?bean.guid=52&amp;lang=cht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date" office:date-value="2013-08-05T00:00:00" table:style-name="ce2">
            <text:p>2013/8/5</text:p>
          </table:table-cell>
          <table:table-cell office:value-type="string" table:style-name="ce1">
            <text:p>兩岸簽訂服務貿易協議</text:p>
          </table:table-cell>
          <table:table-cell office:value-type="string" table:style-name="ce1">
            <text:p>https://investtaiwan.nat.gov.tw/epaperShowPaper?bean.guid=51&amp;lang=cht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date" office:date-value="2013-07-05T00:00:00" table:style-name="ce2">
            <text:p>2013/7/5</text:p>
          </table:table-cell>
          <table:table-cell office:value-type="string" table:style-name="ce1">
            <text:p>臺日簽署漁業協議</text:p>
          </table:table-cell>
          <table:table-cell office:value-type="string" table:style-name="ce1">
            <text:p>https://investtaiwan.nat.gov.tw/epaperShowPaper?bean.guid=50&amp;lang=cht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date" office:date-value="2013-06-05T00:00:00" table:style-name="ce2">
            <text:p>2013/6/5</text:p>
          </table:table-cell>
          <table:table-cell office:value-type="string" table:style-name="ce1">
            <text:p>臺資跨國企業陸籍主管來臺鬆綁</text:p>
          </table:table-cell>
          <table:table-cell office:value-type="string" table:style-name="ce1">
            <text:p>https://investtaiwan.nat.gov.tw/epaperShowPaper?bean.guid=49&amp;lang=cht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date" office:date-value="2013-05-06T00:00:00" table:style-name="ce2">
            <text:p>2013/5/6</text:p>
          </table:table-cell>
          <table:table-cell office:value-type="string" table:style-name="ce1">
            <text:p>攜手美國商務部 經濟部招商成果亮麗</text:p>
          </table:table-cell>
          <table:table-cell office:value-type="string" table:style-name="ce1">
            <text:p>https://investtaiwan.nat.gov.tw/epaperShowPaper?bean.guid=48&amp;lang=cht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date" office:date-value="2013-04-03T00:00:00" table:style-name="ce2">
            <text:p>2013/4/3</text:p>
          </table:table-cell>
          <table:table-cell office:value-type="string" table:style-name="ce1">
            <text:p>台美貿易恢復熱絡，經貿合作加強力道</text:p>
          </table:table-cell>
          <table:table-cell office:value-type="string" table:style-name="ce1">
            <text:p>https://investtaiwan.nat.gov.tw/epaperShowPaper?bean.guid=47&amp;lang=cht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date" office:date-value="2013-03-05T00:00:00" table:style-name="ce2">
            <text:p>2013/3/5</text:p>
          </table:table-cell>
          <table:table-cell office:value-type="string" table:style-name="ce1">
            <text:p>兩岸貨幣清算機制啟動</text:p>
          </table:table-cell>
          <table:table-cell office:value-type="string" table:style-name="ce1">
            <text:p>https://investtaiwan.nat.gov.tw/epaperShowPaper?bean.guid=46&amp;lang=cht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date" office:date-value="2013-02-05T00:00:00" table:style-name="ce2">
            <text:p>2013/2/5</text:p>
          </table:table-cell>
          <table:table-cell office:value-type="string" table:style-name="ce1">
            <text:p>築巢引資，加速推動社頭織襪、雲科工二期及大城產業園區等開發計畫</text:p>
          </table:table-cell>
          <table:table-cell office:value-type="string" table:style-name="ce1">
            <text:p>https://investtaiwan.nat.gov.tw/epaperShowPaper?bean.guid=45&amp;lang=cht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date" office:date-value="2013-01-07T00:00:00" table:style-name="ce2">
            <text:p>2013/1/7</text:p>
          </table:table-cell>
          <table:table-cell office:value-type="string" table:style-name="ce1">
            <text:p>臺日簽署相互承認協議</text:p>
          </table:table-cell>
          <table:table-cell office:value-type="string" table:style-name="ce1">
            <text:p>https://investtaiwan.nat.gov.tw/epaperShowPaper?bean.guid=44&amp;lang=cht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date" office:date-value="2012-12-05T00:00:00" table:style-name="ce2">
            <text:p>2012/12/5</text:p>
          </table:table-cell>
          <table:table-cell office:value-type="string" table:style-name="ce1">
            <text:p>政府民間共同赴日，全力拓展服務業合作機會</text:p>
          </table:table-cell>
          <table:table-cell office:value-type="string" table:style-name="ce1">
            <text:p>https://investtaiwan.nat.gov.tw/epaperShowPaper?bean.guid=43&amp;lang=cht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date" office:date-value="2012-11-05T00:00:00" table:style-name="ce2">
            <text:p>2012/11/5</text:p>
          </table:table-cell>
          <table:table-cell office:value-type="string" table:style-name="ce1">
            <text:p>三業四化選定5亮點</text:p>
          </table:table-cell>
          <table:table-cell office:value-type="string" table:style-name="ce1">
            <text:p>https://investtaiwan.nat.gov.tw/epaperShowPaper?bean.guid=42&amp;lang=cht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date" office:date-value="2012-10-05T00:00:00" table:style-name="ce2">
            <text:p>2012/10/5</text:p>
          </table:table-cell>
          <table:table-cell office:value-type="string" table:style-name="ce1">
            <text:p>兩岸交流再創新猷 投保協議簽訂</text:p>
          </table:table-cell>
          <table:table-cell office:value-type="string" table:style-name="ce1">
            <text:p>https://investtaiwan.nat.gov.tw/epaperShowPaper?bean.guid=41&amp;lang=cht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date" office:date-value="2012-09-05T00:00:00" table:style-name="ce2">
            <text:p>2012/9/5</text:p>
          </table:table-cell>
          <table:table-cell office:value-type="string" table:style-name="ce1">
            <text:p>企業可發行人民幣債券</text:p>
          </table:table-cell>
          <table:table-cell office:value-type="string" table:style-name="ce1">
            <text:p>https://investtaiwan.nat.gov.tw/epaperShowPaper?bean.guid=40&amp;lang=cht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date" office:date-value="2012-08-06T00:00:00" table:style-name="ce2">
            <text:p>2012/8/6</text:p>
          </table:table-cell>
          <table:table-cell office:value-type="string" table:style-name="ce1">
            <text:p>臺港互設經貿辦事處</text:p>
          </table:table-cell>
          <table:table-cell office:value-type="string" table:style-name="ce1">
            <text:p>https://investtaiwan.nat.gov.tw/epaperShowPaper?bean.guid=39&amp;lang=cht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date" office:date-value="2012-07-05T00:00:00" table:style-name="ce2">
            <text:p>2012/7/5</text:p>
          </table:table-cell>
          <table:table-cell office:value-type="string" table:style-name="ce1">
            <text:p>促參商機千億</text:p>
          </table:table-cell>
          <table:table-cell office:value-type="string" table:style-name="ce1">
            <text:p>https://investtaiwan.nat.gov.tw/epaperShowPaper?bean.guid=38&amp;lang=cht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date" office:date-value="2012-06-05T00:00:00" table:style-name="ce2">
            <text:p>2012/6/5</text:p>
          </table:table-cell>
          <table:table-cell office:value-type="string" table:style-name="ce1">
            <text:p>加工處於101年5月24日 審查通過3件投資案-臺中軟體園區釋出投資大利多 歡迎廠商投資 共創經濟榮景</text:p>
          </table:table-cell>
          <table:table-cell office:value-type="string" table:style-name="ce1">
            <text:p>https://investtaiwan.nat.gov.tw/epaperShowPaper?bean.guid=36&amp;lang=cht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date" office:date-value="2012-05-07T00:00:00" table:style-name="ce2">
            <text:p>2012/5/7</text:p>
          </table:table-cell>
          <table:table-cell office:value-type="string" table:style-name="ce1">
            <text:p>經濟部協助企業競逐國際人才提升產業競爭力</text:p>
          </table:table-cell>
          <table:table-cell office:value-type="string" table:style-name="ce1">
            <text:p>https://investtaiwan.nat.gov.tw/epaperShowPaper?bean.guid=35&amp;lang=cht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date" office:date-value="2012-04-05T00:00:00" table:style-name="ce2">
            <text:p>2012/4/5</text:p>
          </table:table-cell>
          <table:table-cell office:value-type="string" table:style-name="ce1">
            <text:p>「台紐共同投資創業投資基金策略合作協議」正式簽約儀式</text:p>
          </table:table-cell>
          <table:table-cell office:value-type="string" table:style-name="ce1">
            <text:p>https://investtaiwan.nat.gov.tw/epaperShowPaper?bean.guid=34&amp;lang=cht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date" office:date-value="2012-03-05T00:00:00" table:style-name="ce2">
            <text:p>2012/3/5</text:p>
          </table:table-cell>
          <table:table-cell office:value-type="string" table:style-name="ce1">
            <text:p>經濟部2012年全球招商展望</text:p>
          </table:table-cell>
          <table:table-cell office:value-type="string" table:style-name="ce1">
            <text:p>https://investtaiwan.nat.gov.tw/epaperShowPaper?bean.guid=33&amp;lang=cht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date" office:date-value="2012-02-06T00:00:00" table:style-name="ce2">
            <text:p>2012/2/6</text:p>
          </table:table-cell>
          <table:table-cell office:value-type="string" table:style-name="ce1">
            <text:p>經濟部100年度民間新增投資金額超越兆元，較去年成長4.6％</text:p>
          </table:table-cell>
          <table:table-cell office:value-type="string" table:style-name="ce1">
            <text:p>https://investtaiwan.nat.gov.tw/epaperShowPaper?bean.guid=32&amp;lang=cht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date" office:date-value="2012-01-05T00:00:00" table:style-name="ce2">
            <text:p>2012/1/5</text:p>
          </table:table-cell>
          <table:table-cell office:value-type="string" table:style-name="ce1">
            <text:p>精采100、建成45、加工出口區再創佳績</text:p>
          </table:table-cell>
          <table:table-cell office:value-type="string" table:style-name="ce1">
            <text:p>https://investtaiwan.nat.gov.tw/epaperShowPaper?bean.guid=31&amp;lang=cht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date" office:date-value="2011-12-05T00:00:00" table:style-name="ce2">
            <text:p>2011/12/5</text:p>
          </table:table-cell>
          <table:table-cell office:value-type="string" table:style-name="ce1">
            <text:p>產官合作「錢」進文創</text:p>
          </table:table-cell>
          <table:table-cell office:value-type="string" table:style-name="ce1">
            <text:p>https://investtaiwan.nat.gov.tw/epaperShowPaper?bean.guid=30&amp;lang=cht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date" office:date-value="2011-11-07T00:00:00" table:style-name="ce2">
            <text:p>2011/11/7</text:p>
          </table:table-cell>
          <table:table-cell office:value-type="string" table:style-name="ce1">
            <text:p>兩岸金融再鬆綁</text:p>
          </table:table-cell>
          <table:table-cell office:value-type="string" table:style-name="ce1">
            <text:p>https://investtaiwan.nat.gov.tw/epaperShowPaper?bean.guid=29&amp;lang=cht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date" office:date-value="2011-10-05T00:00:00" table:style-name="ce2">
            <text:p>2011/10/5</text:p>
          </table:table-cell>
          <table:table-cell office:value-type="string" table:style-name="ce1">
            <text:p>美國商業環境風險評估公司(BERI)：我國投資環境排名全球第3</text:p>
          </table:table-cell>
          <table:table-cell office:value-type="string" table:style-name="ce1">
            <text:p>https://investtaiwan.nat.gov.tw/epaperShowPaper?bean.guid=28&amp;lang=cht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date" office:date-value="2011-09-05T00:00:00" table:style-name="ce2">
            <text:p>2011/9/5</text:p>
          </table:table-cell>
          <table:table-cell office:value-type="string" table:style-name="ce1">
            <text:p>經濟部100年8月份促進投資擴大招商推動會議</text:p>
          </table:table-cell>
          <table:table-cell office:value-type="string" table:style-name="ce1">
            <text:p>https://investtaiwan.nat.gov.tw/epaperShowPaper?bean.guid=27&amp;lang=cht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date" office:date-value="2011-08-05T00:00:00" table:style-name="ce2">
            <text:p>2011/8/5</text:p>
          </table:table-cell>
          <table:table-cell office:value-type="string" table:style-name="ce1">
            <text:p>經部招商有成，外銀重啟來台投資</text:p>
          </table:table-cell>
          <table:table-cell office:value-type="string" table:style-name="ce1">
            <text:p>https://investtaiwan.nat.gov.tw/epaperShowPaper?bean.guid=26&amp;lang=cht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date" office:date-value="2011-07-05T00:00:00" table:style-name="ce2">
            <text:p>2011/7/5</text:p>
          </table:table-cell>
          <table:table-cell office:value-type="string" table:style-name="ce1">
            <text:p>美國商業環境風險評估公司(BERI)：我國投資環境排名全球第4</text:p>
          </table:table-cell>
          <table:table-cell office:value-type="string" table:style-name="ce1">
            <text:p>https://investtaiwan.nat.gov.tw/epaperShowPaper?bean.guid=25&amp;lang=cht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date" office:date-value="2011-06-07T00:00:00" table:style-name="ce2">
            <text:p>2011/6/7</text:p>
          </table:table-cell>
          <table:table-cell office:value-type="string" table:style-name="ce1">
            <text:p>經濟部會展躍升計畫推動我國會議排名大幅躍升－最新ICCA 2010年統計報告出爐，台灣世界排名第23，台北亞洲排名第2</text:p>
          </table:table-cell>
          <table:table-cell office:value-type="string" table:style-name="ce1">
            <text:p>https://investtaiwan.nat.gov.tw/epaperShowPaper?bean.guid=24&amp;lang=cht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date" office:date-value="2011-05-05T00:00:00" table:style-name="ce2">
            <text:p>2011/5/5</text:p>
          </table:table-cell>
          <table:table-cell office:value-type="string" table:style-name="ce1">
            <text:p>經濟部100年4月份促進投資擴大招商推動會議</text:p>
          </table:table-cell>
          <table:table-cell office:value-type="string" table:style-name="ce1">
            <text:p>https://investtaiwan.nat.gov.tw/epaperShowPaper?bean.guid=23&amp;lang=cht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date" office:date-value="2011-04-06T00:00:00" table:style-name="ce2">
            <text:p>2011/4/6</text:p>
          </table:table-cell>
          <table:table-cell office:value-type="string" table:style-name="ce1">
            <text:p>第二階段開放陸資來臺投資業別項目新聞稿</text:p>
          </table:table-cell>
          <table:table-cell office:value-type="string" table:style-name="ce1">
            <text:p>https://investtaiwan.nat.gov.tw/epaperShowPaper?bean.guid=22&amp;lang=cht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date" office:date-value="2011-03-07T00:00:00" table:style-name="ce2">
            <text:p>2011/3/7</text:p>
          </table:table-cell>
          <table:table-cell office:value-type="string" table:style-name="ce1">
            <text:p>美國商會：投資臺灣今年更好</text:p>
          </table:table-cell>
          <table:table-cell office:value-type="string" table:style-name="ce1">
            <text:p>https://investtaiwan.nat.gov.tw/epaperShowPaper?bean.guid=21&amp;lang=cht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date" office:date-value="2011-02-08T00:00:00" table:style-name="ce2">
            <text:p>2011/2/8</text:p>
          </table:table-cell>
          <table:table-cell office:value-type="string" table:style-name="ce1">
            <text:p>我國經濟自由度全球排名持續提升</text:p>
          </table:table-cell>
          <table:table-cell office:value-type="string" table:style-name="ce1">
            <text:p>https://investtaiwan.nat.gov.tw/epaperShowPaper?bean.guid=20&amp;lang=cht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date" office:date-value="2011-01-05T00:00:00" table:style-name="ce2">
            <text:p>2011/1/5</text:p>
          </table:table-cell>
          <table:table-cell office:value-type="string" table:style-name="ce1">
            <text:p>加工處高雄分處超越今年招商目標 -招商率逼近200％</text:p>
          </table:table-cell>
          <table:table-cell office:value-type="string" table:style-name="ce1">
            <text:p>https://investtaiwan.nat.gov.tw/epaperShowPaper?bean.guid=19&amp;lang=cht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10-12-06T00:00:00" table:style-name="ce2">
            <text:p>2010/12/6</text:p>
          </table:table-cell>
          <table:table-cell office:value-type="string" table:style-name="ce1">
            <text:p>經濟部舉辦協助大陸台商提升競爭力成果發表會</text:p>
          </table:table-cell>
          <table:table-cell office:value-type="string" table:style-name="ce1">
            <text:p>https://investtaiwan.nat.gov.tw/epaperShowPaper?bean.guid=18&amp;lang=cht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10-11-05T00:00:00" table:style-name="ce2">
            <text:p>2010/11/5</text:p>
          </table:table-cell>
          <table:table-cell office:value-type="string" table:style-name="ce1">
            <text:p>吳院長：排除投資營運障礙，完整串連華文電子商務供應鏈</text:p>
          </table:table-cell>
          <table:table-cell office:value-type="string" table:style-name="ce1">
            <text:p>https://investtaiwan.nat.gov.tw/epaperShowPaper?bean.guid=17&amp;lang=cht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10-10-05T00:00:00" table:style-name="ce2">
            <text:p>2010/10/5</text:p>
          </table:table-cell>
          <table:table-cell office:value-type="string" table:style-name="ce1">
            <text:p>10月22日 「掌握契機 投資台灣」研討會 歡迎報名參加</text:p>
          </table:table-cell>
          <table:table-cell office:value-type="string" table:style-name="ce1">
            <text:p>https://investtaiwan.nat.gov.tw/epaperShowPaper?bean.guid=16&amp;lang=cht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10-09-06T00:00:00" table:style-name="ce2">
            <text:p>2010/9/6</text:p>
          </table:table-cell>
          <table:table-cell office:value-type="string" table:style-name="ce1">
            <text:p>吳院長表示「投資台灣、佈局全球」是國內外投資者最好的選擇</text:p>
          </table:table-cell>
          <table:table-cell office:value-type="string" table:style-name="ce1">
            <text:p>https://investtaiwan.nat.gov.tw/epaperShowPaper?bean.guid=15&amp;lang=cht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10-08-05T00:00:00" table:style-name="ce2">
            <text:p>2010/8/5</text:p>
          </table:table-cell>
          <table:table-cell office:value-type="string" table:style-name="ce1">
            <text:p>吳揆：全球招商聯合服務中心8月8日掛牌營運</text:p>
          </table:table-cell>
          <table:table-cell office:value-type="string" table:style-name="ce1">
            <text:p>https://investtaiwan.nat.gov.tw/epaperShowPaper?bean.guid=14&amp;lang=cht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10-07-05T00:00:00" table:style-name="ce2">
            <text:p>2010/7/5</text:p>
          </table:table-cell>
          <table:table-cell office:value-type="string" table:style-name="ce1">
            <text:p>兩岸完成經濟合作架構協議第三次正式協商</text:p>
          </table:table-cell>
          <table:table-cell office:value-type="string" table:style-name="ce1">
            <text:p>https://investtaiwan.nat.gov.tw/epaperShowPaper?bean.guid=13&amp;lang=cht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10-06-04T00:00:00" table:style-name="ce2">
            <text:p>2010/6/4</text:p>
          </table:table-cell>
          <table:table-cell office:value-type="string" table:style-name="ce1">
            <text:p>台灣會展躍升計畫　推動我國會議排名邁步向前</text:p>
          </table:table-cell>
          <table:table-cell office:value-type="string" table:style-name="ce1">
            <text:p>https://investtaiwan.nat.gov.tw/epaperShowPaper?bean.guid=12&amp;lang=cht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10-05-05T00:00:00" table:style-name="ce2">
            <text:p>2010/5/5</text:p>
          </table:table-cell>
          <table:table-cell office:value-type="string" table:style-name="ce1">
            <text:p>ECFA將淨增加至少25萬就業機會</text:p>
          </table:table-cell>
          <table:table-cell office:value-type="string" table:style-name="ce1">
            <text:p>https://investtaiwan.nat.gov.tw/epaperShowPaper?bean.guid=11&amp;lang=cht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10-04-06T00:00:00" table:style-name="ce2">
            <text:p>2010/4/6</text:p>
          </table:table-cell>
          <table:table-cell office:value-type="string" table:style-name="ce1">
            <text:p>BERI投資評比 台灣全球第5</text:p>
          </table:table-cell>
          <table:table-cell office:value-type="string" table:style-name="ce1">
            <text:p>https://investtaiwan.nat.gov.tw/epaperShowPaper?bean.guid=10&amp;lang=cht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10-03-05T00:00:00" table:style-name="ce2">
            <text:p>2010/3/5</text:p>
          </table:table-cell>
          <table:table-cell office:value-type="string" table:style-name="ce1">
            <text:p>「總統報告:兩岸經濟協議」記者會之致詞新聞稿</text:p>
          </table:table-cell>
          <table:table-cell office:value-type="string" table:style-name="ce1">
            <text:p>https://investtaiwan.nat.gov.tw/epaperShowPaper?bean.guid=9&amp;lang=cht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10-02-05T00:00:00" table:style-name="ce2">
            <text:p>2010/2/5</text:p>
          </table:table-cell>
          <table:table-cell office:value-type="string" table:style-name="ce1">
            <text:p>經濟自由度排名躍進 我經商環境改革再下一城</text:p>
          </table:table-cell>
          <table:table-cell office:value-type="string" table:style-name="ce1">
            <text:p>https://investtaiwan.nat.gov.tw/epaperShowPaper?bean.guid=8&amp;lang=cht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10-01-05T00:00:00" table:style-name="ce2">
            <text:p>2010/1/5</text:p>
          </table:table-cell>
          <table:table-cell office:value-type="string" table:style-name="ce1">
            <text:p>ECFA創造兩岸產業合作新格局</text:p>
          </table:table-cell>
          <table:table-cell office:value-type="string" table:style-name="ce1">
            <text:p>https://investtaiwan.nat.gov.tw/epaperShowPaper?bean.guid=7&amp;lang=cht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09-12-04T00:00:00" table:style-name="ce2">
            <text:p>2009/12/4</text:p>
          </table:table-cell>
          <table:table-cell office:value-type="string" table:style-name="ce1">
            <text:p>經濟部加工處投增資持續穩定增加，達到招商目標額</text:p>
          </table:table-cell>
          <table:table-cell office:value-type="string" table:style-name="ce1">
            <text:p>https://investtaiwan.nat.gov.tw/epaperShowPaper?bean.guid=5&amp;lang=cht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09-11-05T00:00:00" table:style-name="ce2">
            <text:p>2009/11/5</text:p>
          </table:table-cell>
          <table:table-cell office:value-type="string" table:style-name="ce1">
            <text:p>對台投資好幫手「投資台灣入口網」正式啟用</text:p>
          </table:table-cell>
          <table:table-cell office:value-type="string" table:style-name="ce1">
            <text:p>https://investtaiwan.nat.gov.tw/epaperShowPaper?bean.guid=4&amp;lang=cht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09-10-05T00:00:00" table:style-name="ce2">
            <text:p>2009/10/5</text:p>
          </table:table-cell>
          <table:table-cell office:value-type="string" table:style-name="ce1">
            <text:p>2009 年我國全球競爭力大幅進步 5 名升至第 12 名</text:p>
          </table:table-cell>
          <table:table-cell office:value-type="string" table:style-name="ce1">
            <text:p>https://investtaiwan.nat.gov.tw/epaperShowPaper?bean.guid=3&amp;lang=cht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09-09-04T00:00:00" table:style-name="ce2">
            <text:p>2009/9/4</text:p>
          </table:table-cell>
          <table:table-cell office:value-type="string" table:style-name="ce1">
            <text:p>開放陸資來臺，實現兩岸雙向投資「優勢互補、互利雙贏」</text:p>
          </table:table-cell>
          <table:table-cell office:value-type="string" table:style-name="ce1">
            <text:p>https://investtaiwan.nat.gov.tw/epaperShowPaper?bean.guid=2&amp;lang=cht</text:p>
          </table:table-cell>
          <table:table-cell table:number-columns-repeated="16380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3:27:41Z</meta:creation-date>
    <dc:date>2020-03-03T03:34:24Z</dc:date>
  </office:meta>
</office:document-meta>
</file>