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space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style:style style:name="TableColumn2" style:family="table-column">
      <style:table-column-properties style:column-width="0.0118in" style:use-optimal-column-width="fals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1256in" style:use-optimal-column-width="false"/>
    </style:style>
    <style:style style:name="TableColumn5" style:family="table-column">
      <style:table-column-properties style:column-width="1.1541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3583in" style:use-optimal-column-width="false"/>
    </style:style>
    <style:style style:name="TableColumn9" style:family="table-column">
      <style:table-column-properties style:column-width="0.920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7.1986in" fo:margin-left="-0.2881in" table:align="left"/>
    </style:style>
    <style:style style:name="TableRow12" style:family="table-row">
      <style:table-row-properties style:min-row-height="0.9902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keep-with-next="always" fo:widows="2" fo:orphans="2" fo:break-before="page" fo:text-align="center" fo:line-height="0.25in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ableColumn20" style:family="table-column">
      <style:table-column-properties style:column-width="4.4937in" style:use-optimal-column-width="false"/>
    </style:style>
    <style:style style:name="TableColumn21" style:family="table-column">
      <style:table-column-properties style:column-width="0.8888in" style:use-optimal-column-width="false"/>
    </style:style>
    <style:style style:name="TableColumn22" style:family="table-column">
      <style:table-column-properties style:column-width="1.7687in" style:use-optimal-column-width="false"/>
    </style:style>
    <style:style style:name="Table19" style:family="table">
      <style:table-properties style:width="7.1513in" fo:margin-left="0.0277in" table:align="left"/>
    </style:style>
    <style:style style:name="TableRow23" style:family="table-row">
      <style:table-row-properties style:min-row-height="0.1944in" style:use-optimal-row-height="false" fo:keep-together="always"/>
    </style:style>
    <style:style style:name="TableCell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1in"/>
    </style:style>
    <style:style style:name="T2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Times New Roman" fo:font-style="italic" style:font-style-asian="italic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29" style:parent-style-name="內文" style:family="paragraph">
      <style:text-properties style:font-name="微軟正黑體" style:font-name-asian="微軟正黑體" style:font-name-complex="Times New Roman" fo:color="#000000"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style:font-name-complex="Times New Roman" fo:color="#000000" style:font-size-complex="12pt"/>
    </style:style>
    <style:style style:name="TableRow36" style:family="table-row">
      <style:table-row-properties style:min-row-height="0.1583in" style:use-optimal-row-height="false" fo:keep-together="always"/>
    </style:style>
    <style:style style:name="P37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P3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388in" fo:text-indent="0.5in"/>
      <style:text-properties style:font-name="微軟正黑體" style:font-name-asian="微軟正黑體" style:font-name-complex="Times New Roman" fo:color="#000000" style:font-size-complex="12pt"/>
    </style:style>
    <style:style style:name="P41" style:parent-style-name="內文" style:family="paragraph">
      <style:paragraph-properties fo:text-indent="0.0833in"/>
      <style:text-properties style:font-name="微軟正黑體" style:font-name-asian="微軟正黑體" style:font-name-complex="Times New Roman" fo:color="#000000" style:font-size-complex="12pt"/>
    </style:style>
    <style:style style:name="TableRow42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47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line-height="0.1111in"/>
    </style:style>
    <style:style style:name="T5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52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P53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P54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59" style:family="table-row">
      <style:table-row-properties style:min-row-height="0.2319in" style:use-optimal-row-height="false" fo:keep-together="always"/>
    </style:style>
    <style:style style:name="P6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73" style:family="table-row">
      <style:table-row-properties style:min-row-height="0.2319in" style:use-optimal-row-height="false" fo:keep-together="always"/>
    </style:style>
    <style:style style:name="P7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P75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76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85" style:family="table-row">
      <style:table-row-properties style:min-row-height="0.2319in" style:use-optimal-row-height="false" fo:keep-together="always"/>
    </style:style>
    <style:style style:name="P8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</style:style>
    <style:style style:name="T93" style:parent-style-name="預設段落字型" style:family="text"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00" style:family="table-row">
      <style:table-row-properties style:min-row-height="0.2027in" style:use-optimal-row-height="false" fo:keep-together="always"/>
    </style:style>
    <style:style style:name="P101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P10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03" style:parent-style-name="內文" style:family="paragraph">
      <style:paragraph-properties fo:text-align="center" fo:line-height="0.1944in">
        <style:tab-stops>
          <style:tab-stop style:type="center" style:position="0.730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12" style:family="table-row">
      <style:table-row-properties style:min-row-height="0.2319in" style:use-optimal-row-height="false" fo:keep-together="always"/>
    </style:style>
    <style:style style:name="P113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944in"/>
    </style:style>
    <style:style style:name="T116" style:parent-style-name="預設段落字型" style:family="text"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19" style:family="table-row">
      <style:table-row-properties style:min-row-height="0.2319in" style:use-optimal-row-height="false" fo:keep-together="always"/>
    </style:style>
    <style:style style:name="P12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25" style:family="table-row">
      <style:table-row-properties style:min-row-height="0.481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28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1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33" style:family="table-row">
      <style:table-row-properties style:min-row-height="1.5861in" style:use-optimal-row-height="false" fo:keep-together="always"/>
    </style:style>
    <style:style style:name="P134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7" style:parent-style-name="內文" style:family="paragraph">
      <style:paragraph-properties fo:text-align="justify" fo:line-height="0.1805in" fo:margin-left="0.6458in" fo:text-indent="-0.6444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8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9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0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1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2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3" style:parent-style-name="內文" style:family="paragraph">
      <style:paragraph-properties fo:text-align="justify" fo:line-height="0.1805in" fo:margin-left="0.668in" fo:text-indent="-0.6666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44" style:family="table-row">
      <style:table-row-properties style:min-row-height="0.481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9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50" style:family="table-row">
      <style:table-row-properties style:min-row-height="0.2583in" style:use-optimal-row-height="false" fo:keep-together="always"/>
    </style:style>
    <style:style style:name="P151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4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5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56" style:family="table-row">
      <style:table-row-properties style:min-row-height="1.2131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 fo:margin-left="0.3125in" fo:text-indent="-0.31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805in"/>
    </style:style>
    <style:style style:name="T16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67" style:parent-style-name="內文" style:family="paragraph">
      <style:paragraph-properties fo:text-align="justify" fo:line-height="0.1805in"/>
    </style:style>
    <style:style style:name="T16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85" style:parent-style-name="內文" style:family="paragraph">
      <style:paragraph-properties fo:text-align="justify" fo:line-height="0.1805in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3" style:parent-style-name="內文" style:family="paragraph">
      <style:paragraph-properties fo:text-align="justify" fo:line-height="0.1805in">
        <style:tab-stops>
          <style:tab-stop style:type="left" style:position="0.1743in"/>
        </style:tab-stops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08" style:family="table-row">
      <style:table-row-properties style:min-row-height="1.262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 fo:margin-left="0.3125in" fo:text-indent="-0.31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 fo:margin-top="0.05in" fo:line-height="0.1666in" fo:margin-left="0.0006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text-align="justify" fo:line-height="0.1666in" fo:margin-left="0.1472in" fo:text-indent="-0.1472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text-align="justify" fo:margin-top="0.075in" fo:line-height="0.1666in"/>
    </style:style>
    <style:style style:name="T23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 fo:text-align="justify" fo:line-height="0.1666in" fo:margin-left="0.1472in" fo:text-indent="-0.1472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1979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 fo:margin-left="0.3027in" fo:text-indent="-0.3027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52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53" style:family="table-row">
      <style:table-row-properties style:min-row-height="0.1805in" style:use-optimal-row-height="false" fo:keep-together="always"/>
    </style:style>
    <style:style style:name="P254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59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60" style:family="table-row">
      <style:table-row-properties style:min-row-height="0.2465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</style:style>
    <style:style style:name="T26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80" style:family="table-row">
      <style:table-row-properties style:min-row-height="3.3368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1666in" fo:margin-left="0.2354in" fo:text-indent="-0.2354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3" style:parent-style-name="內文" style:family="paragraph">
      <style:paragraph-properties fo:line-height="0.1666in" fo:margin-left="0.3416in" fo:text-indent="-0.184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4" style:parent-style-name="內文" style:family="paragraph">
      <style:paragraph-properties fo:line-height="0.1666in" fo:margin-left="0.3416in" fo:text-indent="-0.184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5" style:parent-style-name="內文" style:family="paragraph">
      <style:paragraph-properties fo:line-height="0.1666in" fo:margin-left="0.2555in" fo:text-indent="-0.0972in">
        <style:tab-stops>
          <style:tab-stop style:type="left" style:position="-0.0958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6" style:parent-style-name="內文" style:family="paragraph">
      <style:paragraph-properties fo:line-height="0.1666in" fo:margin-left="0.2555in" fo:text-indent="-0.0972in">
        <style:tab-stops>
          <style:tab-stop style:type="left" style:position="-0.0958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7" style:parent-style-name="內文" style:family="paragraph">
      <style:paragraph-properties fo:line-height="0.1666in" fo:margin-left="0.3416in" fo:text-indent="-0.184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8" style:parent-style-name="清單段落" style:list-style-name="LFO3" style:family="paragraph">
      <style:paragraph-properties fo:line-height="0.1666in" fo:margin-left="0.3736in" fo:text-indent="-0.1972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9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0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1" style:parent-style-name="清單段落" style:list-style-name="LFO3" style:family="paragraph">
      <style:paragraph-properties fo:line-height="0.1666in" fo:margin-left="0.4722in" fo:text-indent="-0.2958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2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3" style:parent-style-name="清單段落" style:list-style-name="LFO3" style:family="paragraph">
      <style:paragraph-properties fo:line-height="0.1666in" fo:margin-left="0.4722in" fo:text-indent="-0.2958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4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5" style:parent-style-name="清單段落" style:list-style-name="LFO3" style:family="paragraph">
      <style:paragraph-properties fo:line-height="0.1666in" fo:margin-left="0.359in" fo:text-indent="-0.1826in">
        <style:tab-stops>
          <style:tab-stop style:type="left" style:position="0.014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6" style:parent-style-name="清單段落" style:list-style-name="LFO3" style:family="paragraph">
      <style:paragraph-properties fo:line-height="0.1666in" fo:margin-left="0.3798in" fo:text-indent="-0.2013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944in" fo:margin-left="0.4083in" fo:text-indent="-0.393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9" style:parent-style-name="內文" style:family="paragraph">
      <style:paragraph-properties fo:line-height="0.1944in"/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300" style:parent-style-name="內文" style:family="paragraph">
      <style:paragraph-properties fo:line-height="0.1944in" fo:margin-left="0.3833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301" style:parent-style-name="內文" style:family="paragraph">
      <style:paragraph-properties fo:line-height="0.1944in" fo:margin-left="0.4097in" fo:text-indent="-0.4097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8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P309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1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2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3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5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6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7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8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9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0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1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2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3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4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5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h text:style-name="P14" text:outline-level="2"><text:bookmark-start text:name="_Toc532548593"/><text:span text:style-name="T15">核發符合「</text:span><text:span text:style-name="T16">根留臺灣企業加速投資行動方案</text:span><text:span text:style-name="T17">」資格認定申請</text:span><text:span text:style-name="T18">書</text:span><text:bookmark-end text:name="_Toc532548593"/></text:h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 table:number-rows-spanned="2">
                  <text:p text:style-name="P25"><text:span text:style-name="T26"><text:s text:c="17"/>(本申請書一經塗改即失效)</text:span><text:span text:style-name="T27"><text:s/></text:span><text:span text:style-name="T28"><text:s text:c="9"/></text:span></text:p>
                  <text:p text:style-name="P29"/>
                </table:table-cell>
                <table:table-cell table:style-name="TableCell30" table:number-rows-spanned="2">
                  <text:p text:style-name="P31">申請人申請</text:p>
                  <text:p text:style-name="P32"><text:span text:style-name="T33">日期及字號</text:span></text:p>
                </table:table-cell>
                <table:table-cell table:style-name="TableCell34">
                  <text:p text:style-name="P35"><text:s text:c="5"/>年 <text:s text:c="4"/>月 <text:s text:c="3"/>日 <text:s text:c="15"/></text:p>
                </table:table-cell>
              </table:table-row>
              <table:table-row table:style-name="TableRow36">
                <table:covered-table-cell>
                  <text:p text:style-name="P37"/>
                </table:covered-table-cell>
                <table:covered-table-cell>
                  <text:p text:style-name="P38"/>
                </table:covered-table-cell>
                <table:table-cell table:style-name="TableCell39">
                  <text:p text:style-name="P40"/>
                </table:table-cell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3">
            <text:p text:style-name="P43">(一) 申請事項及名稱</text:p>
          </table:table-cell>
          <table:covered-table-cell/>
          <table:covered-table-cell/>
          <table:table-cell table:style-name="TableCell45" table:number-columns-spanned="6">
            <text:p text:style-name="P46">依據「根留臺灣企業加速投資行動方案」申請核發資格認定核定函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 table:number-columns-spanned="2" table:number-rows-spanned="7">
            <text:p text:style-name="P48"><text:span text:style-name="T50"><draw:frame draw:z-index="251660288" draw:id="id0" draw:style-name="a0" draw:name="文字方塊 30" text:anchor-type="paragraph" svg:x="10.35556in" svg:y="0in" svg:width="0.39375in" svg:height="5.90556in" style:rel-width="scale" style:rel-height="scale"><draw:text-box><text:p text:style-name="內文"/></draw:text-box><svg:title/><svg:desc/></draw:frame></text:span><text:span text:style-name="T51">(二)</text:span></text:p>
            <text:p text:style-name="P52">申</text:p>
            <text:p text:style-name="P53">請</text:p>
            <text:p text:style-name="P54">人</text:p>
          </table:table-cell>
          <table:covered-table-cell/>
          <table:table-cell table:style-name="TableCell55">
            <text:p text:style-name="P56">公司名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>營利事業統一編號</text:p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>負責人/職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電 話</text:p>
          </table:table-cell>
          <table:table-cell table:style-name="TableCell71">
            <text:p text:style-name="P72">( <text:s/>) <text:s text:c="9"/>分機</text:p>
          </table:table-cell>
        </table:table-row>
        <table:table-row table:style-name="TableRow73">
          <table:table-cell>
            <text:p text:style-name="P74"/>
          </table: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手機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Emai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>
            <text:p text:style-name="P86"/>
          </table:table-cell>
          <table:covered-table-cell>
            <text:p text:style-name="P86"/>
          </table:covered-table-cell>
          <table:covered-table-cell/>
          <table:table-cell table:style-name="TableCell87" table:number-rows-spanned="2">
            <text:p text:style-name="P88">核准設立日期</text:p>
          </table:table-cell>
          <table:table-cell table:style-name="TableCell89" table:number-rows-spanned="2">
            <text:p text:style-name="P90">民國 <text:s text:c="2"/>年 <text:s/>月 <text:s/>日</text:p>
          </table:table-cell>
          <table:table-cell table:style-name="TableCell91">
            <text:p text:style-name="P92"><text:span text:style-name="T93">聯絡人 / 職稱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電 話</text:p>
          </table:table-cell>
          <table:table-cell table:style-name="TableCell98">
            <text:p text:style-name="P99">( <text:s/>) <text:s text:c="9"/>分機</text:p>
          </table:table-cell>
        </table:table-row>
        <table:table-row table:style-name="TableRow100">
          <table:table-cell>
            <text:p text:style-name="P101"/>
          </table: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手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Email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>
            <text:p text:style-name="P113"/>
          </table:table-cell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總公司地址</text:span>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covered-table-cell>
            <text:p text:style-name="P120"/>
          </table:covered-table-cell>
          <table:covered-table-cell/>
          <table:table-cell table:style-name="TableCell121">
            <text:p text:style-name="P122">上市櫃類型</text:p>
          </table:table-cell>
          <table:table-cell table:style-name="TableCell123" table:number-columns-spanned="6">
            <text:p text:style-name="P124">□上市<text:s text:c="3"/>□上櫃 <text:s/><text:s/>□興櫃 <text:s/><text:s/>□創櫃 <text:s/><text:s/>□公開發行<text:s text:c="3"/>□以上皆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3" table:number-rows-spanned="2">
            <text:p text:style-name="P126">(三)適用資格</text:p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共同資格：（須全部符合）</text:p>
            <text:p text:style-name="P131">□非屬中小企業 (依「中小企業認定標準」)</text:p>
            <text:p text:style-name="P132">□未取得「歡迎臺商回臺投資行動方案」資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>
            <text:p text:style-name="P134"/>
          </table:table-cell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6">
            <text:p text:style-name="P136">特定資格：</text:p>
            <text:p text:style-name="P137">□製造業：配合政府2050淨零碳排政策目標，逐步落實減碳排之企業，且投資/擴廠之部分產線須具備智慧技術元素或智慧化功能，並且至少符合下列其中一項資格，</text:p>
            <text:p text:style-name="P138"><text:s text:c="9"/>□屬5+2產業創新領域</text:p>
            <text:p text:style-name="P139"><text:s text:c="9"/>□屬高附加價值產品及關鍵零組件相關產業</text:p>
            <text:p text:style-name="P140"><text:s text:c="9"/>□國際供應鏈居於關鍵地位</text:p>
            <text:p text:style-name="P141"><text:s text:c="9"/>□自有品牌國際行銷</text:p>
            <text:p text:style-name="P142"><text:s text:c="9"/>□投資項目與國家重點產業政策相關</text:p>
            <text:p text:style-name="P143">□服務業：配合政府2050淨零碳排政策目標，逐步落實減碳排之企業，且服務能量需具備智慧技術元素或智慧化功能，並且投資項目與國家重點產業政策相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3" table:number-rows-spanned="2">
            <text:p text:style-name="P145">(四)公司行業別、投資項目</text:p>
          </table:table-cell>
          <table:covered-table-cell/>
          <table:covered-table-cell/>
          <table:table-cell table:style-name="TableCell147" table:number-columns-spanned="6">
            <text:p text:style-name="P148">行業類別<text:s/>(依「中華民國行業標準分類」填寫代號及名稱)</text:p>
            <text:p text:style-name="P149">大類：<text:s text:c="26"/>中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>
            <text:p text:style-name="P151"/>
          </table:table-cell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6">
            <text:p text:style-name="P153">本次投資項目(產品或服務內容)：</text:p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3">
            <text:p text:style-name="P157">(五)預計投資金額</text:p>
          </table:table-cell>
          <table:covered-table-cell/>
          <table:covered-table-cell/>
          <table:table-cell table:style-name="TableCell159" table:number-columns-spanned="6">
            <text:p text:style-name="P160"><text:span text:style-name="T161">本公司投資計畫總金額：新</text:span><text:span text:style-name="T162">臺</text:span><text:span text:style-name="T163">幣</text:span><text:span text:style-name="T164"><text:s text:c="14"/></text:span><text:span text:style-name="T165">仟</text:span><text:span text:style-name="T166">元，其中： <text:s text:c="14"/></text:span></text:p>
            <text:p text:style-name="P167"><text:span text:style-name="T168">1</text:span><text:span text:style-name="T169">購置土地：新</text:span><text:span text:style-name="T170">臺</text:span><text:span text:style-name="T171">幣</text:span><text:span text:style-name="T172"><text:s text:c="17"/></text:span><text:span text:style-name="T173">仟</text:span><text:span text:style-name="T174">元；<text:s/></text:span><text:span text:style-name="T175"><text:line-break/></text:span><text:span text:style-name="T176">2新(擴)建廠房</text:span><text:span text:style-name="T177">/營業用建築物</text:span><text:span text:style-name="T178">：新</text:span><text:span text:style-name="T179">臺</text:span><text:span text:style-name="T180">幣</text:span><text:span text:style-name="T181"><text:s text:c="16"/></text:span><text:span text:style-name="T182">仟</text:span><text:span text:style-name="T183">元</text:span><text:span text:style-name="T184"><text:s/></text:span></text:p>
            <text:p text:style-name="P185"><text:span text:style-name="T186">3</text:span><text:span text:style-name="T187">購置機器設備</text:span><text:span text:style-name="T188">/營運軟硬體系統</text:span><text:span text:style-name="T189">：新</text:span><text:span text:style-name="T190">臺</text:span><text:span text:style-name="T191">幣</text:span><text:span text:style-name="T192"><text:s text:c="18"/></text:span><text:span text:style-name="T193">仟</text:span><text:span text:style-name="T194">元；</text:span><text:span text:style-name="T195"><text:line-break/></text:span><text:span text:style-name="T196">4</text:span><text:span text:style-name="T197">營運資金：新</text:span><text:span text:style-name="T198">臺</text:span><text:span text:style-name="T199">幣</text:span><text:span text:style-name="T200"><text:s text:c="12"/></text:span><text:span text:style-name="T201">仟</text:span><text:span text:style-name="T202">元</text:span></text:p>
            <text:p text:style-name="P203"><text:span text:style-name="T204">上述項目中，屬研發投資：新臺幣</text:span><text:span text:style-name="T205"><text:s text:c="17"/></text:span><text:span text:style-name="T206">仟</text:span><text:span text:style-name="T20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3">
            <text:p text:style-name="P209">(六)預計新增僱用員工數</text:p>
          </table:table-cell>
          <table:covered-table-cell/>
          <table:covered-table-cell/>
          <table:table-cell table:style-name="TableCell211" table:number-columns-spanned="6">
            <text:p text:style-name="P212"><text:span text:style-name="T213">1本公司</text:span><text:span text:style-name="T214">最近</text:span><text:span text:style-name="T215">12個月平均僱用員工總人數：</text:span><text:span text:style-name="T216"><text:s text:c="7"/></text:span><text:span text:style-name="T217">人</text:span><text:span text:style-name="T218"><text:line-break/></text:span><text:span text:style-name="T219"><text:line-break/></text:span><text:span text:style-name="T220">2</text:span><text:span text:style-name="T221">本公司現有僱用員工總人數：</text:span><text:span text:style-name="T222"><text:s text:c="7"/></text:span><text:span text:style-name="T223">人，其中：</text:span></text:p>
            <text:p text:style-name="P224"><text:span text:style-name="T225">本國員工人數：</text:span><text:span text:style-name="T226"><text:s text:c="6"/></text:span><text:span text:style-name="T227">人；製造業外籍員工人數(藍領)：</text:span><text:span text:style-name="T228"><text:s text:c="6"/></text:span><text:span text:style-name="T229">人</text:span></text:p>
            <text:p text:style-name="P230"><text:span text:style-name="T231">3</text:span><text:span text:style-name="T232">本次投資</text:span><text:span text:style-name="T233">新增僱用員工總人數：</text:span><text:span text:style-name="T234"><text:s text:c="7"/></text:span><text:span text:style-name="T235">人，其中：</text:span></text:p>
            <text:p text:style-name="P236"><text:span text:style-name="T237">新增本國員工人數：</text:span><text:span text:style-name="T238"><text:s text:c="6"/></text:span><text:span text:style-name="T239">人；新增製造業外籍員工人數</text:span><text:span text:style-name="T240">(</text:span><text:span text:style-name="T241">藍領)</text:span><text:span text:style-name="T242"><text:s/>：</text:span><text:span text:style-name="T243"><text:s text:c="6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 table:number-rows-spanned="2">
            <text:p text:style-name="P245"><text:span text:style-name="T247">(七)</text:span></text:p>
          </table:table-cell>
          <table:table-cell table:style-name="TableCell248" table:number-columns-spanned="2">
            <text:p text:style-name="P249">新(擴)建地點</text:p>
          </table:table-cell>
          <table:covered-table-cell/>
          <table:table-cell table:style-name="TableCell250" table:number-columns-spanned="6"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>
            <text:p text:style-name="P254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>設備安裝地點</text:p>
          </table:table-cell>
          <table:covered-table-cell/>
          <table:table-cell table:style-name="TableCell257" table:number-columns-spanned="6"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 table:number-columns-spanned="3">
            <text:p text:style-name="P261">(八)預計投資計畫期間</text:p>
          </table:table-cell>
          <table:covered-table-cell/>
          <table:covered-table-cell/>
          <table:table-cell table:style-name="TableCell263" table:number-columns-spanned="6">
            <text:p text:style-name="P264"><text:span text:style-name="T265">自</text:span><text:span text:style-name="T266">民國</text:span><text:span text:style-name="T267"><text:s text:c="6"/></text:span><text:span text:style-name="T268">年</text:span><text:span text:style-name="T269"><text:s text:c="5"/></text:span><text:span text:style-name="T270">月</text:span><text:span text:style-name="T271"><text:s text:c="5"/></text:span><text:span text:style-name="T272">日</text:span><text:span text:style-name="T273">至民國</text:span><text:span text:style-name="T274"><text:s text:c="6"/></text:span><text:span text:style-name="T275">年</text:span><text:span text:style-name="T276"><text:s text:c="5"/></text:span><text:span text:style-name="T277">月</text:span><text:span text:style-name="T278"><text:s text:c="5"/></text:span><text:span text:style-name="T27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0">
          <table:table-cell>
            <text:p text:style-name="P281"/>
          </table:table-cell>
          <table:table-cell table:style-name="TableCell282" table:number-columns-spanned="6">
            <text:p text:style-name="P281">(九)檢附文件：（影本文件應加蓋「與正本相符」印章）</text:p>
            <text:p text:style-name="P283">1.公司設立(變更)登記表影本1份</text:p>
            <text:p text:style-name="P284">2.股東結構及關係企業之相關證明文件1份</text:p>
            <text:p text:style-name="P285">3.如有工廠登記者，檢附工廠登記證明資料</text:p>
            <text:p text:style-name="P286">4.投資計畫書15份</text:p>
            <text:p text:style-name="P287">5.適用資格相關證明文件：<text:s/></text:p>
            <text:list text:style-name="LFO3" text:continue-numbering="true">
              <text:list-item>
                <text:p text:style-name="P288">製造業：</text:p>
                <text:list text:continue-numbering="true">
                  <text:list-item>
                    <text:p text:style-name="P289">配合政府2050淨零碳排政策目標逐步落實減碳排：應自行說明符合之減碳項目</text:p>
                  </text:list-item>
                  <text:list-item>
                    <text:p text:style-name="P290">產線具備智慧技術元素或智慧化功能：應自行說明符合之技術或功能</text:p>
                  </text:list-item>
                  <text:list-item>
                    <text:p text:style-name="P291">屬5+2產業創新領域：應自行說明符合之產業</text:p>
                  </text:list-item>
                  <text:list-item>
                    <text:p text:style-name="P292">屬高附加價值產品及關鍵零組件相關產業：應自行說明符合產業或產品項目</text:p>
                  </text:list-item>
                  <text:list-item>
                    <text:p text:style-name="P293">國際供應鏈居於關鍵地位:如採購合約書等證明文件</text:p>
                  </text:list-item>
                  <text:list-item>
                    <text:p text:style-name="P294">自有品牌國際行銷:應有品牌商標登記及出貨（採購、銷貨等）文件、合約書等足資證明文件</text:p>
                  </text:list-item>
                  <text:list-item>
                    <text:p text:style-name="P295">投資項目與國家重點產業政策相關：應自行說明相關證明文件<text:line-break/></text:p>
                  </text:list-item>
                </text:list>
              </text:list-item>
              <text:list-item>
                <text:p text:style-name="P296">服務業：配合政府2050淨零碳排政策目標，逐步落實減碳排之企業，且服務能量需具備智慧技術元素或智慧化功能，並且投資項目與國家重點產業政策相關：應自行說明相關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(十)上開投資計畫書之變更，以一次為限，且應於投資計畫完成前提出申請</text:p>
            <text:p text:style-name="P299">(十一)專人專案客製化服務：</text:p>
            <text:p text:style-name="P300">為利加速申請人文件準備，申請人請先洽詢投資臺灣事務所，由專人進行輔導</text:p>
            <text:p text:style-name="P301"><text:span text:style-name="T302">(十</text:span><text:span text:style-name="T303">二</text:span><text:span text:style-name="T304">)本書表請以「投資臺灣入口網」網站最新版本為主</text:span><text:span text:style-name="T305">，請下載填寫</text:span><text:span text:style-name="T306"><text:line-break/></text:span><text:span text:style-name="T307">(</text:span><text:span text:style-name="T308">網址: https://investtaiwan.nat.gov.tw/)</text:span>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<text:line-break/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(請蓋公司登記印鑑章及負責人登記印鑑章)</text:p>
          </table:table-cell>
          <table:covered-table-cell/>
          <table:covered-table-cell/>
        </table:table-row>
      </table:table>
      <text:p text:style-name="內文"><text:span text:style-name="T326">送件地址：10046</text:span><text:span text:style-name="T327">臺</text:span><text:span text:style-name="T328">北市襄陽路1號8樓 投資臺灣事務所 <text:s text:c="2"/>服務電話：(02)2311-2031<text:s/></text:span><text:span text:style-name="T329"><text:s text:c="3"/></text:span><text:span text:style-name="T330"><text:s text:c="17"/>1</text:span><text:span text:style-name="T331">1</text:span><text:span text:style-name="T332">1</text:span><text:span text:style-name="T333">年</text:span><text:span text:style-name="T334">2</text:span><text:span text:style-name="T335">月</text:span><text:span text:style-name="T336">16</text:span><text:span text:style-name="T337">日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space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2-02-17T01:41:00Z</meta:creation-date>
    <dc:date>2022-02-17T01:41:00Z</dc:date>
    <meta:print-date>2019-11-05T10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7" meta:character-count="1990" meta:row-count="14" meta:non-whitespace-character-count="1696"/>
  </office:meta>
</office:document-meta>
</file>