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line-height="150%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Times New Roman" style:font-style-complex="italic" style:letter-kerning="false" fo:font-size="16pt" style:font-size-asian="16pt" style:font-size-complex="16pt"/>
    </style:style>
    <style:style style:name="TableColumn10" style:family="table-column">
      <style:table-column-properties style:column-width="1.8673in"/>
    </style:style>
    <style:style style:name="TableColumn11" style:family="table-column">
      <style:table-column-properties style:column-width="4.752in"/>
    </style:style>
    <style:style style:name="Table9" style:family="table">
      <style:table-properties style:width="6.6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1.29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27" style:family="table-row">
      <style:table-row-properties style:min-row-height="0.67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4" style:family="table-row">
      <style:table-row-properties style:min-row-height="0.600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</office:automatic-styles>
  <office:body>
    <office:text text:use-soft-page-breaks="true">
      <text:h text:style-name="P1" text:outline-level="2"><text:bookmark-start text:name="_Toc531193917"/><text:span text:style-name="T2"><text:s text:c="5"/></text:span><text:span text:style-name="T3">申請「</text:span><text:span text:style-name="T4">中小企業加速投資行動方案</text:span><text:span text:style-name="T5">」</text:span><text:bookmark-end text:name="_Toc531193917"/><text:span text:style-name="T6">公開資訊意願調查表</text:span><text:span text:style-name="T7"><text:line-break/></text:span><text:span text:style-name="T8">公司名稱：</text:span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<text:span text:style-name="T17">是否公開</text:span></text:p>
          </table:table-cell>
        </table:table-row>
        <table:table-row table:style-name="TableRow18">
          <table:table-cell table:style-name="TableCell19">
            <text:p text:style-name="內文"><text:span text:style-name="T20">通過審查後發布新聞稿</text:span></text:p>
          </table:table-cell>
          <table:table-cell table:style-name="TableCell21">
            <text:p text:style-name="P22">□全部可公開</text:p>
            <text:p text:style-name="P23">□部分公開(複選)：</text:p>
            <text:p text:style-name="P24"><text:s text:c="2"/>可公開項目 □公司名稱 □投資金額 □投資地點 □投資計畫</text:p>
            <text:p text:style-name="P25"><text:span text:style-name="T26">□全部不公開</text:span></text:p>
          </table:table-cell>
        </table:table-row>
        <table:table-row table:style-name="TableRow27">
          <table:table-cell table:style-name="TableCell28">
            <text:p text:style-name="內文"><text:span text:style-name="T29">政府長官參訪</text:span></text:p>
          </table:table-cell>
          <table:table-cell table:style-name="TableCell30">
            <text:p text:style-name="P31">□同意 <text:s text:c="2"/></text:p>
            <text:p text:style-name="P32"><text:span text:style-name="T33">□不同意</text:span></text:p>
          </table:table-cell>
        </table:table-row>
        <table:table-row table:style-name="TableRow34">
          <table:table-cell table:style-name="TableCell35">
            <text:p text:style-name="內文"><text:span text:style-name="T36">接受媒體訪問</text:span></text:p>
          </table:table-cell>
          <table:table-cell table:style-name="TableCell37">
            <text:p text:style-name="P38">□同意 <text:s text:c="2"/></text:p>
            <text:p text:style-name="P39"><text:span text:style-name="T40">□不同意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0:00Z</meta:creation-date>
    <dc:date>2021-02-04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