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justify" fo:margin-bottom="0.125in" fo:line-height="0.2777in" fo:text-inden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 fo:margin-bottom="0.125in" fo:line-height="0.2777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3" style:family="table-column">
      <style:table-column-properties style:column-width="1.8673in"/>
    </style:style>
    <style:style style:name="TableColumn94" style:family="table-column">
      <style:table-column-properties style:column-width="3.8937in"/>
    </style:style>
    <style:style style:name="Table92" style:family="table">
      <style:table-properties style:width="5.7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P1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text-align="center" fo:line-height="0.2083in"/>
      <style:text-properties style:font-name="Times New Roman" style:font-name-complex="Times New Roman" fo:font-weight="bold" style:font-weight-asian="bold" style:font-weight-complex="bold" style:font-size-complex="12pt"/>
    </style:style>
    <style:style style:name="P125" style:parent-style-name="內文" style:family="paragraph">
      <style:paragraph-properties fo:text-align="center" fo:line-height="0.2083in"/>
      <style:text-properties style:font-name="Times New Roman" style:font-name-complex="Times New Roman" fo:font-weight="bold" style:font-weight-asian="bold" style:font-weight-complex="bold" style:font-size-complex="12pt"/>
    </style:style>
    <style:style style:name="P126" style:parent-style-name="內文" style:family="paragraph">
      <style:paragraph-properties fo:text-align="center" fo:line-height="0.2083in"/>
      <style:text-properties style:font-name="Times New Roman" style:font-name-complex="Times New Roman" fo:font-weight="bold" style:font-weight-asian="bold" style:font-weight-complex="bold" style:font-size-complex="12pt"/>
    </style:style>
    <style:style style:name="P127" style:parent-style-name="內文" style:family="paragraph">
      <style:paragraph-properties fo:text-align="center" fo:margin-bottom="0.125in" fo:line-height="0.2083in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1" style:family="table-column">
      <style:table-column-properties style:column-width="1.7729in"/>
    </style:style>
    <style:style style:name="TableColumn132" style:family="table-column">
      <style:table-column-properties style:column-width="4.9215in"/>
    </style:style>
    <style:style style:name="Table130" style:family="table">
      <style:table-properties style:width="6.6944in" fo:margin-left="-0.2993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139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0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68" style:parent-style-name="內文" style:family="paragraph">
      <style:paragraph-properties fo:margin-top="0.125in" fo:line-height="0.1944in"/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margin-top="0.125in" fo:line-height="0.1944in"/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line-height="0.1944in"/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79" style:parent-style-name="內文" style:family="paragraph">
      <style:paragraph-properties fo:margin-top="0.125in" fo:line-height="0.1944in"/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8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-0.075in" fo:text-indent="0.075in">
        <style:tab-stops/>
      </style:paragraph-properties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9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菲律賓克拉克新城(New Clark City)線上投資說明會</text:p>
      <text:p text:style-name="P2">一、活動目的</text:p>
      <text:p text:style-name="P3"><text:span text:style-name="T4">克拉克新城</text:span><text:span text:style-name="T5">為</text:span><text:span text:style-name="T6">菲律賓基地轉換暨發展署</text:span><text:span text:style-name="T7">(BCDA)</text:span><text:span text:style-name="T8">負責之開發案，</text:span><text:span text:style-name="T9">佔地</text:span><text:span text:style-name="T10">9,450</text:span><text:span text:style-name="T11">公頃，位於呂宋島中部（</text:span><text:span text:style-name="T12">Central Luzon</text:span><text:span text:style-name="T13">）邦板牙省（</text:span><text:span text:style-name="T14">Pampanga</text:span><text:span text:style-name="T15">）</text:span><text:span text:style-name="T16">之克拉克自由港區</text:span><text:span text:style-name="T17">，</text:span><text:span text:style-name="T18">距</text:span><text:span text:style-name="T19">首都馬尼拉約</text:span><text:span text:style-name="T20">2</text:span><text:span text:style-name="T21">小時</text:span><text:span text:style-name="T22">車程</text:span><text:span text:style-name="T23">。</text:span><text:span text:style-name="T24">鄰近有克拉克自由港區及克拉克國際機場，距離蘇比克灣及馬尼拉港不遠，交通便利。</text:span></text:p>
      <text:p text:style-name="P25">菲律賓政府看好其地理環境，且不易受天災影響，將其定位為「國家政府行政中心」，刻正計劃興建創新園區、高等法院、病理研究中心、國家農業研究中心及體育場館等機構及設施，作為首都發生緊急災難時之政府支援中心，並且廣泛興建住宅及公園以吸引人口移入。該區尚有多項基礎建設正興建中，如馬尼拉-克拉克鐵路、蘇比克-克拉克貨運鐵路，及已完工之蘇比克-克拉克-大馬尼拉高速公路等，上述工程將聯結大馬尼拉及蘇比克灣等高度發展地區，未來潛力相當看好。</text:p>
      <text:p text:style-name="P26"><text:span text:style-name="T27"><text:s text:c="4"/></text:span><text:span text:style-name="T28">駐菲律賓代表處</text:span><text:span text:style-name="T29">為協助我商瞭解克拉克</text:span><text:span text:style-name="T30">新城</text:span><text:span text:style-name="T31">的開發商機，特別與</text:span><text:span text:style-name="T32">BCDA</text:span><text:span text:style-name="T33">合作</text:span><text:span text:style-name="T34">，於</text:span><text:span text:style-name="T35">本</text:span><text:span text:style-name="T36">(</text:span><text:span text:style-name="T37">111</text:span><text:span text:style-name="T38">)</text:span><text:span text:style-name="T39">年</text:span><text:span text:style-name="T40">2</text:span><text:span text:style-name="T41">月</text:span><text:span text:style-name="T42">15</text:span><text:span text:style-name="T43">日上午</text:span><text:span text:style-name="T44">10:00</text:span><text:span text:style-name="T45">共同舉辦線上</text:span><text:span text:style-name="T46">投資</text:span><text:span text:style-name="T47">說明會，</text:span><text:span text:style-name="T48">向台商朋友</text:span><text:span text:style-name="T49">分享克拉克建設開發等相關資訊與</text:span><text:span text:style-name="T50">投資潛力，</text:span><text:span text:style-name="T51">在疫情</text:span><text:span text:style-name="T52">使</text:span><text:span text:style-name="T53">全球商務旅行受阻</text:span><text:span text:style-name="T54">情況</text:span><text:span text:style-name="T55">下，仍有機會充分掌握未來最新發展</text:span><text:span text:style-name="T56">機會</text:span><text:span text:style-name="T57">，</text:span><text:span text:style-name="T58">歡迎台商先進把握機會一同參與本次說明會</text:span><text:span text:style-name="T59">，會議議程如次頁</text:span><text:span text:style-name="T60">。</text:span><text:span text:style-name="T61">有興趣</text:span><text:span text:style-name="T62">參加</text:span><text:span text:style-name="T63">者</text:span><text:span text:style-name="T64">，</text:span><text:span text:style-name="T65">請填妥以下</text:span><text:span text:style-name="T66">報名資</text:span><text:span text:style-name="T67">訊</text:span><text:span text:style-name="T68">，電郵</text:span><text:span text:style-name="T69">至</text:span><text:span text:style-name="T70">駐菲律賓代表處經濟組</text:span><text:span text:style-name="T71">teco.economicdivision@gmail.com</text:span><text:span text:style-name="T72">，</text:span><text:span text:style-name="T73">本組</text:span><text:span text:style-name="T74">將</text:span><text:span text:style-name="T75">盡速提供會議連結</text:span><text:span text:style-name="T76">，</text:span><text:span text:style-name="T77">以供</text:span><text:span text:style-name="T78">線上</text:span><text:span text:style-name="T79">出席</text:span><text:span text:style-name="T80">，</text:span><text:span text:style-name="T81">有任何詢問請洽</text:span><text:span text:style-name="T82">本案</text:span><text:span text:style-name="T83">聯絡人：經濟組周秘書子亨</text:span><text:span text:style-name="T84">(</text:span><text:span text:style-name="T85">電話：</text:span><text:span text:style-name="T86">+63-2-8887-6688 e</text:span><text:span text:style-name="T87">xt 118</text:span><text:span text:style-name="T88">)</text:span><text:span text:style-name="T89">。</text:span></text:p>
      <text:p text:style-name="P90"/>
      <text:p text:style-name="P91">二、報名資訊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公司名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電郵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出席人員姓名及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連絡電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對於本活動最想瞭解的資訊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soft-page-break/>
      <text:p text:style-name="P122">克拉克新城：菲律賓未來成長中心</text:p>
      <text:p text:style-name="P123">線上投資說明會</text:p>
      <text:p text:style-name="P124">NEW CLARK CITY: THE PHILIPPINES’ NEXT GROWTH CENTER</text:p>
      <text:p text:style-name="P125">A VIRTUAL SEMINAR</text:p>
      <text:p text:style-name="P126">February 15, 2021 10:00 AM – 12:00 AM (PST)</text:p>
      <text:p text:style-name="P127"><text:span text:style-name="T128">Platform: Microsoft Teams</text:span></text:p>
      <text:p text:style-name="P129">議程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內文"><text:span text:style-name="T135">時間</text:span><text:span text:style-name="T136">(T</text:span><text:span text:style-name="T137">ime</text:span><text:span text:style-name="T138">)</text:span></text:p>
          </table:table-cell>
          <table:table-cell table:style-name="TableCell139">
            <text:p text:style-name="內文"><text:span text:style-name="T140">活動安排</text:span><text:span text:style-name="T141">Activity</text:span></text:p>
          </table:table-cell>
        </table:table-row>
        <table:table-row table:style-name="TableRow142">
          <table:table-cell table:style-name="TableCell143">
            <text:p text:style-name="P144">10:00 AM - 10:15 AM</text:p>
            <text:p text:style-name="P145"/>
          </table:table-cell>
          <table:table-cell table:style-name="TableCell146">
            <text:p text:style-name="內文"><text:span text:style-name="T147">開幕致詞</text:span><text:span text:style-name="T148">/</text:span><text:span text:style-name="T149">Opening Remarks</text:span></text:p>
            <text:p text:style-name="P150"/>
            <text:p text:style-name="P151">菲律賓基地轉換暨發展署代理董事長Atty. Aristotle Batuhan</text:p>
            <text:p text:style-name="P152">Atty. Aristotle Batuhan, Acting President and CEO, BCDA</text:p>
            <text:p text:style-name="P153"/>
            <text:p text:style-name="P154">馬尼拉經濟文化辦事處主席Wilfredo B. Fernandez(待確定)</text:p>
            <text:p text:style-name="P155">H.E. Wilfredo B. Fernandez, Chairman and Resident Representative, Manila Economic and Cultural Office in Taiwan</text:p>
            <text:p text:style-name="P156"/>
            <text:p text:style-name="P157">駐菲律賓代表處徐佩勇大使</text:p>
            <text:p text:style-name="P158">Ambassador Michael Peiyung Hsu</text:p>
            <text:p text:style-name="P159">Representative, Taipei Economic and Cultural Office in the Philippines</text:p>
          </table:table-cell>
        </table:table-row>
        <table:table-row table:style-name="TableRow160">
          <table:table-cell table:style-name="TableCell161">
            <text:p text:style-name="P162">10:15 AM – 10:30 AM</text:p>
            <text:p text:style-name="P163"/>
          </table:table-cell>
          <table:table-cell table:style-name="TableCell164">
            <text:p text:style-name="內文"><text:span text:style-name="T165">專題演講</text:span><text:span text:style-name="T166">/</text:span><text:span text:style-name="T167">Keynote Message</text:span></text:p>
            <text:p text:style-name="P168">菲律賓貿工部代表(待確定)</text:p>
            <text:p text:style-name="P169">Representative,<text:s/>Department of Trade and Industry</text:p>
            <text:p text:style-name="P170">講題：菲律賓投資環境及經濟復甦前景</text:p>
            <text:p text:style-name="P171">(Topic suggested：A brief update on the Philippines investment environment and the country’s economic recovery, etc)</text:p>
          </table:table-cell>
        </table:table-row>
        <table:table-row table:style-name="TableRow172">
          <table:table-cell table:style-name="TableCell173">
            <text:p text:style-name="P174">10:30 AM – 11:00 AM</text:p>
          </table:table-cell>
          <table:table-cell table:style-name="TableCell175">
            <text:p text:style-name="內文"><text:span text:style-name="T176">簡報</text:span><text:span text:style-name="T177">/</text:span><text:span text:style-name="T178">Presentation Proper</text:span></text:p>
            <text:p text:style-name="P179">菲律賓基地轉換暨發展署執行副董Aileen Anunciacion R. Zosa</text:p>
            <text:p text:style-name="P180">Aileen Anunciacion R. Zosa, Executive Vice President, BCDA</text:p>
          </table:table-cell>
        </table:table-row>
        <table:table-row table:style-name="TableRow181">
          <table:table-cell table:style-name="TableCell182">
            <text:p text:style-name="P183">11:00 AM – 11:15 AM</text:p>
          </table:table-cell>
          <table:table-cell table:style-name="TableCell184">
            <text:p text:style-name="P185">當地台商經驗分享</text:p>
            <text:p text:style-name="P186">Testimonials from select Taiwanese investors/locators in Clark</text:p>
          </table:table-cell>
        </table:table-row>
        <table:table-row table:style-name="TableRow187">
          <table:table-cell table:style-name="TableCell188">
            <text:p text:style-name="P189">11:15 AM – 11:45 AM</text:p>
          </table:table-cell>
          <table:table-cell table:style-name="TableCell190">
            <text:p text:style-name="內文"><text:span text:style-name="T191">綜合討論</text:span><text:span text:style-name="T192">/</text:span><text:span text:style-name="T193">Open Discussion</text:span></text:p>
          </table:table-cell>
        </table:table-row>
        <table:table-row table:style-name="TableRow194">
          <table:table-cell table:style-name="TableCell195">
            <text:p text:style-name="P196">11:45 AM – 12:00 PM</text:p>
          </table:table-cell>
          <table:table-cell table:style-name="TableCell197">
            <text:p text:style-name="P198">閉幕致詞/Closing Remarks</text:p>
            <text:p text:style-name="P199">克拉克開發公司總裁PBGen. Manuel R. Gaerlan(Ret.)</text:p>
            <text:p text:style-name="P200">PBGen. Manuel R. Gaerlan(Ret.),<text:s/>President, Clark Development Co.</text:p>
            <text:p text:style-name="P201"/>
            <text:p text:style-name="P202">駐菲律賓代表處徐佩勇大使</text:p>
            <text:p text:style-name="P203">Ambassador Michael Peiyung Hsu</text:p>
            <text:p text:style-name="P204">Taipei Economic and Cultural Office in the Philippines</text:p>
          </table:table-cell>
        </table:table-row>
        <table:table-row table:style-name="TableRow205">
          <table:table-cell table:style-name="TableCell206" table:number-columns-spanned="2">
            <text:p text:style-name="P207">本次活動全程以英文進行</text:p>
          </table:table-cell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omkti@outlook.com</meta:initial-creator>
    <dc:creator>tecomkti@outlook.com</dc:creator>
    <meta:creation-date>2022-01-21T09:15:00Z</meta:creation-date>
    <dc:date>2022-01-21T09:15:00Z</dc:date>
    <meta:template xlink:href="Normal.dotm" xlink:type="simple"/>
    <meta:editing-cycles>2</meta:editing-cycles>
    <meta:editing-duration>PT0S</meta:editing-duration>
    <meta:document-statistic meta:page-count="2" meta:paragraph-count="4" meta:word-count="315" meta:character-count="2110" meta:row-count="14" meta:non-whitespace-character-count="1799"/>
  </office:meta>
</office:document-meta>
</file>