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end" style:justify-single-word="false"/>
      <style:text-properties style:font-name="Times New Roman" style:font-name-asian="標楷體" style:font-name-complex="Times New Roman" style:font-size-complex="16pt"/>
    </style:style>
    <style:style style:name="P3" style:family="paragraph" style:parent-style-name="Text_20_body">
      <style:paragraph-properties fo:line-height="0.882cm" fo:text-align="end" style:justify-single-word="false"/>
      <style:text-properties style:font-name="Times New Roman" fo:font-size="14pt" style:font-name-asian="標楷體" style:font-size-asian="14pt" style:font-name-complex="Times New Roman" style:font-size-complex="16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清單段落" style:list-style-name="L2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菲律賓第148號行政命令(EO148)施行細則簡介</text:p>
      <text:p text:style-name="P2">109.3.3駐菲律賓經濟組</text:p>
      <text:p text:style-name="P2"/>
      <text:list xml:id="list1548675885306304055" text:style-name="L1">
        <text:list-item>
          <text:p text:style-name="P5">菲律賓政府為加強對外招商引資，並改善因國內供應鏈薄弱導致不受外商青睞之情形，於2013年11月26日頒布第148號行政命令(EO148)、2019年11月30日頒布該行政命令之施行細則，重點略以，凡在菲律賓經濟特區管理署(PEZA)、Subic Bay Metropolitan Authority、Clark Development Corporation、Zamboanga City Special Economic Zone Authority、Cagayan Economic Zone Authority、Authority of the Freeport of Bataan及Aurora Pacific Economic Zone Authority等經濟特區或自由港區登記之企業，業者自國外進口原物料至菲國加工生產貨品，可適用東協貨品貿易協定(ATIGA)原產地規定(例如：稅則號列前6碼改變、特定加工製程、實質轉型等)，並可適用ATIGA享有原物料進口優惠關稅。</text:p>
        </text:list-item>
        <text:list-item>
          <text:p text:style-name="P5">在EO148施行細則生效之前，菲國係依照EO214規定，對於符合東協自由貿易區共同有效優惠關稅方案協議 (AFTA-CEPT)所規定之含有東協國家產製成分比率[東協區域價值含量(RVC)]達到40％者，始提供進口原物料之優惠關稅待遇。</text:p>
        </text:list-item>
        <text:list-item>
          <text:p text:style-name="P8"><text:span text:style-name="T2">菲國貿工部提供之案例，以輪胎業為例，A公司自日本以5%稅率進口橡膠(稅則號列4008.21)至菲國經濟特</text:span><text:soft-page-break/><text:span text:style-name="T2">區加工製造輪胎(4011.90)，將可適用EO148享有ATIGA優惠稅率0%進口原物料橡膠，降低在菲銷售輪胎之成本。同理亦適用於成衣及鞋業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ECO</meta:initial-creator>
    <meta:creation-date>2020-03-03T04:05:00Z</meta:creation-date>
    <dc:date>2020-03-04T16:00:22.132000000</dc:date>
    <meta:editing-cycles>3</meta:editing-cycles>
    <meta:editing-duration>PT43S</meta:editing-duration>
    <meta:document-statistic meta:table-count="0" meta:image-count="0" meta:object-count="0" meta:page-count="2" meta:paragraph-count="7" meta:word-count="448" meta:character-count="728" meta:non-whitespace-character-count="705"/>
    <meta:template xlink:type="simple" xlink:actuate="onRequest" xlink:title="" xlink:href="Normal"/>
  </office:meta>
</office:document-meta>
</file>