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4.52mm"/>
    </style:style>
    <style:style style:name="co3" style:family="table-column">
      <style:table-column-properties fo:break-before="auto" style:column-width="137.05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超連結" style:data-style-name="N0"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年份</text:p>
          </table:table-cell>
          <table:table-cell office:value-type="string" calcext:value-type="string">
            <text:p>活動名稱</text:p>
          </table:table-cell>
          <table:table-cell office:value-type="string" calcext:value-type="string">
            <text:p>成果說明網址</text:p>
          </table:table-cell>
          <table:table-cell table:number-columns-repeated="1021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默克高雄半導體科技園區動土</text:p>
          </table:table-cell>
          <table:table-cell office:value-type="string" calcext:value-type="string">
            <text:p><text:a xlink:href="https://investtaiwan.nat.gov.tw/newsPage77412cht?lang=cht&amp;search=77412" xlink:type="simple">https://investtaiwan.nat.gov.tw/newsPage77412cht?lang=cht&amp;search=77412</text:a></text:p>
          </table:table-cell>
          <table:table-cell table:number-columns-repeated="1021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2022臺日投資合作論壇</text:p>
          </table:table-cell>
          <table:table-cell office:value-type="string" calcext:value-type="string">
            <text:p><text:a xlink:href="https://investtaiwan.nat.gov.tw/newsPage77356cht?lang=cht&amp;search=77356" xlink:type="simple">https://investtaiwan.nat.gov.tw/newsPage77356cht?lang=cht&amp;search=77356</text:a></text:p>
          </table:table-cell>
          <table:table-cell table:number-columns-repeated="1021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2022越南投資考察團</text:p>
          </table:table-cell>
          <table:table-cell office:value-type="string" calcext:value-type="string">
            <text:p><text:a xlink:href="https://investtaiwan.nat.gov.tw/doisNewsPage57917cht?lang=cht&amp;search=57917&amp;source=DOIS" xlink:type="simple">https://investtaiwan.nat.gov.tw/doisNewsPage57917cht?lang=cht&amp;search=57917&amp;source=DOIS</text:a></text:p>
          </table:table-cell>
          <table:table-cell table:number-columns-repeated="1021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「國際淨零趨勢之儲能應用新商機」投資臺灣交流會</text:p>
          </table:table-cell>
          <table:table-cell office:value-type="string" calcext:value-type="string">
            <text:p><text:a xlink:href="https://investtaiwan.nat.gov.tw/newsPage67157cht?lang=cht&amp;search=67157" xlink:type="simple">https://investtaiwan.nat.gov.tw/newsPage67157cht?lang=cht&amp;search=67157</text:a></text:p>
          </table:table-cell>
          <table:table-cell table:number-columns-repeated="1021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波蘭投資商機論壇</text:p>
          </table:table-cell>
          <table:table-cell office:value-type="string" calcext:value-type="string">
            <text:p><text:a xlink:href="https://investtaiwan.nat.gov.tw/doisNewsPage57913cht?lang=cht&amp;search=57913&amp;source=DOIS" xlink:type="simple">https://investtaiwan.nat.gov.tw/doisNewsPage57913cht?lang=cht&amp;search=57913&amp;source=DOIS</text:a></text:p>
          </table:table-cell>
          <table:table-cell table:number-columns-repeated="1021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「布局新南向-國際反避稅趨勢之挑戰」研討會</text:p>
          </table:table-cell>
          <table:table-cell office:value-type="string" calcext:value-type="string">
            <text:p><text:a xlink:href="https://investtaiwan.nat.gov.tw/doisNewsPage57914cht?lang=cht&amp;search=57914&amp;source=DOIS" xlink:type="simple">https://investtaiwan.nat.gov.tw/doisNewsPage57914cht?lang=cht&amp;search=57914&amp;source=DOIS</text:a></text:p>
          </table:table-cell>
          <table:table-cell table:number-columns-repeated="1021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2022巴拉圭投資及市場商機說明會</text:p>
          </table:table-cell>
          <table:table-cell office:value-type="string" calcext:value-type="string">
            <text:p><text:a xlink:href="https://investtaiwan.nat.gov.tw/doisNewsPage57915cht?lang=cht&amp;search=57915&amp;source=DOIS" xlink:type="simple">https://investtaiwan.nat.gov.tw/doisNewsPage57915cht?lang=cht&amp;search=57915&amp;source=DOIS</text:a></text:p>
          </table:table-cell>
          <table:table-cell table:number-columns-repeated="1021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德商默克集團宣布在臺32年來最大投資案</text:p>
          </table:table-cell>
          <table:table-cell office:value-type="string" calcext:value-type="string">
            <text:p><text:a xlink:href="https://investtaiwan.nat.gov.tw/newsPage46946cht?lang=cht&amp;search=46946" xlink:type="simple">https://investtaiwan.nat.gov.tw/newsPage46946cht?lang=cht&amp;search=46946</text:a></text:p>
          </table:table-cell>
          <table:table-cell table:number-columns-repeated="1021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2021投資臺灣說明會-日本場次</text:p>
          </table:table-cell>
          <table:table-cell office:value-type="string" calcext:value-type="string">
            <text:p><text:a xlink:href="https://investtaiwan.nat.gov.tw/newsPage46906cht?lang=cht&amp;search=46906" xlink:type="simple">https://investtaiwan.nat.gov.tw/newsPage46906cht?lang=cht&amp;search=46906</text:a></text:p>
          </table:table-cell>
          <table:table-cell table:number-columns-repeated="1021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2021投資臺灣說明會-北美場次(美西地區)</text:p>
          </table:table-cell>
          <table:table-cell office:value-type="string" calcext:value-type="string">
            <text:p><text:a xlink:href="https://investtaiwan.nat.gov.tw/newsPage46828cht?lang=cht&amp;search=46828" xlink:type="simple">https://investtaiwan.nat.gov.tw/newsPage46828cht?lang=cht&amp;search=46828</text:a></text:p>
          </table:table-cell>
          <table:table-cell table:number-columns-repeated="1021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2021投資臺灣說明會-北美場次(美東地區)</text:p>
          </table:table-cell>
          <table:table-cell office:value-type="string" calcext:value-type="string">
            <text:p><text:a xlink:href="https://investtaiwan.nat.gov.tw/newsPage46818cht?lang=cht&amp;search=46818" xlink:type="simple">https://investtaiwan.nat.gov.tw/newsPage46818cht?lang=cht&amp;search=46818</text:a></text:p>
          </table:table-cell>
          <table:table-cell table:number-columns-repeated="1021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亞東工業氣體新廠啟用典禮</text:p>
          </table:table-cell>
          <table:table-cell office:value-type="string" calcext:value-type="string">
            <text:p><text:a xlink:href="https://investtaiwan.nat.gov.tw/showPagechtactivity?lang=cht&amp;search=activity&amp;menuNum=113" xlink:type="simple">https://investtaiwan.nat.gov.tw/showPagechtactivity?lang=cht&amp;search=activity&amp;menuNum=113</text:a></text:p>
          </table:table-cell>
          <table:table-cell table:number-columns-repeated="1021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日商唐吉訶德首號店開幕記者會</text:p>
          </table:table-cell>
          <table:table-cell office:value-type="string" calcext:value-type="string">
            <text:p><text:a xlink:href="https://investtaiwan.nat.gov.tw/newsPage46534cht?lang=cht&amp;search=46534" xlink:type="simple">https://investtaiwan.nat.gov.tw/newsPage46534cht?lang=cht&amp;search=46534</text:a>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台灣默克集團(Merck)董事長謝志宏獲頒經濟事業獎章</text:p>
          </table:table-cell>
          <table:table-cell table:style-name="ce2" office:value-type="string" calcext:value-type="string">
            <text:p><text:a xlink:href="https://investtaiwan.nat.gov.tw/newsPage46607cht?lang=cht&amp;search=46607" xlink:type="simple">https://investtaiwan.nat.gov.tw/newsPage46607cht?lang=cht&amp;search=46607</text:a>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日臺半導體Conference 2020</text:p>
          </table:table-cell>
          <table:table-cell table:style-name="ce2" office:value-type="string" calcext:value-type="string">
            <text:p><text:a xlink:href="https://investtaiwan.nat.gov.tw/newsPage46471cht?lang=cht&amp;search=46471" xlink:type="simple">https://investtaiwan.nat.gov.tw/newsPage46471cht?lang=cht&amp;search=46471</text:a>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020年台灣全球招商論壇</text:p>
          </table:table-cell>
          <table:table-cell office:value-type="string" calcext:value-type="string">
            <text:p>https://investtaiwan.nat.gov.tw/newsPage46406cht?lang=cht&amp;search=46406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首屆「投資歐盟論壇」登場</text:p>
          </table:table-cell>
          <table:table-cell office:value-type="string" calcext:value-type="string">
            <text:p>https://investtaiwan.nat.gov.tw/newsPage46383cht?lang=cht&amp;search=46383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020「臺灣-捷克經貿暨投資論壇」</text:p>
          </table:table-cell>
          <table:table-cell office:value-type="string" calcext:value-type="string">
            <text:p>https://investtaiwan.nat.gov.tw/newsPage46358cht?lang=cht&amp;search=46358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經濟部投資業務處出席臺北市日本工商會８月例會會中就「美中貿易戰帶來的危機與轉機」議題進行說明</text:p>
          </table:table-cell>
          <table:table-cell office:value-type="string" calcext:value-type="string">
            <text:p>https://investtaiwan.nat.gov.tw/newsPage46315cht?lang=cht&amp;search=46315</text:p>
          </table:table-cell>
          <table:table-cell table:number-columns-repeated="102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與美國商會共同辦理僑外商專題研討會</text:p>
          </table:table-cell>
          <table:table-cell office:value-type="string" calcext:value-type="string">
            <text:p>https://investtaiwan.nat.gov.tw/newsPage46244cht?lang=cht&amp;search=46244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19年緬甸投資考察團</text:p>
          </table:table-cell>
          <table:table-cell office:value-type="string" calcext:value-type="string">
            <text:p>https://investtaiwan.nat.gov.tw/doisActPerformancePage?search=G_Seminar18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19年臺灣全球招商論壇</text:p>
          </table:table-cell>
          <table:table-cell office:value-type="string" calcext:value-type="string">
            <text:p>https://investtaiwan.nat.gov.tw/newsPage25951cht?lang=cht&amp;search=25951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臺德智慧機械論壇暨訪德團</text:p>
          </table:table-cell>
          <table:table-cell office:value-type="string" calcext:value-type="string">
            <text:p>https://investtaiwan.nat.gov.tw/newsPage25916cht?lang=cht&amp;search=25916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台日OB聯盟關東產業合作交流訪問團暨招商團</text:p>
          </table:table-cell>
          <table:table-cell office:value-type="string" calcext:value-type="string">
            <text:p>https://investtaiwan.nat.gov.tw/newsPage25839cht?lang=cht&amp;search=25839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「2019台灣-東協、印度投資策略夥伴論壇」</text:p>
          </table:table-cell>
          <table:table-cell office:value-type="string" calcext:value-type="string">
            <text:p>https://investtaiwan.nat.gov.tw/doisActPerformancePage?search=G_Seminar15</text:p>
          </table:table-cell>
          <table:table-cell table:number-columns-repeated="1021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19年印度投資考察團</text:p>
          </table:table-cell>
          <table:table-cell office:value-type="string" calcext:value-type="string">
            <text:p>https://investtaiwan.nat.gov.tw/doisActPerformancePage?search=G_Seminar16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18年新南向投資研討會</text:p>
          </table:table-cell>
          <table:table-cell office:value-type="string" calcext:value-type="string">
            <text:p>https://investtaiwan.nat.gov.tw/doisActPerformancePage?search=G_Seminar04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18年經濟部歐洲招商團</text:p>
          </table:table-cell>
          <table:table-cell office:value-type="string" calcext:value-type="string">
            <text:p>https://investtaiwan.nat.gov.tw/newsPage25418cht?lang=cht&amp;search=2541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18年臺灣全球招商論壇</text:p>
          </table:table-cell>
          <table:table-cell office:value-type="string" calcext:value-type="string">
            <text:p>https://investtaiwan.nat.gov.tw/newsPage25388cht?lang=cht&amp;search=25388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18年經濟部日本招商團</text:p>
          </table:table-cell>
          <table:table-cell office:value-type="string" calcext:value-type="string">
            <text:p>https://investtaiwan.nat.gov.tw/newsPage25351cht?lang=cht&amp;search=25351</text:p>
          </table:table-cell>
          <table:table-cell table:number-columns-repeated="102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18年經濟部美洲招商團</text:p>
          </table:table-cell>
          <table:table-cell office:value-type="string" calcext:value-type="string">
            <text:p>https://investtaiwan.nat.gov.tw/newsPage25283cht?lang=cht&amp;search=25283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017年經濟部歐洲招商團</text:p>
          </table:table-cell>
          <table:table-cell office:value-type="string" calcext:value-type="string">
            <text:p>https://investtaiwan.nat.gov.tw/newsPage24870cht?lang=cht&amp;search=24870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017年臺灣全球招商論壇</text:p>
          </table:table-cell>
          <table:table-cell office:value-type="string" calcext:value-type="string">
            <text:p>https://investtaiwan.nat.gov.tw/newsPage24849cht?lang=cht&amp;search=24849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017年臺灣印度投資合作促進團</text:p>
          </table:table-cell>
          <table:table-cell office:value-type="string" calcext:value-type="string">
            <text:p>https://investtaiwan.nat.gov.tw/newsPage24807cht?lang=cht&amp;search=24807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經濟部推動日商來台投資，促進日商在台擴大營運或技術合作</text:p>
          </table:table-cell>
          <table:table-cell office:value-type="string" calcext:value-type="string">
            <text:p><text:a xlink:href="https://investtaiwan.nat.gov.tw/showPage?lang=cht&amp;search=1061103" xlink:type="simple">https://investtaiwan.nat.gov.tw/showPage?lang=cht&amp;search=1061103</text:a>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經濟部美加招商獲成果 促成多家創新關鍵廠商來臺投資與技術合作</text:p>
          </table:table-cell>
          <table:table-cell office:value-type="string" calcext:value-type="string">
            <text:p>https://investtaiwan.nat.gov.tw/showPage?lang=cht&amp;search=1061102</text:p>
          </table:table-cell>
          <table:table-cell table:number-columns-repeated="1021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積極推動5+2及重點創新產業 經濟部歐洲招商成果豐</text:p>
          </table:table-cell>
          <table:table-cell office:value-type="string" calcext:value-type="string">
            <text:p>https://investtaiwan.nat.gov.tw/showPage?lang=cht&amp;search=106110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「5+2創新產業」招商 經濟部歐洲主動出擊</text:p>
          </table:table-cell>
          <table:table-cell office:value-type="string" calcext:value-type="string">
            <text:p>https://investtaiwan.nat.gov.tw/showPage?lang=cht&amp;search=10601251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「2016年全球招商論壇」 招商成果說明</text:p>
          </table:table-cell>
          <table:table-cell office:value-type="string" calcext:value-type="string">
            <text:p>,https://investtaiwan.nat.gov.tw/showPage?lang=cht&amp;search=10601252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助海外臺商掌握創新產業商機 經濟部與地方政府合力招商</text:p>
          </table:table-cell>
          <table:table-cell office:value-type="string" calcext:value-type="string">
            <text:p>https://investtaiwan.nat.gov.tw/showPage?lang=cht&amp;search=10601253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美加招商「叩門」與「深耕」，促投資助升級</text:p>
          </table:table-cell>
          <table:table-cell office:value-type="string" calcext:value-type="string">
            <text:p>https://investtaiwan.nat.gov.tw/showPage?lang=cht&amp;search=10601254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推動關鍵日商來臺投資，深化臺日產業及技術合作</text:p>
          </table:table-cell>
          <table:table-cell office:value-type="string" calcext:value-type="string">
            <text:p>https://investtaiwan.nat.gov.tw/showPage?lang=cht&amp;search=10601255</text:p>
          </table:table-cell>
          <table:table-cell table:number-columns-repeated="102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投資處舉辦說明會協助臺商回臺創新創業</text:p>
          </table:table-cell>
          <table:table-cell office:value-type="string" calcext:value-type="string">
            <text:p>https://investtaiwan.nat.gov.tw/showPage?lang=cht&amp;search=10601256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2015在台外來投資者營運狀況調查</text:p>
          </table:table-cell>
          <table:table-cell office:value-type="string" calcext:value-type="string">
            <text:p><text:a xlink:href="https://investtaiwan.nat.gov.tw/showPage?lang=cht&amp;search=10503002" xlink:type="simple">https://investtaiwan.nat.gov.tw/showPage?lang=cht&amp;search=10503002</text:a>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投資處舉辦說明會助臺商二代回臺新創投資</text:p>
          </table:table-cell>
          <table:table-cell office:value-type="string" calcext:value-type="string">
            <text:p>https://investtaiwan.nat.gov.tw/showPage?lang=cht&amp;search=103110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優質歐商來台投資，2015年赴歐招商團具經濟效益</text:p>
          </table:table-cell>
          <table:table-cell office:value-type="string" calcext:value-type="string">
            <text:p>https://investtaiwan.nat.gov.tw/showPage?lang=cht&amp;search=10311022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推升經濟動能，美加招商團具經濟效益</text:p>
          </table:table-cell>
          <table:table-cell office:value-type="string" calcext:value-type="string">
            <text:p>https://investtaiwan.nat.gov.tw/showPage?lang=cht&amp;search=10311021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2014在台外來投資者營運狀況調查</text:p>
          </table:table-cell>
          <table:table-cell office:value-type="string" calcext:value-type="string">
            <text:p><text:a xlink:href="https://investtaiwan.nat.gov.tw/showPage?lang=cht&amp;search=10503001" xlink:type="simple">https://investtaiwan.nat.gov.tw/showPage?lang=cht&amp;search=10503001</text:a>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聚焦招商，2014年訪歐招商團具經濟效益</text:p>
          </table:table-cell>
          <table:table-cell office:value-type="string" calcext:value-type="string">
            <text:p>https://investtaiwan.nat.gov.tw/showPage?lang=cht&amp;search=10311015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聚焦招商，2014年赴美招商團具經濟效益</text:p>
          </table:table-cell>
          <table:table-cell office:value-type="string" calcext:value-type="string">
            <text:p>https://investtaiwan.nat.gov.tw/showPage?lang=cht&amp;search=10311016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經濟部赴美與知名社團簽署MOU，吸引海外優秀人才來台,</text:p>
          </table:table-cell>
          <table:table-cell office:value-type="string" calcext:value-type="string">
            <text:p>https://investtaiwan.nat.gov.tw/showPage?lang=cht&amp;search=10311017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2014年全球招商論壇 招商成果說明</text:p>
          </table:table-cell>
          <table:table-cell office:value-type="string" calcext:value-type="string">
            <text:p>https://investtaiwan.nat.gov.tw/showPage?lang=cht&amp;search=10311018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強化投資招商，全球招商再創新局</text:p>
          </table:table-cell>
          <table:table-cell office:value-type="string" calcext:value-type="string">
            <text:p>https://investtaiwan.nat.gov.tw/showPage?lang=cht&amp;search=10311019</text:p>
          </table:table-cell>
          <table:table-cell table:number-columns-repeated="102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經濟部投資業務處舉辦「2014台商投資台灣高峰會」展現台商投資台灣成果</text:p>
          </table:table-cell>
          <table:table-cell office:value-type="string" calcext:value-type="string">
            <text:p>https://investtaiwan.nat.gov.tw/showPage?lang=cht&amp;search=10311020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經濟部102年度招商成果豐碩</text:p>
          </table:table-cell>
          <table:table-cell office:value-type="string" calcext:value-type="string">
            <text:p>https://investtaiwan.nat.gov.tw/showPage?lang=cht&amp;search=10311011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台灣優勢 吸引外商來台設立區域總部</text:p>
          </table:table-cell>
          <table:table-cell office:value-type="string" calcext:value-type="string">
            <text:p>https://investtaiwan.nat.gov.tw/showPage?lang=cht&amp;search=10311012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2013年全球招商大會 招商成果說明</text:p>
          </table:table-cell>
          <table:table-cell office:value-type="string" calcext:value-type="string">
            <text:p>https://investtaiwan.nat.gov.tw/showPage?lang=cht&amp;search=10311013</text:p>
          </table:table-cell>
          <table:table-cell table:number-columns-repeated="102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經濟部舉辦「2013台商投資台灣高峰會」展現投資台灣新契機</text:p>
          </table:table-cell>
          <table:table-cell office:value-type="string" calcext:value-type="string">
            <text:p><text:a xlink:href="https://investtaiwan.nat.gov.tw/showPage?lang=cht&amp;search=10311014" xlink:type="simple">https://investtaiwan.nat.gov.tw/showPage?lang=cht&amp;search=10311014</text:a></text:p>
          </table:table-cell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04-15T15:07:20Z</meta:creation-date>
    <dc:date>2023-07-11T16:48:30.152000000</dc:date>
    <meta:editing-cycles>11</meta:editing-cycles>
    <meta:editing-duration>PT30M45S</meta:editing-duration>
    <meta:document-statistic meta:table-count="1" meta:cell-count="177" meta:object-count="0"/>
  </office:meta>
</office:document-meta>
</file>