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6.98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微軟正黑體" fo:font-size="11pt" style:font-name-asian="微軟正黑體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(2)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年份,活動名稱,成果說明網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7,經濟部推動日商來台投資，促進日商在台擴大營運或技術合作,https://investtaiwan.nat.gov.tw/showPage?lang=cht&amp;search=106110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7,經濟部美加招商獲成果 促成多家創新關鍵廠商來臺投資與技術合作,https://investtaiwan.nat.gov.tw/showPage?lang=cht&amp;search=106110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7,積極推動5+2及重點創新產業 經濟部歐洲招商成果豐,https://investtaiwan.nat.gov.tw/showPage?lang=cht&amp;search=10611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6,「5+2創新產業」招商 經濟部歐洲主動出擊,https://investtaiwan.nat.gov.tw/showPage?lang=cht&amp;search=1060125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6,「2016年全球招商論壇」 招商成果說明,https://investtaiwan.nat.gov.tw/showPage?lang=cht&amp;search=1060125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6,助海外臺商掌握創新產業商機 經濟部與地方政府合力招商,https://investtaiwan.nat.gov.tw/showPage?lang=cht&amp;search=1060125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6,美加招商「叩門」與「深耕」，促投資助升級,https://investtaiwan.nat.gov.tw/showPage?lang=cht&amp;search=1060125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6,推動關鍵日商來臺投資，深化臺日產業及技術合作,https://investtaiwan.nat.gov.tw/showPage?lang=cht&amp;search=1060125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6,投資處舉辦說明會協助臺商回臺創新創業,https://investtaiwan.nat.gov.tw/showPage?lang=cht&amp;search=1060125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5,2015在台外來投資者營運狀況調查,https://investtaiwan.nat.gov.tw/showPage?lang=cht&amp;search=1050300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5,投資處舉辦說明會助臺商二代回臺新創投資,https://investtaiwan.nat.gov.tw/showPage?lang=cht&amp;search=10311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5,優質歐商來台投資，2015年赴歐招商團具經濟效益,https://investtaiwan.nat.gov.tw/showPage?lang=cht&amp;search=10311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5,推升經濟動能，美加招商團具經濟效益,https://investtaiwan.nat.gov.tw/showPage?lang=cht&amp;search=10311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4,2014在台外來投資者營運狀況調查,https://investtaiwan.nat.gov.tw/showPage?lang=cht&amp;search=105030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4,聚焦招商，2014年訪歐招商團具經濟效益,https://investtaiwan.nat.gov.tw/showPage?lang=cht&amp;search=103110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4,聚焦招商，2014年赴美招商團具經濟效益,https://investtaiwan.nat.gov.tw/showPage?lang=cht&amp;search=103110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4,經濟部赴美與知名社團簽署MOU，吸引海外優秀人才來台,https://investtaiwan.nat.gov.tw/showPage?lang=cht&amp;search=10311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4,2014年全球招商論壇 招商成果說明,https://investtaiwan.nat.gov.tw/showPage?lang=cht&amp;search=10311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4,強化投資招商，全球招商再創新局,https://investtaiwan.nat.gov.tw/showPage?lang=cht&amp;search=10311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4,經濟部投資業務處舉辦「2014台商投資台灣高峰會」展現台商投資台灣成果,https://investtaiwan.nat.gov.tw/showPage?lang=cht&amp;search=10311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3,經濟部102年度招商成果豐碩,https://investtaiwan.nat.gov.tw/showPage?lang=cht&amp;search=10311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3,台灣優勢 吸引外商來台設立區域總部,https://investtaiwan.nat.gov.tw/showPage?lang=cht&amp;search=103110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3,2013年全球招商大會 招商成果說明,https://investtaiwan.nat.gov.tw/showPage?lang=cht&amp;search=103110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13,經濟部舉辦「2013台商投資台灣高峰會」展現投資台灣新契機,https://investtaiwan.nat.gov.tw/showPage?lang=cht&amp;search=103110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,,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,,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,,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,,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 style:data-style-name="N2" text:time-value="14:50:51.5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廖博雅</meta:initial-creator>
    <meta:creation-date>2020-03-30T06:35:22Z</meta:creation-date>
    <dc:date>2020-03-30T14:51:16.644000000</dc:date>
    <meta:editing-duration>PT1M51S</meta:editing-duration>
    <meta:editing-cycles>2</meta:editing-cycles>
    <meta:document-statistic meta:table-count="1" meta:cell-count="29" meta:object-count="0"/>
  </office:meta>
</office:document-meta>
</file>