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187in" text:min-label-width="0.75in" text:list-level-position-and-space-mode="label-alignment">
          <style:list-level-label-alignment text:label-followed-by="listtab" fo:margin-left="1.46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5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5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5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5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5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918in" text:min-label-width="0.5in" text:list-level-position-and-space-mode="label-alignment">
          <style:list-level-label-alignment text:label-followed-by="listtab" fo:margin-left="1.4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4" style:parent-style-name="內文" style:family="paragraph">
      <style:paragraph-properties fo:margin-top="0.25in" fo:line-height="0.3472in"/>
      <style:text-properties style:font-name-asian="標楷體" fo:font-weight="bold" style:font-weight-asian="bold" style:font-weight-complex="bold" fo:color="#000000" fo:font-size="16pt" style:font-size-asian="16pt"/>
    </style:style>
    <style:style style:name="P15" style:parent-style-name="內文" style:family="paragraph">
      <style:paragraph-properties fo:margin-top="0.125in" fo:line-height="0.3472in" fo:text-indent="0.1958in"/>
      <style:text-properties style:font-name-asian="標楷體" fo:font-weight="bold" style:font-weight-asian="bold" style:font-weight-complex="bold" fo:color="#000000" fo:font-size="16pt" style:font-size-asian="16pt"/>
    </style:style>
    <style:style style:name="P16" style:parent-style-name="內文" style:family="paragraph">
      <style:paragraph-properties fo:line-height="0.3333in" fo:margin-left="0.8875in" fo:text-indent="-0.6888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7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1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9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2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23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2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3" style:parent-style-name="預設段落字型" style:family="text">
      <style:text-properties style:font-name-asian="標楷體" style:font-weight-complex="bold" fo:font-size="16pt" style:font-size-asian="16pt"/>
    </style:style>
    <style:style style:name="T3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5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3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3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T44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T45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T46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T47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48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49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50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51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5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3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54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55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56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57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58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59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60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61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62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63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64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65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66" style:parent-style-name="預設段落字型" style:family="text">
      <style:text-properties style:font-name="Arial" style:font-name-asian="標楷體" style:font-name-complex="Arial" fo:color="#0D0D0D" fo:font-size="16pt" style:font-size-asian="16pt" style:font-size-complex="16pt"/>
    </style:style>
    <style:style style:name="T6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68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6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7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7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P72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7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0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T81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T82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T83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T8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5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8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95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9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7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9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9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10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01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102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103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P104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05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10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0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08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10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24" style:parent-style-name="內文" style:family="paragraph">
      <style:paragraph-properties fo:text-align="justify" fo:line-height="0.3472in" fo:margin-left="1.1083in" fo:text-indent="-0.518in">
        <style:tab-stops/>
      </style:paragraph-properties>
    </style:style>
    <style:style style:name="T12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3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44" style:parent-style-name="內文" style:family="paragraph">
      <style:paragraph-properties fo:text-align="justify" fo:line-height="0.3472in" fo:margin-left="1.1083in" fo:text-indent="-0.518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45" style:parent-style-name="內文" style:family="paragraph">
      <style:paragraph-properties fo:text-align="justify" fo:line-height="0.3472in" fo:margin-left="1.1083in" fo:text-indent="-0.518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46" style:parent-style-name="內文" style:family="paragraph">
      <style:paragraph-properties fo:text-align="justify" fo:line-height="0.3472in" fo:margin-left="1.1083in" fo:text-indent="-0.518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47" style:parent-style-name="內文" style:family="paragraph">
      <style:paragraph-properties fo:text-align="justify" fo:line-height="0.3472in" fo:margin-left="1.384in" fo:text-indent="-0.5423in">
        <style:tab-stops/>
      </style:paragraph-properties>
    </style:style>
    <style:style style:name="T14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5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5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52" style:parent-style-name="內文" style:family="paragraph">
      <style:paragraph-properties fo:text-align="justify" fo:line-height="0.3472in" fo:margin-left="1.0569in">
        <style:tab-stops/>
      </style:paragraph-properties>
    </style:style>
    <style:style style:name="T15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5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5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5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5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5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5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6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6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6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6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64" style:parent-style-name="預設段落字型" style:family="text">
      <style:text-properties style:font-name-asian="標楷體" style:font-weight-complex="bold" fo:color="#000000" fo:letter-spacing="-0.0111in" fo:font-size="16pt" style:font-size-asian="16pt"/>
    </style:style>
    <style:style style:name="T165" style:parent-style-name="預設段落字型" style:family="text">
      <style:text-properties style:font-name-asian="標楷體" style:font-weight-complex="bold" fo:color="#000000" fo:letter-spacing="-0.0111in" fo:font-size="16pt" style:font-size-asian="16pt"/>
    </style:style>
    <style:style style:name="T166" style:parent-style-name="預設段落字型" style:family="text">
      <style:text-properties style:font-name-asian="標楷體" style:font-weight-complex="bold" fo:color="#000000" fo:letter-spacing="-0.0111in" fo:font-size="16pt" style:font-size-asian="16pt"/>
    </style:style>
    <style:style style:name="P167" style:parent-style-name="內文" style:family="paragraph">
      <style:paragraph-properties fo:text-align="justify" fo:line-height="0.3472in" fo:margin-left="1.384in" fo:text-indent="-0.5423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68" style:parent-style-name="內文" style:family="paragraph">
      <style:paragraph-properties fo:text-align="justify" fo:line-height="0.3472in" fo:margin-left="1.0569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69" style:parent-style-name="內文" style:family="paragraph">
      <style:paragraph-properties fo:text-align="justify" fo:line-height="0.3472in" fo:margin-left="1.0569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70" style:parent-style-name="內文" style:family="paragraph">
      <style:paragraph-properties fo:margin-top="0.125in" fo:line-height="0.3472in" fo:text-indent="0.1958in"/>
      <style:text-properties style:font-name-asian="標楷體" fo:font-weight="bold" style:font-weight-asian="bold" style:font-weight-complex="bold" fo:color="#000000" fo:font-size="16pt" style:font-size-asian="16pt"/>
    </style:style>
    <style:style style:name="P171" style:parent-style-name="內文" style:family="paragraph">
      <style:paragraph-properties fo:line-height="0.3333in" fo:margin-left="0.8875in" fo:text-indent="-0.6888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72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173" style:parent-style-name="預設段落字型" style:family="text">
      <style:text-properties style:font-name-asian="標楷體" style:font-weight-complex="bold" fo:font-size="16pt" style:font-size-asian="16pt"/>
    </style:style>
    <style:style style:name="T174" style:parent-style-name="預設段落字型" style:family="text">
      <style:text-properties style:font-name-asian="標楷體" style:font-weight-complex="bold" fo:font-size="16pt" style:font-size-asian="16pt"/>
    </style:style>
    <style:style style:name="T175" style:parent-style-name="預設段落字型" style:family="text">
      <style:text-properties style:font-name-asian="標楷體" style:font-weight-complex="bold" fo:font-size="16pt" style:font-size-asian="16pt"/>
    </style:style>
    <style:style style:name="T176" style:parent-style-name="預設段落字型" style:family="text">
      <style:text-properties style:font-name-asian="標楷體" style:font-weight-complex="bold" fo:font-size="16pt" style:font-size-asian="16pt"/>
    </style:style>
    <style:style style:name="T177" style:parent-style-name="預設段落字型" style:family="text">
      <style:text-properties style:font-name-asian="標楷體" style:font-weight-complex="bold" fo:font-size="16pt" style:font-size-asian="16pt"/>
    </style:style>
    <style:style style:name="T178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179" style:parent-style-name="預設段落字型" style:family="text">
      <style:text-properties style:font-name-asian="標楷體" style:font-weight-complex="bold" fo:font-size="16pt" style:font-size-asian="16pt"/>
    </style:style>
    <style:style style:name="T180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181" style:parent-style-name="預設段落字型" style:family="text">
      <style:text-properties style:font-name-asian="標楷體" style:font-weight-complex="bold" fo:font-size="16pt" style:font-size-asian="16pt"/>
    </style:style>
    <style:style style:name="T182" style:parent-style-name="預設段落字型" style:family="text">
      <style:text-properties style:font-name-asian="標楷體" style:font-weight-complex="bold" fo:font-size="16pt" style:font-size-asian="16pt"/>
    </style:style>
    <style:style style:name="T183" style:parent-style-name="預設段落字型" style:family="text">
      <style:text-properties style:font-name-asian="標楷體" style:font-weight-complex="bold" fo:font-size="16pt" style:font-size-asian="16pt"/>
    </style:style>
    <style:style style:name="T184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185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186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187" style:parent-style-name="預設段落字型" style:family="text">
      <style:text-properties style:font-name-asian="標楷體" style:font-weight-complex="bold" fo:font-size="16pt" style:font-size-asian="16pt"/>
    </style:style>
    <style:style style:name="T188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189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190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191" style:parent-style-name="預設段落字型" style:family="text">
      <style:text-properties style:font-name-asian="標楷體" style:font-weight-complex="bold" fo:font-size="16pt" style:font-size-asian="16pt"/>
    </style:style>
    <style:style style:name="T192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193" style:parent-style-name="預設段落字型" style:family="text">
      <style:text-properties style:font-name-asian="標楷體" style:font-weight-complex="bold" fo:font-size="16pt" style:font-size-asian="16pt"/>
    </style:style>
    <style:style style:name="P194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195" style:parent-style-name="預設段落字型" style:family="text">
      <style:text-properties style:font-name-asian="標楷體" style:font-weight-complex="bold" fo:font-size="16pt" style:font-size-asian="16pt"/>
    </style:style>
    <style:style style:name="T196" style:parent-style-name="預設段落字型" style:family="text">
      <style:text-properties style:font-name-asian="標楷體" style:font-weight-complex="bold" fo:font-size="16pt" style:font-size-asian="16pt"/>
    </style:style>
    <style:style style:name="T197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198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199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00" style:parent-style-name="預設段落字型" style:family="text">
      <style:text-properties style:font-name-asian="標楷體" style:font-weight-complex="bold" fo:font-size="16pt" style:font-size-asian="16pt"/>
    </style:style>
    <style:style style:name="P201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20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03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20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0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206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207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208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209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210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211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212" style:parent-style-name="預設段落字型" style:family="text">
      <style:text-properties style:font-name-asian="標楷體" style:font-weight-complex="bold" fo:font-size="16pt" style:font-size-asian="16pt"/>
    </style:style>
    <style:style style:name="T213" style:parent-style-name="預設段落字型" style:family="text">
      <style:text-properties style:font-name-asian="標楷體" style:font-weight-complex="bold" fo:font-size="16pt" style:font-size-asian="16pt"/>
    </style:style>
    <style:style style:name="T214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15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16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17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18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19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20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21" style:parent-style-name="預設段落字型" style:family="text">
      <style:text-properties style:font-name-asian="標楷體" style:font-weight-complex="bold" fo:font-size="16pt" style:font-size-asian="16pt"/>
    </style:style>
    <style:style style:name="T222" style:parent-style-name="預設段落字型" style:family="text">
      <style:text-properties style:font-name-asian="標楷體" style:font-weight-complex="bold" fo:font-size="16pt" style:font-size-asian="16pt"/>
    </style:style>
    <style:style style:name="T223" style:parent-style-name="預設段落字型" style:family="text">
      <style:text-properties style:font-name-asian="標楷體" style:font-weight-complex="bold" fo:font-size="16pt" style:font-size-asian="16pt"/>
    </style:style>
    <style:style style:name="T224" style:parent-style-name="預設段落字型" style:family="text">
      <style:text-properties style:font-name-asian="標楷體" style:font-weight-complex="bold" fo:font-size="16pt" style:font-size-asian="16pt"/>
    </style:style>
    <style:style style:name="T225" style:parent-style-name="預設段落字型" style:family="text">
      <style:text-properties style:font-name-asian="標楷體" style:font-weight-complex="bold" fo:font-size="16pt" style:font-size-asian="16pt"/>
    </style:style>
    <style:style style:name="T226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27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28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29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30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31" style:parent-style-name="預設段落字型" style:family="text">
      <style:text-properties style:font-name-asian="標楷體" style:font-weight-complex="bold" fo:font-size="16pt" style:font-size-asian="16pt"/>
    </style:style>
    <style:style style:name="P232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font-size="16pt" style:font-size-asian="16pt"/>
    </style:style>
    <style:style style:name="P233" style:parent-style-name="內文" style:family="paragraph">
      <style:paragraph-properties fo:margin-top="0.125in" fo:line-height="0.3472in" fo:text-indent="0.1958in"/>
      <style:text-properties style:font-name-asian="標楷體" fo:font-weight="bold" style:font-weight-asian="bold" style:font-weight-complex="bold" fo:color="#000000" fo:font-size="16pt" style:font-size-asian="16pt"/>
    </style:style>
    <style:style style:name="P234" style:parent-style-name="內文" style:family="paragraph">
      <style:paragraph-properties fo:line-height="0.3333in" fo:margin-left="0.8875in" fo:text-indent="-0.6888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235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3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38" style:parent-style-name="預設段落字型" style:family="text">
      <style:text-properties style:font-name-asian="標楷體" style:font-weight-complex="bold" fo:font-size="16pt" style:font-size-asian="16pt"/>
    </style:style>
    <style:style style:name="T23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40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7" style:parent-style-name="預設段落字型" style:family="text">
      <style:text-properties style:font-name-asian="標楷體" style:font-weight-complex="bold" fo:font-size="16pt" style:font-size-asian="16pt"/>
    </style:style>
    <style:style style:name="T24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55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25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57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25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5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6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6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262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263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267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26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69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27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4" style:parent-style-name="預設段落字型" style:family="text">
      <style:text-properties style:font-name-asian="標楷體" style:font-weight-complex="bold" fo:font-size="16pt" style:font-size-asian="16pt"/>
    </style:style>
    <style:style style:name="T27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9" style:parent-style-name="預設段落字型" style:family="text">
      <style:text-properties style:font-name-asian="標楷體" style:font-weight-complex="bold" fo:font-size="16pt" style:font-size-asian="16pt"/>
    </style:style>
    <style:style style:name="T28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8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8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8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8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8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86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87" style:parent-style-name="內文" style:family="paragraph">
      <style:paragraph-properties fo:margin-top="0.25in" fo:line-height="0.3472in"/>
      <style:text-properties style:font-name-asian="標楷體" fo:font-weight="bold" style:font-weight-asian="bold" style:font-weight-complex="bold" fo:color="#000000" fo:font-size="16pt" style:font-size-asian="16pt"/>
    </style:style>
    <style:style style:name="P288" style:parent-style-name="內文" style:family="paragraph">
      <style:paragraph-properties fo:margin-top="0.125in" fo:line-height="0.3472in" fo:text-indent="0.1958in"/>
      <style:text-properties style:font-name-asian="標楷體" fo:font-weight="bold" style:font-weight-asian="bold" style:font-weight-complex="bold" fo:color="#000000" fo:font-size="16pt" style:font-size-asian="16pt"/>
    </style:style>
    <style:style style:name="P289" style:parent-style-name="內文" style:family="paragraph">
      <style:paragraph-properties fo:line-height="0.3333in" fo:margin-left="0.8875in" fo:text-indent="-0.6888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290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29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92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29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9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9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9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9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9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9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0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0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0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03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0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05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30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08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0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0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31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13" style:parent-style-name="內文" style:family="paragraph">
      <style:paragraph-properties fo:margin-top="0.125in" fo:line-height="0.3472in" fo:text-indent="0.1958in"/>
      <style:text-properties style:font-name-asian="標楷體" fo:font-weight="bold" style:font-weight-asian="bold" style:font-weight-complex="bold" fo:color="#000000" fo:font-size="16pt" style:font-size-asian="16pt"/>
    </style:style>
    <style:style style:name="P314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1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31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20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22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32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2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27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2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29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33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2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33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38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3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40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34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4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3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34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45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4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47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34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49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35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5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style:font-weight-complex="bold" fo:letter-spacing="-0.0069in" fo:font-size="16pt" style:font-size-asian="16pt"/>
    </style:style>
    <style:style style:name="P353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55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35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5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5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5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65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6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67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36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6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7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72" style:parent-style-name="內文" style:family="paragraph">
      <style:paragraph-properties fo:margin-top="0.125in" fo:line-height="0.3472in" fo:text-indent="0.1958in"/>
      <style:text-properties style:font-name-asian="標楷體" fo:font-weight="bold" style:font-weight-asian="bold" style:font-weight-complex="bold" fo:color="#000000" fo:font-size="16pt" style:font-size-asian="16pt"/>
    </style:style>
    <style:style style:name="P373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7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76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7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8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37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81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3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38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style:font-weight-complex="bold" fo:color="#000000" fo:font-size="16pt" style:font-size-asian="16pt" style:language-asian="zh" style:country-asian="HK"/>
    </style:style>
    <style:style style:name="T387" style:parent-style-name="預設段落字型" style:family="text">
      <style:text-properties style:font-name="標楷體" style:font-name-asian="標楷體" style:font-weight-complex="bold" fo:color="#000000" fo:font-size="16pt" style:font-size-asian="16pt" style:language-asian="zh" style:country-asian="HK"/>
    </style:style>
    <style:style style:name="T388" style:parent-style-name="預設段落字型" style:family="text">
      <style:text-properties style:font-name="標楷體" style:font-name-asian="標楷體" style:font-weight-complex="bold" fo:color="#000000" fo:font-size="16pt" style:font-size-asian="16pt" style:language-asian="zh" style:country-asian="HK"/>
    </style:style>
    <style:style style:name="T38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9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9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9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</office:automatic-styles>
  <office:body>
    <office:text text:use-soft-page-breaks="true">
      <text:p text:style-name="P1"><text:span text:style-name="T5">經濟部</text:span><text:span text:style-name="T6">投資業務處</text:span><text:span text:style-name="T7">109</text:span><text:span text:style-name="T8">年度</text:span><text:span text:style-name="T9">提升服務</text:span><text:span text:style-name="T10">效能</text:span><text:span text:style-name="T11">執</text:span><text:span text:style-name="T12">行</text:span><text:span text:style-name="T13">成果</text:span></text:p>
      <text:p text:style-name="P14">壹、基礎服務</text:p>
      <text:p text:style-name="P15">一、全球招商</text:p>
      <text:p text:style-name="P16">（一）經濟部彙整各部會及地方政府之5億元以上落實（已取得土地）投資案件：109年新臺幣5億元以上投資案件總計377件，投資金額約新臺幣1兆884.88億元。</text:p>
      <text:p text:style-name="P17"><text:span text:style-name="T18">（</text:span><text:span text:style-name="T19">二</text:span><text:span text:style-name="T20">）</text:span><text:span text:style-name="T21">成立「投資臺灣事務所」</text:span><text:span text:style-name="T22">：</text:span></text:p>
      <text:p text:style-name="P23"><text:span text:style-name="T24">1</text:span><text:span text:style-name="T25">、</text:span><text:span text:style-name="T26">經濟部於</text:span><text:span text:style-name="T27">107</text:span><text:span text:style-name="T28">年</text:span><text:span text:style-name="T29">6</text:span><text:span text:style-name="T30">月</text:span><text:span text:style-name="T31">8</text:span><text:span text:style-name="T32">日成立「投資臺灣事務所」，結合招商中心、投審會及投資處，提供招商與投資審查一條鞭服務，以專案專人專責</text:span><text:span text:style-name="T33">方式</text:span><text:span text:style-name="T34">，提供投資服務（包括投資前評估、土地取得及水電供應等；投資中之證照申請、優惠措施等；投資後之關懷擴大營運等），加速落實投資。</text:span></text:p>
      <text:p text:style-name="P35"><text:span text:style-name="T36">2</text:span><text:span text:style-name="T37">、</text:span><text:span text:style-name="T38">迄</text:span><text:span text:style-name="T39">10</text:span><text:span text:style-name="T40">9</text:span><text:span text:style-name="T41">年</text:span><text:span text:style-name="T42">12</text:span><text:span text:style-name="T43">月</text:span><text:span text:style-name="T44">3</text:span><text:span text:style-name="T45">1</text:span><text:span text:style-name="T46">日，</text:span><text:span text:style-name="T47">累計服務</text:span><text:span text:style-name="T48">5</text:span><text:span text:style-name="T49">億元以上案件計</text:span><text:span text:style-name="T50">566</text:span><text:span text:style-name="T51">件，其中持續服務中案件</text:span><text:span text:style-name="T52">共計</text:span><text:span text:style-name="T53">435</text:span><text:span text:style-name="T54">件，投資金額</text:span><text:bookmark-start text:name="_Hlk515973547"/><text:span text:style-name="T55">1</text:span><text:span text:style-name="T56">兆</text:span><text:span text:style-name="T57">7</text:span><text:span text:style-name="T58">,</text:span><text:span text:style-name="T59">626</text:span><text:span text:style-name="T60">.</text:span><text:bookmark-end text:name="_Hlk515973547"/><text:span text:style-name="T61">23</text:span><text:span text:style-name="T62">億元，服務需求以協助行政流程為最多</text:span><text:span text:style-name="T63">(51%)</text:span><text:span text:style-name="T64">，其次為申請專案貸款等資金需求</text:span><text:span text:style-name="T65">(35%)</text:span><text:span text:style-name="T66">、協尋</text:span><text:span text:style-name="T67">土地廠辦</text:span><text:span text:style-name="T68"><text:s/>(</text:span><text:span text:style-name="T69">8</text:span><text:span text:style-name="T70">%)</text:span><text:span text:style-name="T71">。</text:span></text:p>
      <text:p text:style-name="P72"><text:span text:style-name="T73">3</text:span><text:span text:style-name="T74">、</text:span><text:span text:style-name="T75">迄</text:span><text:span text:style-name="T76">10</text:span><text:span text:style-name="T77">9</text:span><text:span text:style-name="T78">年</text:span><text:span text:style-name="T79">12</text:span><text:span text:style-name="T80">月</text:span><text:span text:style-name="T81">3</text:span><text:span text:style-name="T82">1</text:span><text:span text:style-name="T83">日，</text:span><text:span text:style-name="T84">經</text:span><text:span text:style-name="T85">投資臺灣事務所</text:span><text:span text:style-name="T86">每週定期追蹤及協助排除投資障礙，已完成協處</text:span><text:span text:style-name="T87">126</text:span><text:span text:style-name="T88">件，投資金額為</text:span><text:span text:style-name="T89">8</text:span><text:span text:style-name="T90">,</text:span><text:span text:style-name="T91">110</text:span><text:span text:style-name="T92">.</text:span><text:span text:style-name="T93">04</text:span><text:span text:style-name="T94">億元。</text:span></text:p>
      <text:p text:style-name="P95"><text:span text:style-name="T96">（</text:span><text:span text:style-name="T97">三</text:span><text:span text:style-name="T98">）</text:span><text:span text:style-name="T99">推動</text:span><text:span text:style-name="T100">「</text:span><text:span text:style-name="T101">投資臺灣三大方案</text:span><text:span text:style-name="T102">」</text:span><text:span text:style-name="T103">：</text:span></text:p>
      <text:p text:style-name="P104">1、因應美中貿易摩擦，全球供應鏈轉變，臺商逐漸調整海外生產基地，為掌握此契機，行政院於108年1月1日啟動「歡迎臺商回臺投資行動方案」，同年6月20日通過「歡迎臺商回臺2.0行動方案」、「根留臺灣企業加速投資行動方案」及「中小企業加速投資行動方案」等方案，合稱「投資臺灣三大方案」。</text:p>
      <text:p text:style-name="P105"><text:span text:style-name="T106">2</text:span><text:span text:style-name="T107">、</text:span><text:span text:style-name="T108">成果：</text:span><text:span text:style-name="T109">迄</text:span><text:span text:style-name="T110">109</text:span><text:span text:style-name="T111">年</text:span><text:span text:style-name="T112">12</text:span><text:span text:style-name="T113">月</text:span><text:span text:style-name="T114">31</text:span><text:span text:style-name="T115">日，共有</text:span><text:span text:style-name="T116">777</text:span><text:span text:style-name="T117">家廠商通過審查，總投資金額為新臺幣</text:span><text:span text:style-name="T118">1</text:span><text:span text:style-name="T119">兆</text:span><text:span text:style-name="T120">1,737.78</text:span><text:span text:style-name="T121">億元，預估可創造本國就業人數約</text:span><text:span text:style-name="T122">98,155</text:span><text:span text:style-name="T123">人。</text:span></text:p>
      <text:p text:style-name="P124"><text:span text:style-name="T125">（</text:span><text:span text:style-name="T126">1</text:span><text:span text:style-name="T127">）</text:span><text:span text:style-name="T128">歡迎臺商回臺投資行動方案</text:span><text:span text:style-name="T129">：</text:span><text:span text:style-name="T130">迄</text:span><text:span text:style-name="T131">109</text:span><text:span text:style-name="T132">年</text:span><text:span text:style-name="T133">12</text:span><text:span text:style-name="T134">月</text:span><text:span text:style-name="T135">31</text:span><text:span text:style-name="T136">日，已有</text:span><text:span text:style-name="T137">209</text:span><text:span text:style-name="T138">家廠商通過審查，總投資金額為新臺幣</text:span><text:span text:style-name="T139">7,924.56</text:span><text:span text:style-name="T140">億元，</text:span><text:soft-page-break/><text:span text:style-name="T141">預估可創造本國就業人數約</text:span><text:span text:style-name="T142">65,552</text:span><text:span text:style-name="T143">人。</text:span></text:p>
      <text:p text:style-name="P144">（2）根留臺灣企業加速投資行動方案：迄109年12月31日，已有97家廠商通過資格審查，總投資金額新臺幣1,788.81億元，預估可創造本國就業人數約13,106人。</text:p>
      <text:p text:style-name="P145">（3）中小企業加速投資行動方案」：迄109年12月31日，已有471家廠商通過資格審查，總投資金額新臺幣2,024.41億元，預估可創造本國就業人數約19,497人。</text:p>
      <text:p text:style-name="P146">（4）受美中貿易戰與疫情衝擊，中國大陸經營風險急遽升高，美國與歐洲企業對中國不信任感與日俱增，推動在中國供應鏈的轉移。臺商將持續調整全球投資布局以因應歐美客戶要求，同時帶動中小企業與根留臺灣企業為主的第二階、第三階供應商陸續在臺投資。</text:p>
      <text:p text:style-name="P147"><text:span text:style-name="T148">A.</text:span><text:span text:style-name="T149">伺服器供應鏈案例</text:span><text:span text:style-name="T150">：</text:span><text:span text:style-name="T151">廣達電腦帶動機殼廠勤誠興業投資</text:span></text:p>
      <text:p text:style-name="P152"><text:span text:style-name="T153">廣達是高階伺服器產業鏈中龍頭大廠，因應美國客戶要求回臺生產，加上近期</text:span><text:span text:style-name="T154">Covid-19</text:span><text:span text:style-name="T155">（</text:span><text:span text:style-name="T156">武漢肺炎</text:span><text:span text:style-name="T157">）</text:span><text:span text:style-name="T158"><text:s/></text:span><text:span text:style-name="T159">疫情使「宅經濟」商機大幅度刺激筆電、伺服器市場需求成長，帶動下游電源供應器、機殼、印刷電路板廠商陸續返臺投資。例如伺服器機殼大廠</text:span><text:span text:style-name="T160">-</text:span><text:span text:style-name="T161">勤誠興業加速將產線移回臺灣，投入逾</text:span><text:span text:style-name="T162">22</text:span><text:span text:style-name="T163">億元在嘉義縣馬稠後產業園區建新廠，</text:span><text:span text:style-name="T164">是成軍</text:span><text:span text:style-name="T165">37</text:span><text:span text:style-name="T166">年在臺首度最大投資。</text:span></text:p>
      <text:p text:style-name="P167">B.特斯拉供應鏈案例：</text:p>
      <text:p text:style-name="P168">109年8月天下雜誌以臺灣搶賺特斯拉為題，報導特斯拉在臺29家供應商，約佔75%關鍵零件，包含車電、馬達、電池、車身及充電等系統。臺灣廠商擁有IT產業製造背景、具彈性化生產製造、創新能力等特色，超越其他國家競爭對手，打入特斯拉國際供應鏈。近半數申請通過投資臺灣三大方案，擴大投資臺灣，其中最大投資廠商為群創(702億元)、其次為和碩(149億元)、同欣電(97億元)、巧新(92億元)。</text:p>
      <text:p text:style-name="P169"/>
      <text:soft-page-break/>
      <text:p text:style-name="P170">二、協助廠商全球布局</text:p>
      <text:p text:style-name="P171">（一）協助海外臺商提升競爭力：</text:p>
      <text:p text:style-name="P172"><text:span text:style-name="T173">1</text:span><text:span text:style-name="T174">、於</text:span><text:span text:style-name="T175">越南、泰國、</text:span><text:span text:style-name="T176">緬甸</text:span><text:span text:style-name="T177">、</text:span><text:span text:style-name="T178">新加坡</text:span><text:span text:style-name="T179">、捷克、巴拉圭、巴西、</text:span><text:span text:style-name="T180">史瓦帝尼</text:span><text:span text:style-name="T181">等地辦理至少</text:span><text:span text:style-name="T182">10</text:span><text:span text:style-name="T183">場產業趨勢及投資法規實務座談會，</text:span><text:span text:style-name="T184">以及因應</text:span><text:span text:style-name="T185">Covid-19</text:span><text:span text:style-name="T186">（</text:span><text:span text:style-name="T187">武漢肺</text:span><text:span text:style-name="T188">炎</text:span><text:span text:style-name="T189">）</text:span><text:span text:style-name="T190">防疫宣導座談會，以</text:span><text:span text:style-name="T191">協助海外臺商瞭解產業趨勢、投資實務</text:span><text:span text:style-name="T192">及疫情趨勢</text:span><text:span text:style-name="T193">，即時因應及調整經營策略。</text:span></text:p>
      <text:p text:style-name="P194"><text:span text:style-name="T195">2</text:span><text:span text:style-name="T196">、與亞洲臺灣商會聯合總會在臺舉辦理監事會議期間，</text:span><text:span text:style-name="T197">辦理</text:span><text:span text:style-name="T198">1</text:span><text:span text:style-name="T199">場次「亞洲臺商經貿投資論壇」，宣導政府當前重要財經政策並提供臺灣經貿投資資訊，以鼓勵臺商回國投資。</text:span><text:span text:style-name="T200"><text:s/></text:span></text:p>
      <text:p text:style-name="P201"><text:span text:style-name="T202">（</text:span><text:span text:style-name="T203">二</text:span><text:span text:style-name="T204">）</text:span><text:span text:style-name="T205">協助企業全球布局：</text:span></text:p>
      <text:p text:style-name="P206">1、為協助廠商因應COVID-19（武漢肺炎）疫情影響、短鏈及在地化之趨勢區域，依據各區域之產業互補性、市場機會、進入障礙等因素，選定東協、南亞地區為目標，協助廠商運用全球資源與市場進行投資布局。</text:p>
      <text:p text:style-name="P207">2、針對廠商需求提供客製化協助：針對越南、印尼、緬甸、柬埔寨、泰國等國家辦理5場「2020 COVID-19疫後趨勢」線上研討會；針對越南等新南向國家新修投資相關法令進行中譯，相關活動成果及中譯資料均於辦理完畢後公布於網站上，供臺商參考運用。</text:p>
      <text:p text:style-name="P208">3、建置6國臺灣投資窗口，提供臺灣與新南向國家投資相關法令之雙向投資諮詢服務；提供投資諮詢服務1572件、編撰問答集6件。</text:p>
      <text:p text:style-name="P209">4、完成印度、印尼、馬來西亞、菲律賓、越南及泰國等新南向重點6國電子產業地圖內容更新，提供當地國產業政策、產業結構、產業聚落、投資優惠、臺商及世界主要大廠布局動態等資訊，協助廠商投資評估。</text:p>
      <text:p text:style-name="P210">5、篩選手機及筆電供應鏈業者進行新南向投資評估，提供客製化投資評估資訊與輔導，並辦理越南與泰國投資座談會共2場、泰國、南越與北越工業區線上說明會共3場，及廠商與工業區<text:soft-page-break/>1對1視訊洽談會共20場，推動新南向群聚布局。</text:p>
      <text:p text:style-name="P211"><text:span text:style-name="T212">6</text:span><text:span text:style-name="T213">、</text:span><text:span text:style-name="T214">為深化</text:span><text:span text:style-name="T215">臺捷</text:span><text:span text:style-name="T216">經貿投資合作關係，於</text:span><text:span text:style-name="T217">8</text:span><text:span text:style-name="T218">月辦理</text:span><text:span text:style-name="T219">1</text:span><text:span text:style-name="T220">場</text:span><text:span text:style-name="T221">「</text:span><text:span text:style-name="T222">2020</text:span><text:span text:style-name="T223">臺灣</text:span><text:span text:style-name="T224">-</text:span><text:span text:style-name="T225">捷克經貿暨投資論壇」及企業媒合會，共創後疫情時代產業合作商機，</text:span><text:span text:style-name="T226">並辦理</text:span><text:span text:style-name="T227">1</text:span><text:span text:style-name="T228">場次臺捷投資暨貿易座談餐會，</text:span><text:span text:style-name="T229">進一步</text:span><text:span text:style-name="T230">瞭解業者佈局情形</text:span><text:span text:style-name="T231">。</text:span></text:p>
      <text:p text:style-name="P232">7、為協助廠商布局新南向國家，於10月21日辦理「2020年台灣—東協、印度投資策略夥伴論壇」，計約300名業者參加，場邊亦設有各國投資諮詢攤位，當日下午亦安排30場投資洽談。</text:p>
      <text:p text:style-name="P233">三、臺商聯合服務中心</text:p>
      <text:p text:style-name="P234">（一）設立單一窗口，提供優質整合服務：</text:p>
      <text:p text:style-name="P235"><text:span text:style-name="T236">1</text:span><text:span text:style-name="T237">、擔任兩岸</text:span><text:span text:style-name="T238">投資</text:span><text:span text:style-name="T239">保障協議投資糾紛受理窗口，在網站提供案件處理流程、投保協議執行成效等資訊。</text:span></text:p>
      <text:p text:style-name="P240"><text:span text:style-name="T241">2</text:span><text:span text:style-name="T242">、</text:span><text:span text:style-name="T243">大陸</text:span><text:span text:style-name="T244">臺商投資糾紛諮詢服務：協議簽署後至10</text:span><text:span text:style-name="T245">9</text:span><text:span text:style-name="T246">年12月底止，受理臺商</text:span><text:span text:style-name="T247">投資</text:span><text:span text:style-name="T248">糾紛案共計3</text:span><text:span text:style-name="T249">18</text:span><text:span text:style-name="T250">件，每件均提供法律諮詢服務，其中1</text:span><text:span text:style-name="T251">93</text:span><text:span text:style-name="T252">件送請陸方窗口協處，送請協處案件有6</text:span><text:span text:style-name="T253">4</text:span><text:span text:style-name="T254">%已獲得結果。</text:span></text:p>
      <text:p text:style-name="P255"><text:span text:style-name="T256">（</text:span><text:span text:style-name="T257">二</text:span><text:span text:style-name="T258">）</text:span><text:span text:style-name="T259">營造親切、</text:span><text:span text:style-name="T260">友善、</text:span><text:span text:style-name="T261">專業之為民服務形象：</text:span></text:p>
      <text:p text:style-name="P262">1、受理大陸臺商投資糾紛案件，提供法律諮詢服務，並定期追蹤關懷案件處理進展。</text:p>
      <text:p text:style-name="P263"><text:span text:style-name="T264">2、</text:span><text:span text:style-name="T265">定期檢查</text:span><text:span text:style-name="T266">各類硬體設施(如飲水機、座椅、盥洗室等)，提升服務設施合宜度。</text:span></text:p>
      <text:p text:style-name="P267"><text:span text:style-name="T268">（</text:span><text:span text:style-name="T269">三</text:span><text:span text:style-name="T270">）</text:span><text:span text:style-name="T271">有效及時處理民眾意見，提升民眾滿意度：</text:span></text:p>
      <text:p text:style-name="P272"><text:span text:style-name="T273">1、訂定</text:span><text:span text:style-name="T274">大陸</text:span><text:span text:style-name="T275">臺商投資爭端協處案件作業規定、流程圖，以有效及時處理民眾意見。</text:span></text:p>
      <text:p text:style-name="P276">2、訂定諮詢紀錄表：檢視民眾意見，隨時改善，提升服務品質。</text:p>
      <text:p text:style-name="P277"><text:span text:style-name="T278">3、針對行政院、</text:span><text:span text:style-name="T279">總統府</text:span><text:span text:style-name="T280">首長信箱訂定處理期限，</text:span><text:span text:style-name="T281">109</text:span><text:span text:style-name="T282">年共計處理</text:span><text:span text:style-name="T283">29</text:span><text:span text:style-name="T284">件，均</text:span><text:span text:style-name="T285">即時回覆民眾意見。</text:span></text:p>
      <text:p text:style-name="P286"/>
      <text:soft-page-break/>
      <text:p text:style-name="P287">貳、善用資通訊科技之服務遞送與專案規劃</text:p>
      <text:p text:style-name="P288">一、強化資訊提供與檢索服務，確保民眾知的權利與資訊使用權：</text:p>
      <text:p text:style-name="P289">（一）本處行政資訊（如新聞稿、相關活動訊息等）均於本部或本處網站公開，提供各國商情、新聞稿、出版品、常見問答及機關活動等訊息，並定期檢視更新網站內容。</text:p>
      <text:p text:style-name="P290"><text:span text:style-name="T291">（</text:span><text:span text:style-name="T292">二</text:span><text:span text:style-name="T293">）</text:span><text:span text:style-name="T294">盤點本處已公開資料，</text:span><text:span text:style-name="T295">瞭解使用者需求，配合政策規劃，以開放格式為原則對外開放，並定期檢視及更新，</text:span><text:span text:style-name="T296">截至</text:span><text:span text:style-name="T297">10</text:span><text:span text:style-name="T298">9</text:span><text:span text:style-name="T299">年底，共計開放</text:span><text:span text:style-name="T300">36</text:span><text:span text:style-name="T301">筆</text:span><text:span text:style-name="T302">。</text:span></text:p>
      <text:p text:style-name="P303"><text:span text:style-name="T304">（</text:span><text:span text:style-name="T305">三</text:span><text:span text:style-name="T306">）</text:span><text:span text:style-name="T307">本處網站均已標明引用資料之出處及其網頁連結。</text:span></text:p>
      <text:p text:style-name="P308"><text:span text:style-name="T309">（</text:span><text:span text:style-name="T310">四</text:span><text:span text:style-name="T311">）</text:span><text:span text:style-name="T312">本處網站已通過無障礙檢測，並取得標章。</text:span></text:p>
      <text:p text:style-name="P313">二、投資臺灣入口網：</text:p>
      <text:p text:style-name="P314"><text:span text:style-name="T315">（一）</text:span><text:span text:style-name="T316"><text:s/></text:span><text:span text:style-name="T317">強化</text:span><text:span text:style-name="T318">E</text:span><text:span text:style-name="T319">化服務，提供最新投資招商資訊：以「全程服務」概念，完善整合投資評估、申辦及營運階段之資料，有效輔助招商及投資服務之成效；提供雙向投資網站服務功能，並配合「經濟部招商投資服務中心」之服務規劃，提供網站相關服務；參考歐美優良之招商網站，優化英、日文多語系介面及服務，並以響應式網頁設計提供手機與平板電腦瀏覽功能；加強及改善網站進階搜尋及主動式服務，使投資者更容易掌握我國產業現況及投資相關資訊。</text:span></text:p>
      <text:p text:style-name="P320"><text:span text:style-name="T321">（</text:span><text:span text:style-name="T322">二</text:span><text:span text:style-name="T323">）</text:span><text:span text:style-name="T324">109</text:span><text:span text:style-name="T325">年中文</text:span><text:span text:style-name="T326">網頁維運計1,365項，日文網頁維運計140項，英文網頁維運計235項，合計全年共維運1,740項，本網流灠人數計1,371,074人次。</text:span></text:p>
      <text:p text:style-name="P327"><text:span text:style-name="T328">（</text:span><text:span text:style-name="T329">三</text:span><text:span text:style-name="T330">）</text:span><text:span text:style-name="T331">隨時更新最新消息、活動訊息、各縣市招商新聞等資訊，</text:span><text:span text:style-name="T332">並於</text:span><text:span text:style-name="T333">每月發行</text:span><text:span text:style-name="T334">電子報</text:span><text:span text:style-name="T335">，10</text:span><text:span text:style-name="T336">9</text:span><text:span text:style-name="T337">年度共發行電子報12期，提供當前國家與投資有關經濟重大政策、重點最新消息、公共建設投資機會、網站熱門點閱連結等資訊。</text:span></text:p>
      <text:p text:style-name="P338"><text:span text:style-name="T339">（</text:span><text:span text:style-name="T340">四</text:span><text:span text:style-name="T341">）</text:span><text:span text:style-name="T342">提供投資</text:span><text:span text:style-name="T343">人關切之</text:span><text:span text:style-name="T344">申辦流程簡介、智慧型投資申辦輔助系統及申辦表單下載、開辦企業線上申辦系統介紹與導引連結等功能，協助投資者投資設立。</text:span></text:p>
      <text:soft-page-break/>
      <text:p text:style-name="P345"><text:span text:style-name="T346">（</text:span><text:span text:style-name="T347">五</text:span><text:span text:style-name="T348">）</text:span><text:span text:style-name="T349">另</text:span><text:span text:style-name="T350">配合</text:span><text:span text:style-name="T351">業務</text:span><text:span text:style-name="T352">需求，刊登本處出版之各項刊物、投資相關法令、投資相關協定、即時發佈本部重要新聞稿及活動訊息予大眾參用。</text:span></text:p>
      <text:p text:style-name="P353"><text:span text:style-name="T354">（</text:span><text:span text:style-name="T355">六</text:span><text:span text:style-name="T356">）</text:span><text:span text:style-name="T357">提供本處處長電子郵件信箱，隨時接受民眾意見反應意見，以為各項服務之改進參考。</text:span><text:span text:style-name="T358">1</text:span><text:span text:style-name="T359">09</text:span><text:span text:style-name="T360">年共計</text:span><text:span text:style-name="T361">4</text:span><text:span text:style-name="T362">件，均於</text:span><text:span text:style-name="T363">即時</text:span><text:span text:style-name="T364">回覆。</text:span></text:p>
      <text:p text:style-name="P365"><text:span text:style-name="T366">（</text:span><text:span text:style-name="T367">七</text:span><text:span text:style-name="T368">）</text:span><text:span text:style-name="T369">提供「</text:span><text:span text:style-name="T370">駐外單位</text:span><text:span text:style-name="T371">園地」做為本處與本部各駐外單位間業務資訊交流之管道。</text:span></text:p>
      <text:p text:style-name="P372">三、延攬海外人才網站：</text:p>
      <text:p text:style-name="P373"><text:span text:style-name="T374">（一）</text:span><text:span text:style-name="T375">經營海外人才供需媒合功能，提供中、英語文網頁服務，適時更新我國產業發展、生活環境、攬才措施、外人入境、居留、工作等相關資訊。</text:span></text:p>
      <text:p text:style-name="P376"><text:span text:style-name="T377">（</text:span><text:span text:style-name="T378">二</text:span><text:span text:style-name="T379">）</text:span><text:span text:style-name="T380">簡化會員線上申請流程及強化網站後端服務，提供更便捷服務。</text:span></text:p>
      <text:p text:style-name="P381"><text:span text:style-name="T382">（</text:span><text:span text:style-name="T383">三</text:span><text:span text:style-name="T384">）</text:span><text:span text:style-name="T385">累計</text:span><text:span text:style-name="T386">至</text:span><text:span text:style-name="T387">109</text:span><text:span text:style-name="T388">年底</text:span><text:span text:style-name="T389">有海外科技人才</text:span><text:span text:style-name="T390">17</text:span><text:span text:style-name="T391">,</text:span><text:span text:style-name="T392">548</text:span><text:span text:style-name="T393">名登錄攬才網站會員、1,</text:span><text:span text:style-name="T394">773</text:span><text:span text:style-name="T395">家國內廠商上網延攬海外科技人才</text:span><text:span text:style-name="T3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二內文" style:display-name="標題二內文" style:family="paragraph">
      <style:paragraph-properties fo:widows="0" fo:orphans="0" style:snap-to-layout-grid="false" fo:margin-top="0in" fo:margin-bottom="0in" fo:margin-left="0.1388in" fo:text-indent="0.1388in">
        <style:tab-stops/>
      </style:paragraph-properties>
      <style:text-properties style:font-name-asian="標楷體" fo:color="#0000FF" style:letter-kerning="true" fo:font-size="14pt" style:font-size-asian="14pt" style:font-size-complex="12pt"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 style:name="WW_OutlineListStyle">
      <text:outline-level-style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outline-level-style>
      <text:outline-level-style text:level="4" text:style-name="WW_CharOUTLINE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outline-level-style>
      <text:outline-level-style text:level="5" text:style-name="WW_CharOUTLINE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outline-level-style>
      <text:outline-level-style text:level="7" text:style-name="WW_CharOUTLINE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outline-level-style>
      <text:outline-level-style text:level="8" text:style-name="WW_CharOUTLINE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outline-level-style>
      <text:outline-level-style text:level="9" text:style-name="WW_CharOUTLINE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outline-level-style>
    </text:outline-style>
    <style:style style:name="WW_CharLFO5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800000" style:text-position="0% 100%" fo:font-size="16pt" style:font-size-asian="16pt"/>
    </style:style>
    <style:style style:name="WW_CharLFO5LVL2" style:family="text">
      <style:text-properties fo:font-weight="bold" style:font-weight-asian="bold" fo:font-style="normal" style:font-style-asian="normal" fo:font-size="14pt" style:font-size-asian="14pt"/>
    </style:style>
    <style:style style:name="WW_CharLFO5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5LVL4" style:family="text">
      <style:text-properties style:font-name="Times New Roman" style:font-name-asian="標楷體" fo:color="#800080" fo:font-size="14pt" style:font-size-asian="14pt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5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5LVL7" style:family="text">
      <style:text-properties fo:font-size="14pt" style:font-size-asian="14pt"/>
    </style:style>
    <style:style style:name="WW_CharLFO5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5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14LVL1" style:family="text">
      <style:text-properties style:use-window-font-color="true" fo:background-color="#FFFFFF"/>
    </style:style>
    <style:style style:name="WW_CharLFO15LVL1" style:family="text">
      <style:text-properties fo:font-weight="normal" style:font-weight-asian="normal"/>
    </style:style>
    <style:style style:name="WW_CharLFO16LVL2" style:family="text">
      <style:text-properties fo:font-size="16pt" style:font-size-asian="16pt"/>
    </style:style>
    <style:style style:name="WW_CharLFO17LVL2" style:family="text">
      <style:text-properties fo:font-size="16pt" style:font-size-asian="16pt"/>
    </style:style>
    <style:style style:name="WW_CharLFO17LVL3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187in" text:min-label-width="0.75in" text:list-level-position-and-space-mode="label-alignment">
          <style:list-level-label-alignment text:label-followed-by="listtab" fo:margin-left="1.46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5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5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5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5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5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918in" text:min-label-width="0.5in" text:list-level-position-and-space-mode="label-alignment">
          <style:list-level-label-alignment text:label-followed-by="listtab" fo:margin-left="1.4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4333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96年度提升服務品質實施計畫</dc:title>
    <meta:initial-creator>moea</meta:initial-creator>
    <dc:creator>Debby</dc:creator>
    <meta:creation-date>2021-01-29T08:30:00Z</meta:creation-date>
    <dc:date>2021-01-29T08:30:00Z</dc:date>
    <meta:print-date>2021-01-18T04:18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63" meta:character-count="3768" meta:row-count="26" meta:non-whitespace-character-count="3212"/>
  </office:meta>
</office:document-meta>
</file>