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bottom="0.125in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986in" fo:text-indent="-0.3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396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84in"/>
    </style:style>
    <style:style style:name="TableColumn24" style:family="table-column">
      <style:table-column-properties style:column-width="3.2465in"/>
    </style:style>
    <style:style style:name="Table20" style:family="table">
      <style:table-properties style:width="7.0875in" fo:margin-left="0.019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0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清單段落" style:family="paragraph">
      <style:paragraph-properties fo:text-align="justify" fo:margin-top="0.025in" fo:margin-bottom="0.025in" fo:line-height="0.25in" fo:margin-left="-0.0298in" fo:text-indent="0.0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895in" fo:keep-together="always"/>
    </style:style>
    <style:style style:name="P5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6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清單段落" style:family="paragraph">
      <style:paragraph-properties fo:text-align="justify" fo:margin-top="0.025in" fo:margin-bottom="0.025in" fo:line-height="0.25in" fo:margin-left="0.0097in" fo:text-indent="-0.0097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6951in" fo:keep-together="always"/>
    </style:style>
    <style:style style:name="P6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6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743in" fo:keep-together="always"/>
    </style:style>
    <style:style style:name="P7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P85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1.1736in" fo:keep-together="always"/>
    </style:style>
    <style:style style:name="P8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8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清單段落" style:family="paragraph">
      <style:paragraph-properties fo:text-align="justify" fo:margin-top="0.025in" fo:margin-bottom="0.025in" fo:line-height="0.25in" fo:margin-left="0.0097in" fo:text-indent="-0.0083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652in" fo:keep-together="always"/>
    </style:style>
    <style:style style:name="P13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3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25in" fo:margin-left="0.2013in" fo:text-indent="-0.1631in">
        <style:tab-stops/>
      </style:paragraph-properties>
      <style:text-properties style:font-name="標楷體" style:font-name-asian="標楷體" fo:color="#000000"/>
    </style:style>
    <style:style style:name="P138" style:parent-style-name="清單段落" style:family="paragraph">
      <style:paragraph-properties fo:text-align="justify" fo:line-height="0.25in" fo:margin-left="0.1368in" fo:text-indent="-0.0965in">
        <style:tab-stops/>
      </style:paragraph-properties>
      <style:text-properties style:font-name="標楷體" style:font-name-asian="標楷體" fo:color="#000000"/>
    </style:style>
    <style:style style:name="P139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48" style:parent-style-name="清單段落" style:family="paragraph">
      <style:paragraph-properties fo:text-align="justify" fo:line-height="0.25in" fo:margin-left="0.2013in" fo:text-indent="-0.16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min-row-height="0.5715in" fo:keep-together="always"/>
    </style:style>
    <style:style style:name="P15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5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min-row-height="0.4486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fo:letter-spacing="-0.0069in"/>
    </style:style>
    <style:style style:name="T191" style:parent-style-name="預設段落字型" style:family="text">
      <style:text-properties style:font-name="標楷體" style:font-name-asian="標楷體" fo:color="#000000" fo:letter-spacing="-0.0069in"/>
    </style:style>
    <style:style style:name="T192" style:parent-style-name="預設段落字型" style:family="text">
      <style:text-properties style:font-name="標楷體" style:font-name-asian="標楷體" fo:color="#000000" fo:letter-spacing="-0.0069in"/>
    </style:style>
    <style:style style:name="TableRow193" style:family="table-row">
      <style:table-row-properties style:min-row-height="1.1375in" fo:keep-together="always"/>
    </style:style>
    <style:style style:name="P19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95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6pt"/>
    </style:style>
    <style:style style:name="T20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2" style:parent-style-name="預設段落字型" style:family="text">
      <style:text-properties style:font-name="標楷體" style:font-name-asian="標楷體" style:font-size-complex="16pt"/>
    </style:style>
    <style:style style:name="T20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style:font-size-complex="16pt"/>
    </style:style>
    <style:style style:name="T205" style:parent-style-name="預設段落字型" style:family="text">
      <style:text-properties style:font-name="標楷體" style:font-name-asian="標楷體" style:font-size-complex="16pt"/>
    </style:style>
    <style:style style:name="T206" style:parent-style-name="預設段落字型" style:family="text">
      <style:text-properties style:font-name="標楷體" style:font-name-asian="標楷體" style:font-size-complex="16pt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P210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6pt"/>
    </style:style>
    <style:style style:name="P211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6pt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214" style:parent-style-name="預設段落字型" style:family="text">
      <style:text-properties style:font-name="標楷體" style:font-name-asian="標楷體" style:font-size-complex="16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min-row-height="1.2777in" fo:keep-together="always"/>
    </style:style>
    <style:style style:name="P22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2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vertical-align="middle" fo:line-height="0.25in" fo:margin-left="0.1666in" fo:text-indent="-0.1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3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fo:text-align="justify" fo:line-height="0.25in" fo:margin-left="0.318in" fo:text-indent="-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6652in" fo:keep-together="always"/>
    </style:style>
    <style:style style:name="P24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清單段落" style:family="paragraph">
      <style:paragraph-properties fo:text-align="justify" fo:margin-top="0.025in" fo:margin-bottom="0.025in" fo:line-height="0.25in" fo:margin-left="0.0111in" fo:text-indent="-0.002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ableRow250" style:family="table-row">
      <style:table-row-properties style:min-row-height="0.7638in" fo:keep-together="always"/>
    </style:style>
    <style:style style:name="P25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5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5868in" fo:keep-together="always"/>
    </style:style>
    <style:style style:name="P25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6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ableRow275" style:family="table-row">
      <style:table-row-properties style:min-row-height="0.6069in" fo:keep-together="always"/>
    </style:style>
    <style:style style:name="P27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6069in" fo:keep-together="always"/>
    </style:style>
    <style:style style:name="P28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85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6069in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6069in" fo:keep-together="always"/>
    </style:style>
    <style:style style:name="P300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7611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P319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321" style:family="table-row">
      <style:table-row-properties style:min-row-height="0.7423in" fo:keep-together="always"/>
    </style:style>
    <style:style style:name="P32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32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 style:min-row-height="0.8208in" fo:keep-together="always"/>
    </style:style>
    <style:style style:name="P32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25in" fo:margin-bottom="0.025in" fo:line-height="0.25in" fo:margin-left="0.0416in" fo:text-indent="-0.001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5694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694in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5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 style:language-asian="zh" style:country-asian="HK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P356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3993in" fo:keep-together="always"/>
    </style:style>
    <style:style style:name="P36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25in" fo:margin-bottom="0.025in" fo:line-height="0.25in" fo:margin-left="0.1666in" fo:text-indent="-0.1666in">
        <style:tab-stops>
          <style:tab-stop style:type="left" style:position="0.673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language-asian="zh" style:country-asian="HK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清單段落" style:family="paragraph">
      <style:paragraph-properties fo:text-align="justify" fo:margin-top="0.0069in" fo:margin-bottom="0.0069in" fo:line-height="0.25in" fo:margin-left="0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3993in" fo:keep-together="always"/>
    </style:style>
    <style:style style:name="P37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justify" fo:line-height="0.3194in" fo:margin-left="0.5909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justify" fo:line-height="0.3194in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投資業務處112年度提升服務效能執行計畫</text:p>
      <text:p text:style-name="P4">112年1月30日</text:p>
      <text:p text:style-name="P5">壹、計畫依據：依據經濟部106年3月15日經研字第10604502170號函頒之「經濟部提升服務效能實施計畫」。</text:p>
      <text:p text:style-name="P6"><text:span text:style-name="T7">貳、</text:span><text:span text:style-name="T8"><text:tab/>計畫目標：掌握內外在環境變</text:span><text:span text:style-name="T9">化</text:span><text:span text:style-name="T10">及民眾對公共服務需求多元化，導入「公平共享」、「參與合作」及「開放透明」</text:span><text:span text:style-name="T11">等</text:span><text:span text:style-name="T12">核心精神，持續推動服務效率，以提升經濟部</text:span><text:span text:style-name="T13">投資業務處</text:span><text:span text:style-name="T14">（以下簡稱本</text:span><text:span text:style-name="T15">處</text:span><text:span text:style-name="T16">）為民服務效能，促使民眾在開放政府透明治理下，享有專業、便捷及高效率之服務。</text:span></text:p>
      <text:p text:style-name="P17">參、實施對象：</text:p>
      <text:p text:style-name="P18">本處第一科、第二科、第三科、第四科、第五科、投資臺灣事務所、臺商服務中心為本計畫實施對象。</text:p>
      <text:p text:style-name="P19">肆、執行構面及指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面向</text:p>
            </table:table-cell>
            <table:table-cell table:style-name="TableCell28" table:number-columns-spanned="2">
              <text:p text:style-name="P29">執行策略</text:p>
            </table:table-cell>
            <table:covered-table-cell/>
            <table:table-cell table:style-name="TableCell30">
              <text:p text:style-name="P31">執行方法</text:p>
            </table:table-cell>
          </table:table-row>
        </table:table-header-rows>
        <table:table-row table:style-name="TableRow32">
          <table:table-cell table:style-name="TableCell33" table:number-rows-spanned="7">
            <text:p text:style-name="P34"><text:span text:style-name="T35">一、</text:span><text:span text:style-name="T36">基礎服務</text:span></text:p>
          </table:table-cell>
          <table:table-cell table:style-name="TableCell37" table:number-rows-spanned="3">
            <text:p text:style-name="P38">（一）服務一致及正確性</text:p>
          </table:table-cell>
          <table:table-cell table:style-name="TableCell39">
            <text:p text:style-name="P40">1.訂定申辦業務標準作業流程</text:p>
          </table:table-cell>
          <table:table-cell table:style-name="TableCell41">
            <text:p text:style-name="P42"><text:span text:style-name="T43">訂定投資臺灣事務所、臺商服務中心申辦業務標準作業流程，</text:span><text:span text:style-name="T44">確保</text:span><text:span text:style-name="T45">服務措施</text:span><text:span text:style-name="T46">管</text:span><text:span text:style-name="T47">理一致性，</text:span><text:span text:style-name="T48">並</text:span><text:span text:style-name="T49">持續檢討申辦項目表單，進行簡化及標準化：</text:span></text:p>
            <text:p text:style-name="P50">1.投資臺灣事務所：</text:p>
            <text:p text:style-name="P51">(1)持續強化招商能量：以「投資臺灣事務所」為單一窗口，對海內外投資人提供「全程客製化」之投資服務；「跨部會協調會議」排除重大投資案障礙，加速投資案落實。</text:p>
            <text:p text:style-name="P52">(2)延長推動「投資臺灣三大方案」：行政院院會決議，三大方案實施延長3年至113年底止。持續由專人提供客製化服務，協助廠商申請合適投資方案及適用優惠措施，並協助廠商解決土地、人才、加速行政流程等相關投資課題。同時為有效掌握已通過方案企業之投資進度，112年度將加強案件落實追蹤，以加速企業扎根臺灣。</text:p>
            <text:p text:style-name="P53">(3)系統式拓展案源：藉由產業價值鏈分析，系統性發掘投資案源及產業商機研討會等方式，集中資源針對重點產業政策與趨勢，如循環經濟、新能源、精準醫療等產<text:soft-page-break/>業商機進行招商，強化台灣產業鏈韌性。</text:p>
            <text:p text:style-name="P54"><text:span text:style-name="T55">2.臺商服務中心：針對臺商投資糾紛案件提供諮詢服務，</text:span><text:span text:style-name="T56">並</text:span><text:span text:style-name="T57">訂有中國大陸臺商投資爭端協處案件作業規定、流程圖及諮詢紀錄表。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.提升服務及時性</text:p>
          </table:table-cell>
          <table:table-cell table:style-name="TableCell63">
            <text:p text:style-name="P64">整合目前國內招商資訊，增加國外招商資訊的回饋及提供國內產業綜整，作為招商決策、分析與管理，以進行智慧招商。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3.提高服務人員專業度</text:p>
          </table:table-cell>
          <table:table-cell table:style-name="TableCell70">
            <text:p text:style-name="P71">持續辦理內部教育訓練課程，提升服務人員招商各相關知識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4">
            <text:p text:style-name="P75">（二）服務友善性</text:p>
          </table:table-cell>
          <table:table-cell table:style-name="TableCell76">
            <text:p text:style-name="P77">1.提升服務設施合宜度</text:p>
          </table:table-cell>
          <table:table-cell table:style-name="TableCell78">
            <text:p text:style-name="P79">1.<text:tab/>進行環境美（綠）化，提供舒適、明亮、整潔之洽公場所及獨立之個案討論空間。</text:p>
            <text:p text:style-name="P80">2.受理兩岸投資保障協議投資糾紛行政協處，由專人提供書表填寫協助。</text:p>
            <text:p text:style-name="P81"><text:span text:style-name="T82">3.</text:span><text:span text:style-name="T83">確保服務項目、服務人員（姓名及代理人）、方向引導等標示正確、易於辨識，且提供雙語（或多語）標示服務。</text:span><text:span text:style-name="T84">定期舉辦服務人員禮儀訓練。</text:span></text:p>
            <text:p text:style-name="P85">4.<text:tab/>定期檢查各類硬體設施（如飲水機、座椅、盥洗室等），確保設施品質。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.提高網站使用便利性</text:p>
          </table:table-cell>
          <table:table-cell table:style-name="TableCell91">
            <text:p text:style-name="P92">提升投資臺灣入口網、延攬海外人才網站便利性：</text:p>
            <text:list text:style-name="LFO15" text:continue-numbering="true">
              <text:list-item>
                <text:p text:style-name="P93"><text:span text:style-name="T94">結合投資臺灣事務所</text:span><text:span text:style-name="T95">形成「網實合一機制」，協助廠商排除投資障礙，強化與投資者</text:span><text:span text:style-name="T96">之</text:span><text:span text:style-name="T97">互動。</text:span></text:p>
              </text:list-item>
              <text:list-item>
                <text:p text:style-name="P98"><text:span text:style-name="T99">提供</text:span><text:span text:style-name="T100">及優化</text:span><text:span text:style-name="T101">多元</text:span><text:span text:style-name="T102">與</text:span><text:span text:style-name="T103">便利的資訊檢索服務</text:span><text:span text:style-name="T104">功能</text:span><text:span text:style-name="T105">。</text:span></text:p>
              </text:list-item>
              <text:list-item>
                <text:p text:style-name="P106"><text:span text:style-name="T107">以使用者為導向設計版面</text:span><text:span text:style-name="T108">及調整資料</text:span><text:span text:style-name="T109">配置</text:span><text:span text:style-name="T110">，</text:span><text:span text:style-name="T111">以方便瀏覽、並提供系統化編排及分眾導覽，各語系版</text:span><text:span text:style-name="T112">本均</text:span><text:span text:style-name="T113">提供</text:span><text:span text:style-name="T114">全文檢索</text:span><text:span text:style-name="T115">及</text:span><text:span text:style-name="T116">關鍵字快速查詢</text:span><text:span text:style-name="T117">功能</text:span><text:span text:style-name="T118">。</text:span></text:p>
              </text:list-item>
              <text:list-item>
                <text:p text:style-name="P119">確保網站內容的正確性及有效連結。</text:p>
              </text:list-item>
              <text:list-item>
                <text:p text:style-name="P120"><text:span text:style-name="T121">定期</text:span><text:span text:style-name="T122">檢視並</text:span><text:span text:style-name="T123">更新網</text:span><text:span text:style-name="T124">站</text:span><text:span text:style-name="T125">資訊</text:span><text:span text:style-name="T126">。</text:span></text:p>
              </text:list-item>
              <text:list-item>
                <text:p text:style-name="P127"><text:span text:style-name="T128">視年度業務需要，設立服務專區</text:span><text:span text:style-name="T129">。</text:span><text:span text:style-name="T130"><text:s/></text:span>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3.提高服務行為友善性</text:p>
          </table:table-cell>
          <table:table-cell table:style-name="TableCell136">
            <text:p text:style-name="P137">1.透過辦理國際招商活動、臺灣投資商機說明會及網站資訊提供等方式，宣導臺灣投資環境優勢，吸引外商來臺投資。</text:p>
            <text:p text:style-name="P138">2.投資臺灣事務所：</text:p>
            <text:p text:style-name="P139"><text:span text:style-name="T140">(1)配置多國語文專案經理，協助投資者解決投資相關</text:span><text:span text:style-name="T141">問</text:span><text:span text:style-name="T142">題。</text:span></text:p>
            <text:p text:style-name="P143"><text:span text:style-name="T144">(2)</text:span><text:span text:style-name="T145">提供中、英、日文版</text:span><text:span text:style-name="T146">等</text:span><text:span text:style-name="T147">資料，便利各國廠商參考運用。</text:span></text:p>
            <text:p text:style-name="P148"><text:span text:style-name="T149">3.臺商服務中心由專人提供服務，包括赴新南向國家、中國大陸及其他海外地區投資諮詢、臺商回臺諮詢服務，以及提供相關文宣資料，供廠商參考運用。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4.提升服務資訊透明度</text:p>
          </table:table-cell>
          <table:table-cell table:style-name="TableCell155">
            <text:p text:style-name="P156"><text:span text:style-name="T157">1.</text:span><text:span text:style-name="T158">依據本部規定，將行政資訊公開於本部全球資訊網之資訊公開專頁或投資</text:span><text:span text:style-name="T159">臺</text:span><text:span text:style-name="T160">灣入口</text:span><text:span text:style-name="T161">網。</text:span></text:p>
            <text:p text:style-name="P162"><text:span text:style-name="T163">2.</text:span><text:span text:style-name="T164">資訊公開：</text:span><text:span text:style-name="T165">設置</text:span><text:span text:style-name="T166">投資臺灣入口網</text:span><text:span text:style-name="T167">、延攬海外人才網站</text:span><text:span text:style-name="T168">以簡明易懂易讀易用之形式，主動公開服務相關資訊供</text:span><text:span text:style-name="T169">民眾</text:span><text:span text:style-name="T170">查閱或運用，如服務項目、業務承辦資訊、相關法規、</text:span><text:span text:style-name="T171">常見問答集、投資流程簡介及連結等</text:span><text:span text:style-name="T172">資訊</text:span><text:span text:style-name="T173">。</text:span></text:p>
            <text:p text:style-name="P174"><text:span text:style-name="T175">3.</text:span><text:span text:style-name="T176">資料開放：</text:span><text:span text:style-name="T177">持續</text:span><text:span text:style-name="T178">盤點本處公開資料，瞭解使用者需求，配合政策規劃，以開放格式為原則對外開放，並定期檢視及更新資料。</text:span></text:p>
          </table:table-cell>
        </table:table-row>
        <table:table-row table:style-name="TableRow179">
          <table:table-cell table:style-name="TableCell180" table:number-rows-spanned="8">
            <text:p text:style-name="P181">二、服務遞送</text:p>
          </table:table-cell>
          <table:table-cell table:style-name="TableCell182" table:number-rows-spanned="3">
            <text:p text:style-name="P183">（一）服務便捷性</text:p>
          </table:table-cell>
          <table:table-cell table:style-name="TableCell184">
            <text:p text:style-name="P185">1.檢討既有服務措施</text:p>
          </table:table-cell>
          <table:table-cell table:style-name="TableCell186">
            <text:p text:style-name="P187">1.隨時將最新消息、活動、措施及投資資訊，刊載於網站，並定期檢視網站內容及更新，提升服務便捷度。</text:p>
            <text:p text:style-name="P188"><text:span text:style-name="T189">2.</text:span><text:span text:style-name="T190">強化諮詢</text:span><text:span text:style-name="T191">服務</text:span><text:span text:style-name="T192">及跨部會協調以加速落實投資。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2.建置單一窗口整合服務</text:p>
          </table:table-cell>
          <table:table-cell table:style-name="TableCell198">
            <text:p text:style-name="P199"><text:span text:style-name="T200">1.</text:span><text:span text:style-name="T201">針對有服務需求</text:span><text:span text:style-name="T202">之</text:span><text:span text:style-name="T203">重大投資計畫，以專案專人專責方式，提供單</text:span><text:span text:style-name="T204">一窗口全程</text:span><text:span text:style-name="T205">客製化</text:span><text:span text:style-name="T206">服務</text:span><text:span text:style-name="T207">，</text:span><text:span text:style-name="T208">加速落實投資</text:span><text:span text:style-name="T209">。</text:span></text:p>
            <text:p text:style-name="P210">2.設置臺商服務中心，設有專人提供服務，包括赴新南向國家、中國大陸及其他海外地區投資諮詢、臺商回臺等諮詢服務，及提供相關文宣資料，供廠商參考運用。</text:p>
            <text:p text:style-name="P211"><text:span text:style-name="T212">3</text:span><text:span text:style-name="T213">.</text:span><text:span text:style-name="T214">「投資臺灣入口網」延續跨機關</text:span><text:span text:style-name="T215">整合</text:span><text:span text:style-name="T216">，持續擴增</text:span><text:span text:style-name="T217">相關</text:span><text:span text:style-name="T218">資訊服務系統項目之介接，並</text:span><text:span text:style-name="T219">提供專業諮詢服務。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3.開辦線上申辦或跨平臺服務</text:span></text:p>
          </table:table-cell>
          <table:table-cell table:style-name="TableCell226">
            <text:p text:style-name="P227"><text:span text:style-name="T228">投資</text:span><text:span text:style-name="T229">臺灣</text:span><text:span text:style-name="T230">入口網</text:span><text:span text:style-name="T231">：</text:span></text:p>
            <text:p text:style-name="P232">(1)提供各類線上服務，如資料下載、服務申辦等服務。</text:p>
            <text:p text:style-name="P233">(2)提供各式行動載具跨平台閱覽及使用。</text:p>
            <text:p text:style-name="P234">(3)導引投資者使用商業司開辦之企業線上申辦服務。</text:p>
            <text:p text:style-name="P235"><text:span text:style-name="T236">(</text:span><text:span text:style-name="T237">4</text:span><text:span text:style-name="T238">)</text:span><text:span text:style-name="T239">提供投資相關申請表單及申辦流程客製化查詢，並定期檢視更新。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3">
            <text:p text:style-name="P243">（二）服務可近性</text:p>
          </table:table-cell>
          <table:table-cell table:style-name="TableCell244">
            <text:p text:style-name="P245">1.客製化服務</text:p>
          </table:table-cell>
          <table:table-cell table:style-name="TableCell246">
            <text:p text:style-name="P247"><text:span text:style-name="T248">針對有服務需求重大投資計畫，以專案專人專責方式，提供單一窗口</text:span><text:span text:style-name="T249">全程投資協助服務，加速落實投資。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.專人全程服務</text:p>
          </table:table-cell>
          <table:table-cell table:style-name="TableCell255">
            <text:p text:style-name="P256">1.投資臺灣事務所：依據投資者產業屬性，指定專案經理專責提供全程服務。</text:p>
            <text:p text:style-name="P257">2.臺商服務中心：設有專人提供服務，包括赴新南向國家、中國大陸及其他海外地區投資諮詢、臺商回臺諮詢服務，以及提供相關文宣資料，供廠商參考運用。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.主動服務</text:p>
          </table:table-cell>
          <table:table-cell table:style-name="TableCell263">
            <text:p text:style-name="P264"><text:span text:style-name="T265">1.投資臺灣事務所：針對來臺投資</text:span><text:span text:style-name="T266">廠商之需求，</text:span><text:span text:style-name="T267">主動洽詢主管機關瞭解投資相關課題</text:span><text:span text:style-name="T268">並積極協處</text:span><text:span text:style-name="T269">。</text:span></text:p>
            <text:p text:style-name="P270"><text:span text:style-name="T271">2.</text:span><text:span text:style-name="T272">舉辦海外布局說明會，邀請當地政府官員、臺商代表說明當地經商環境及投資</text:span><text:span text:style-name="T273">經</text:span><text:span text:style-name="T274">驗分享。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（三）服務優化</text:p>
          </table:table-cell>
          <table:table-cell table:style-name="TableCell279">
            <text:p text:style-name="P280">1.突破成長</text:p>
          </table:table-cell>
          <table:table-cell table:style-name="TableCell281">
            <text:p text:style-name="P282">積極接洽國內外目標案源廠商及目標國家駐臺單位/商會、中介機構、產業協會、地方政府，主動拜訪以了解需要協助配合之處，提升企業投資意願。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2.優質服務</text:p>
          </table:table-cell>
          <table:table-cell table:style-name="TableCell288">
            <text:p text:style-name="P289">掌握政府部門及縣市政府開發之各類型園區等可提供進駐土地資訊，協尋合宜用地，以完善土地供給資訊，強化媒合服務。</text:p>
          </table:table-cell>
        </table:table-row>
        <table:table-row table:style-name="TableRow290">
          <table:table-cell table:style-name="TableCell291" table:number-rows-spanned="2">
            <text:p text:style-name="P292">三、服務量能</text:p>
          </table:table-cell>
          <table:table-cell table:style-name="TableCell293">
            <text:p text:style-name="P294">（一）內部作業簡化</text:p>
          </table:table-cell>
          <table:table-cell table:style-name="TableCell295">
            <text:p text:style-name="P296">提升同仁行政效率</text:p>
          </table:table-cell>
          <table:table-cell table:style-name="TableCell297">
            <text:p text:style-name="P298">精進投資案件服務資料庫管理系統，將招商作業流程系統化提升行政效率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（二）服務機制精進</text:p>
          </table:table-cell>
          <table:table-cell table:style-name="TableCell303">
            <text:p text:style-name="P304">深化服務量能</text:p>
          </table:table-cell>
          <table:table-cell table:style-name="TableCell305">
            <text:p text:style-name="P306">鏈結經濟部工業局20個產業推動辦公室/小組，與各縣市政府及<text:s/>7大產業公會合作，以加速解決廠商跨域多元投資課題，提供更精準專業服務。</text:p>
          </table:table-cell>
        </table:table-row>
        <text:soft-page-break/>
        <table:table-row table:style-name="TableRow307">
          <table:table-cell table:style-name="TableCell308" table:number-rows-spanned="3">
            <text:p text:style-name="P309">四、服務評價</text:p>
            <text:p text:style-name="P310"/>
            <text:p text:style-name="P311"/>
            <text:p text:style-name="P312"/>
          </table:table-cell>
          <table:table-cell table:style-name="TableCell313" table:number-rows-spanned="2">
            <text:p text:style-name="P314">（一）提高服務滿意度</text:p>
          </table:table-cell>
          <table:table-cell table:style-name="TableCell315">
            <text:p text:style-name="P316">1.辦理服務滿意度調查</text:p>
          </table:table-cell>
          <table:table-cell table:style-name="TableCell317">
            <text:p text:style-name="P318">運用多元管道定期進行滿意度調查，並提出調查結果及檢討改善情形：</text:p>
            <text:p text:style-name="P319">1.於網站為民服務專區提供服務滿意度問卷調查，並針對服務滿意度趨勢進行分析及檢討改善。</text:p>
            <text:p text:style-name="P320">2.針對接受服務廠商辦理服務滿意度調查，據以改善服務方式及流程。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2.運用其他機制瞭解民眾對服務的評價</text:p>
          </table:table-cell>
          <table:table-cell table:style-name="TableCell326">
            <text:p text:style-name="P327">利用辦理重要座談會、說明會、商機研討會時，進行滿意度問卷調查，瞭解與會廠商對服務的評價及意見，並據以改善。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（二）積極回應民眾意見</text:p>
          </table:table-cell>
          <table:table-cell table:style-name="TableCell332">
            <text:p text:style-name="P333">有效及時處理民眾之意見、抱怨及陳情</text:p>
          </table:table-cell>
          <table:table-cell table:style-name="TableCell334">
            <text:p text:style-name="P335">1.「投資臺灣入口網」提供電子郵件信箱及問卷調查方式，提供與使用者互動及反映意見之管道。</text:p>
            <text:p text:style-name="P336">2.針對民眾抱怨、陳情案件，依本部陳情案處理時限及流程，儘速處理並回復陳情人。</text:p>
          </table:table-cell>
        </table:table-row>
        <table:table-row table:style-name="TableRow337">
          <table:table-cell table:style-name="TableCell338">
            <text:p text:style-name="P339">五、開放創新</text:p>
          </table:table-cell>
          <table:table-cell table:style-name="TableCell340" table:number-columns-spanned="2">
            <text:p text:style-name="P341">創新服務</text:p>
          </table:table-cell>
          <table:covered-table-cell/>
          <table:table-cell table:style-name="TableCell342">
            <text:p text:style-name="P343">投資臺灣事務所：擔任「投資臺灣三大方案」單一服務窗口，由專人提供客製化服務，協助廠商申請合適投資方案及適用優惠措施，並協助廠商解決土地、人才、加速行政流程等相關投資課題。</text:p>
          </table:table-cell>
        </table:table-row>
        <table:table-row table:style-name="TableRow344">
          <table:table-cell table:style-name="TableCell345" table:number-rows-spanned="3">
            <text:p text:style-name="P346">六、專案規劃</text:p>
          </table:table-cell>
          <table:table-cell table:style-name="TableCell347" table:number-columns-spanned="2">
            <text:p text:style-name="P348">(一)跨機關(單位)整合</text:p>
          </table:table-cell>
          <table:covered-table-cell/>
          <table:table-cell table:style-name="TableCell349">
            <text:p text:style-name="P350">1.舉辦線上/線下海外布局說明會：邀請當地政府官員、臺商代表及產業專家說明當地投資環境與商機，及分享投資實務經驗。</text:p>
            <text:p text:style-name="P351"><text:span text:style-name="T352">2.</text:span><text:span text:style-name="T353">投資臺灣事務所</text:span><text:span text:style-name="T354">：</text:span><text:span text:style-name="T355">整合各單位行政法令、產業專業等資源服務廠商；涉及跨部會之重大投資障礙，主動召開跨部會協調會議協商解決。</text:span></text:p>
            <text:p text:style-name="P356"><text:span text:style-name="T357">3.</text:span><text:span text:style-name="T358"><text:s/>「投資</text:span><text:span text:style-name="T359">臺灣</text:span><text:span text:style-name="T360">入口網」</text:span><text:span text:style-name="T361">延續跨機關整合，持續擴增相關資訊服務系統項目之介接，與</text:span><text:span text:style-name="T362">投資臺灣事務所</text:span><text:span text:style-name="T363">共同提供</text:span><text:span text:style-name="T364">資訊及</text:span><text:span text:style-name="T365">專業諮詢服務。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(</text:span><text:span text:style-name="T371">二</text:span><text:span text:style-name="T372">)</text:span><text:span text:style-name="T373">引進社會資源</text:span></text:p>
          </table:table-cell>
          <table:covered-table-cell/>
          <table:table-cell table:style-name="TableCell374">
            <text:p text:style-name="P375">投資臺灣事務所：與七大公協會及專業機構締約結盟，結合政府與民間專業資源，提供投資廠商更多元優質服務。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(</text:span><text:span text:style-name="T381">三</text:span><text:span text:style-name="T382">)</text:span><text:span text:style-name="T383">善用資通訊科技</text:span></text:p>
          </table:table-cell>
          <table:covered-table-cell/>
          <table:table-cell table:style-name="TableCell384">
            <text:p text:style-name="P385"><text:span text:style-name="T386">1.投資臺灣事務所</text:span><text:span text:style-name="T387">：</text:span><text:span text:style-name="T388">建置民間新增投資案件統計系統，</text:span><text:span text:style-name="T389">以</text:span><text:span text:style-name="T390">彙整全國各招商單位投資案件，</text:span><text:span text:style-name="T391">確實</text:span><text:span text:style-name="T392">掌握各類投資情形。</text:span></text:p>
            <text:p text:style-name="P393"><text:span text:style-name="T394">2.</text:span><text:span text:style-name="T395">投資</text:span><text:span text:style-name="T396">臺灣</text:span><text:span text:style-name="T397">入口網</text:span><text:span text:style-name="T398">：配合行動載具普及化趨勢，</text:span><text:span text:style-name="T399">加強網頁易讀性，根據連線裝置自動判讀提供適合瀏覽版本，並配合投資全程服務</text:span><text:span text:style-name="T400">，</text:span><text:span text:style-name="T401">提供更完善的投資資訊。</text:span></text:p>
          </table:table-cell>
        </table:table-row>
      </table:table>
      <text:p text:style-name="P402">伍、實施步驟</text:p>
      <text:p text:style-name="P403"><text:span text:style-name="T404"><text:s text:c="4"/>一、於每年</text:span><text:span text:style-name="T405">12</text:span><text:span text:style-name="T406">月底前，依據本執行計畫規定，以創新思維、顧客滿意，</text:span><text:span text:style-name="T407">審酌服務需求及業務特性，研訂次年度</text:span><text:span text:style-name="T408">提升服務效能</text:span><text:span text:style-name="T409">執行計畫，</text:span><text:span text:style-name="T410">執行計畫內容應包括計畫依據、目標、實施對象、執行策略及具體推動作法、實施步驟、考核作業、獎勵方式等項目。</text:span></text:p>
      <text:p text:style-name="P411"><text:span text:style-name="T412"><text:s text:c="4"/>二、</text:span><text:span text:style-name="T413"><text:tab/>所定之年度提升服務</text:span><text:span text:style-name="T414">效能</text:span><text:span text:style-name="T415">執行計畫，於每年1月底前簽</text:span><text:span text:style-name="T416">陳處長</text:span><text:span text:style-name="T417">完成當年度執行計畫審定，並將計畫公開於</text:span><text:span text:style-name="T418">本處</text:span><text:span text:style-name="T419">網站。</text:span></text:p>
      <text:p text:style-name="P420"><text:s text:c="4"/>三、研訂年度執行計畫時應儘可能具體明確，以量化方式呈現，優先開發更有創意的服務作為，發揮機關特色。</text:p>
      <text:p text:style-name="P421">陸、考核作業：配合本部「經濟部提升服務效能實施計畫」辦理。</text:p>
      <text:p text:style-name="P422">柒、獎勵方式：配合本部「經濟部提升服務效能實施計畫」辦理。</text:p>
      <text:p text:style-name="P423"><text:span text:style-name="T424">捌、</text:span><text:span text:style-name="T425">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7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7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7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7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4333in" fo:text-indent="-0.4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  <style:text-properties fo:color="#808080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meta:initial-creator>林佳蓉</meta:initial-creator>
    <dc:creator>Debby</dc:creator>
    <meta:creation-date>2023-01-30T06:02:00Z</meta:creation-date>
    <dc:date>2023-01-30T06:02:00Z</dc:date>
    <meta:print-date>2023-01-19T01:32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8" meta:character-count="3871" meta:row-count="27" meta:non-whitespace-character-count="3300"/>
  </office:meta>
</office:document-meta>
</file>