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6" style:family="table-column">
      <style:table-column-properties style:column-width="1.5756in"/>
    </style:style>
    <style:style style:name="TableColumn7" style:family="table-column">
      <style:table-column-properties style:column-width="3.7166in"/>
    </style:style>
    <style:style style:name="TableColumn8" style:family="table-column">
      <style:table-column-properties style:column-width="1.3784in"/>
    </style:style>
    <style:style style:name="Table5" style:family="table">
      <style:table-properties style:width="6.6708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6" style:family="table-row">
      <style:table-row-properties style:min-row-height="0.8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4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7" style:family="table-row">
      <style:table-row-properties style:min-row-height="1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3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</text:span><text:span text:style-name="T3">根留臺灣企業加速投資行動方案</text:span><text:span text:style-name="T4">」優惠需求表</text:span><text:bookmark-end text:name="_Toc531193917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申請項目</text:p>
          </table:table-cell>
          <table:table-cell table:style-name="TableCell14">
            <text:p text:style-name="P15">主管機關</text:p>
          </table:table-cell>
        </table:table-row>
        <table:table-row table:style-name="TableRow16">
          <table:table-cell table:style-name="TableCell17">
            <text:p text:style-name="P18">(一)用地需求</text:p>
          </table:table-cell>
          <table:table-cell table:style-name="TableCell19">
            <text:p text:style-name="P20"><text:span text:style-name="T21"><text:line-break/></text:span><text:span text:style-name="T22">□</text:span><text:span text:style-name="T23">租金優惠：</text:span></text:p>
            <text:p text:style-name="P24">進駐經濟部工業局開發特定工業區，前2年免租金優惠，並優先受理符合本方案資格廠商之租地申請。<text:line-break/><text:line-break/></text:p>
          </table:table-cell>
          <table:table-cell table:style-name="TableCell25">
            <text:p text:style-name="P26">經濟部工業局</text:p>
          </table:table-cell>
        </table:table-row>
        <table:table-row table:style-name="TableRow27">
          <table:table-cell table:style-name="TableCell28">
            <text:p text:style-name="P29">(二)融資需求</text:p>
          </table:table-cell>
          <table:table-cell table:style-name="TableCell30">
            <text:p text:style-name="P31"/>
            <text:p text:style-name="P32"/>
            <text:p text:style-name="P33"><text:span text:style-name="T34">□</text:span><text:span text:style-name="T35">根留臺灣企業加速投資行動方案</text:span><text:span text:style-name="T36">專案貸款</text:span></text:p>
          </table:table-cell>
          <table:table-cell table:style-name="TableCell37">
            <text:p text:style-name="P38"/>
            <text:p text:style-name="P39"/>
            <text:p text:style-name="P40">國發基金</text:p>
          </table:table-cell>
        </table:table-row>
      </table:table>
      <text:p text:style-name="P41">申請人</text:p>
      <text:p text:style-name="P42"><text:tab/>公司名稱：<text:line-break/><text:tab/>負責人： <text:s text:c="28"/></text:p>
      <text:p text:style-name="P43"/>
      <text:p text:style-name="P44"><text:span text:style-name="T45"><text:line-break/></text:span><text:span text:style-name="T46"><text:s text:c="41"/></text:span><text:span text:style-name="T47"><text:s/>(請蓋公司登記印鑑章及負責人登記印鑑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16:00Z</meta:creation-date>
    <dc:date>2021-02-04T08:17:00Z</dc:date>
    <meta:print-date>2019-07-03T08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