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TableColumn2" style:family="table-column">
      <style:table-column-properties style:column-width="0.0111in" style:use-optimal-column-width="false"/>
    </style:style>
    <style:style style:name="TableColumn3" style:family="table-column">
      <style:table-column-properties style:column-width="0.3354in" style:use-optimal-column-width="false"/>
    </style:style>
    <style:style style:name="TableColumn4" style:family="table-column">
      <style:table-column-properties style:column-width="0.0861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1208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243in" style:use-optimal-column-width="false"/>
    </style:style>
    <style:style style:name="Table1" style:family="table" style:master-page-name="MP0">
      <style:table-properties style:width="6.8305in" fo:margin-left="-0.2881in" table:align="left"/>
    </style:style>
    <style:style style:name="TableRow12" style:family="table-row">
      <style:table-row-properties style:min-row-height="1.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keep-with-next="always" fo:widows="2" fo:orphans="2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keep-with-next="always" fo:widows="2" fo:orphans="2" fo:text-align="center" fo:margin-bottom="0.125in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olumn19" style:family="table-column">
      <style:table-column-properties style:column-width="4.180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18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color="#000000" style:font-size-complex="12pt" fo:background-color="#FFFF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1194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34" style:family="table-row">
      <style:table-row-properties style:min-row-height="0.1965in" style:use-optimal-row-height="false" fo:keep-together="always"/>
    </style:style>
    <style:style style:name="P35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3125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65" style:family="table-row">
      <style:table-row-properties style:min-row-height="0.295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0" style:family="table-row">
      <style:table-row-properties style:min-row-height="0.2319in" style:use-optimal-row-height="false" fo:keep-together="always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92" style:family="table-row">
      <style:table-row-properties style:min-row-height="0.2319in" style:use-optimal-row-height="false" fo:keep-together="always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107" style:family="table-row">
      <style:table-row-properties style:min-row-height="0.0486in" style:use-optimal-row-height="false" fo:keep-together="always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119" style:family="table-row">
      <style:table-row-properties style:min-row-height="1.8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top="0.125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2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2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top="0.125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margin-top="0.125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0" style:family="table-row">
      <style:table-row-properties style:min-row-height="0.6784in" style:use-optimal-row-height="false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left="0.6361in" fo:text-indent="-0.6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7" style:family="table-row">
      <style:table-row-properties style:min-row-height="1.606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7" style:family="table-row">
      <style:table-row-properties style:min-row-height="0.091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73" style:family="table-row">
      <style:table-row-properties style:min-row-height="0.180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0" style:family="table-row">
      <style:table-row-properties style:min-row-height="0.1805in" style:use-optimal-row-height="false" fo:keep-together="always"/>
    </style:style>
    <style:style style:name="P181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6" style:family="table-row">
      <style:table-row-properties style:min-row-height="0.246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91" style:family="table-row">
      <style:table-row-properties style:min-row-height="1.961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4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5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6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7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8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9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0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margin-left="0.2368in" fo:text-indent="-0.241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margin-left="0.218in" fo:text-indent="0.000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3645in" fo:text-indent="-0.3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margin-right="-0.0388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核發符合「中小企業加速投資行動方案」</text:h>
            <text:h text:style-name="P15" text:outline-level="2">機車行業者資格認定申請書<text:bookmark-end text:name="_Toc532548593"/></text:h>
            <text:h text:style-name="P16" text:outline-level="2"><text:span text:style-name="T17">(本申請書一經塗改即失效)</text:span></text:h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內文"><text:span text:style-name="T25">投資臺灣事務所台鑒：</text:span></text:p>
                </table:table-cell>
                <table:table-cell table:style-name="TableCell26" table:number-rows-spanned="2">
                  <text:p text:style-name="P27">申請人申請</text:p>
                  <text:p text:style-name="P28"><text:span text:style-name="T29">日期及字號</text:span></text:p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日 <text:s text:c="15"/>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covered-table-cell>
                  <text:p text:style-name="P36"/>
                </table:covered-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中小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6">
            <text:p text:style-name="P48"><text:span text:style-name="T50"><draw:frame draw:z-index="251666432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企業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>
            <text:p text:style-name="P62">登記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營利事業</text:p>
            <text:p text:style-name="P69">統一編號</text:p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>
            <text:p text:style-name="P73">負責人/職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電 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手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E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>
            <text:p text:style-name="P93"/>
          </table:table-cell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>核准設立日期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>
            <text:p text:style-name="P99"><text:span text:style-name="T100">聯絡人/職稱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電 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E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3" table:number-rows-spanned="2">
            <text:p text:style-name="P120">(三)適用資格</text:p>
          </table:table-cell>
          <table:covered-table-cell/>
          <table:covered-table-cell/>
          <table:table-cell table:style-name="TableCell122" table:number-columns-spanned="6">
            <text:p text:style-name="P123">共同資格：（須全部符合）</text:p>
            <text:p text:style-name="P124"><text:span text:style-name="T125">□</text:span><text:span text:style-name="T126">符合「中小企業認定標準</text:span><text:span text:style-name="T127">」</text:span></text:p>
            <text:p text:style-name="P128"><text:span text:style-name="T129">□</text:span><text:span text:style-name="T130">實收資本額在新臺幣一億元以下</text:span></text:p>
            <text:p text:style-name="P131"><text:span text:style-name="T132">□</text:span><text:span text:style-name="T133">經常僱用員工數未滿二百人</text:span></text:p>
            <text:p text:style-name="P134"><text:span text:style-name="T135">□</text:span><text:span text:style-name="T136">使用統一發票</text:span></text:p>
            <text:p text:style-name="P137"><text:span text:style-name="T138">□</text:span><text:span text:style-name="T139">未曾申請通過歡迎臺商回臺投資行動方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6">
            <text:p text:style-name="P143">特定資格：</text:p>
            <text:p text:style-name="P144"><text:span text:style-name="T145">□</text:span><text:span text:style-name="T146">服務業：投資項目與導入創新營運服務、科技整合應用或國家重點產業政策相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">
            <text:p text:style-name="P148">(四)公司行業別</text:p>
          </table:table-cell>
          <table:covered-table-cell/>
          <table:covered-table-cell/>
          <table:table-cell table:style-name="TableCell150" table:number-columns-spanned="6">
            <text:p text:style-name="P151">行業類別(需至少勾選一項)</text:p>
            <text:p text:style-name="P152"><text:span text:style-name="T153">□</text:span><text:span text:style-name="T154">機車維修業(S9591)</text:span></text:p>
            <text:p text:style-name="P155"><text:span text:style-name="T156">□</text:span><text:span text:style-name="T157">機車批發業(G4652)</text:span></text:p>
            <text:p text:style-name="P158"><text:span text:style-name="T159">□</text:span><text:span text:style-name="T160">機車零售業(G4842)</text:span></text:p>
            <text:p text:style-name="P161"><text:span text:style-name="T162">□</text:span><text:span text:style-name="T163">汽、機車零件配備批發業(G4653)</text:span></text:p>
            <text:p text:style-name="P164"><text:span text:style-name="T165">□</text:span><text:span text:style-name="T166">汽、機車零件配備零售業(G484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3">
            <text:p text:style-name="P168">(五)預計投資金額</text:p>
            <text:p text:style-name="P170">(每一家企業投資計畫總金額上限為新臺幣600萬元)</text:p>
          </table:table-cell>
          <table:covered-table-cell/>
          <table:covered-table-cell/>
          <table:table-cell table:style-name="TableCell171" table:number-columns-spanned="6">
            <text:p text:style-name="P172">本次投資計畫總金額：新臺幣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rows-spanned="2">
            <text:p text:style-name="P174">(六)</text:p>
          </table:table-cell>
          <table:table-cell table:style-name="TableCell176" table:number-columns-spanned="2">
            <text:p text:style-name="P177">新(擴)建營業場所地點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設備安裝地點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>(七)預計投資計畫期間</text:p>
          </table:table-cell>
          <table:covered-table-cell/>
          <table:covered-table-cell/>
          <table:table-cell table:style-name="TableCell189" table:number-columns-spanned="6">
            <text:p text:style-name="P190">自民國_____年_____月_____日至民國_____年_____月_____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5">
            <text:p text:style-name="P192">(八)檢附文件：<text:s/></text:p>
            <text:list text:style-name="LFO21" text:continue-numbering="true">
              <text:list-item>
                <text:p text:style-name="P194">公司設立(變更)登記表或商業登記文件影本1份</text:p>
              </text:list-item>
              <text:list-item>
                <text:p text:style-name="P195">最近一期營業人銷售額與稅額申報書</text:p>
              </text:list-item>
              <text:list-item>
                <text:p text:style-name="P196">最近12個月投保勞工保險人數證明文件(企業投保期間未達12個月者，以實際投保月份之平均投保人數認定)</text:p>
              </text:list-item>
              <text:list-item>
                <text:p text:style-name="P197">機車維修技術訓練結訓證書</text:p>
              </text:list-item>
              <text:list-item>
                <text:p text:style-name="P198">機車行業者投資計畫書15份</text:p>
              </text:list-item>
              <text:list-item>
                <text:p text:style-name="P199">機車行業者切結書</text:p>
              </text:list-item>
              <text:list-item>
                <text:p text:style-name="P200">投資意向證明文件(如投資意向書等)</text:p>
              </text:list-item>
            </text:list>
            <text:p text:style-name="P201">(九)上開投資計畫書之變更，以一次為限，且應於投資計畫完成前提出申請</text:p>
            <text:p text:style-name="P202">(十)專人專案客製化服務：</text:p>
            <text:p text:style-name="P203">為利加速申請人文件準備，申請人請先洽詢投資臺灣事務所，由專人進行輔導</text:p>
            <text:p text:style-name="P204">(十一)本書表請以「投資臺灣入口網」網站最新版本為主，請下載填寫(網址: https://investtaiwan.nat.gov.tw/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申請人保證申請書及其所附資料均屬正確，如有虛偽不實，願負法律責任。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(請蓋公司登記印鑑章及負責人登記印鑑章)</text:p>
          </table:table-cell>
          <table:covered-table-cell/>
          <table:covered-table-cell/>
          <table:covered-table-cell/>
        </table:table-row>
      </table:table>
      <text:p text:style-name="P221">送件地址：10046臺北市襄陽路1號8樓 投資臺灣事務所 <text:s text:c="2"/>服務電話：(02)2311-2031 <text:s text:c="3"/><text:s text:c="18"/></text:p>
      <text:p text:style-name="P222"><text:s text:c="42"/><text:s text:c="31"/>109年08月30日版本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2-02-22T03:42:00Z</meta:creation-date>
    <dc:date>2022-02-22T03:42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