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187in" text:min-label-width="0.75in" text:list-level-position-and-space-mode="label-alignment">
          <style:list-level-label-alignment text:label-followed-by="listtab" fo:margin-left="1.46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5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5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5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5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5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918in" text:min-label-width="0.5in" text:list-level-position-and-space-mode="label-alignment">
          <style:list-level-label-alignment text:label-followed-by="listtab" fo:margin-left="1.4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4" style:parent-style-name="內文" style:family="paragraph">
      <style:paragraph-properties fo:line-height="0.3472in"/>
      <style:text-properties style:font-name-asian="標楷體" fo:font-weight="bold" style:font-weight-asian="bold" style:font-weight-complex="bold" fo:color="#000000" fo:font-size="16pt" style:font-size-asian="16pt"/>
    </style:style>
    <style:style style:name="P15" style:parent-style-name="內文" style:family="paragraph">
      <style:paragraph-properties fo:line-height="0.3472in" fo:text-indent="0.1958in"/>
      <style:text-properties style:font-name-asian="標楷體" fo:font-weight="bold" style:font-weight-asian="bold" style:font-weight-complex="bold" fo:color="#000000" fo:font-size="16pt" style:font-size-asian="16pt"/>
    </style:style>
    <style:style style:name="P16" style:parent-style-name="內文" style:family="paragraph">
      <style:paragraph-properties fo:line-height="0.3333in" fo:margin-left="1.1263in" fo:text-indent="-0.6513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7" style:parent-style-name="內文" style:family="paragraph">
      <style:paragraph-properties fo:line-height="0.3333in" fo:margin-left="1.1055in" fo:text-indent="-0.2625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8" style:parent-style-name="內文" style:family="paragraph">
      <style:paragraph-properties fo:text-align="justify" fo:line-height="0.3333in" fo:margin-left="1.1652in" fo:text-indent="-0.3201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9" style:parent-style-name="內文" style:family="paragraph">
      <style:paragraph-properties fo:line-height="0.3333in" fo:margin-left="1.1263in" fo:text-indent="-0.6513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20" style:parent-style-name="內文" style:family="paragraph">
      <style:paragraph-properties fo:text-align="justify" fo:line-height="0.3333in" fo:margin-left="1.1652in" fo:text-indent="-0.3201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21" style:parent-style-name="內文" style:family="paragraph">
      <style:paragraph-properties fo:text-align="justify" fo:line-height="0.3333in" fo:margin-left="1.1652in" fo:text-indent="-0.3201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22" style:parent-style-name="內文" style:family="paragraph">
      <style:paragraph-properties fo:line-height="0.3472in" fo:margin-left="1.3027in" fo:text-indent="-0.2625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23" style:parent-style-name="內文" style:family="paragraph">
      <style:paragraph-properties fo:line-height="0.3472in" fo:margin-left="1.3027in" fo:text-indent="-0.2625in">
        <style:tab-stops/>
      </style:paragraph-properties>
    </style:style>
    <style:style style:name="T2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0" style:parent-style-name="預設段落字型" style:family="text">
      <style:text-properties style:font-name-asian="標楷體" style:font-weight-complex="bold" fo:color="#0D0D0D" fo:font-size="16pt" style:font-size-asian="16pt"/>
    </style:style>
    <style:style style:name="T31" style:parent-style-name="預設段落字型" style:family="text">
      <style:text-properties style:font-name-asian="標楷體" style:font-weight-complex="bold" fo:color="#0D0D0D" fo:font-size="16pt" style:font-size-asian="16pt"/>
    </style:style>
    <style:style style:name="T32" style:parent-style-name="預設段落字型" style:family="text">
      <style:text-properties style:font-name-asian="標楷體" style:font-weight-complex="bold" fo:color="#0D0D0D" fo:font-size="16pt" style:font-size-asian="16pt"/>
    </style:style>
    <style:style style:name="T33" style:parent-style-name="預設段落字型" style:family="text">
      <style:text-properties style:font-name-asian="標楷體" style:font-weight-complex="bold" fo:color="#0D0D0D" fo:font-size="16pt" style:font-size-asian="16pt"/>
    </style:style>
    <style:style style:name="T34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35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36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39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40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41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42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43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44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45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46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47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48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49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50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51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52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53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54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55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56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5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58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5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6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6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P62" style:parent-style-name="內文" style:family="paragraph">
      <style:paragraph-properties fo:line-height="0.3472in" fo:margin-left="1.3027in" fo:text-indent="-0.2625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9" style:parent-style-name="預設段落字型" style:family="text">
      <style:text-properties style:font-name-asian="標楷體" style:font-weight-complex="bold" fo:color="#0D0D0D" fo:font-size="16pt" style:font-size-asian="16pt"/>
    </style:style>
    <style:style style:name="T70" style:parent-style-name="預設段落字型" style:family="text">
      <style:text-properties style:font-name-asian="標楷體" style:font-weight-complex="bold" fo:color="#0D0D0D" fo:font-size="16pt" style:font-size-asian="16pt"/>
    </style:style>
    <style:style style:name="T71" style:parent-style-name="預設段落字型" style:family="text">
      <style:text-properties style:font-name-asian="標楷體" style:font-weight-complex="bold" fo:color="#0D0D0D" fo:font-size="16pt" style:font-size-asian="16pt"/>
    </style:style>
    <style:style style:name="T72" style:parent-style-name="預設段落字型" style:family="text">
      <style:text-properties style:font-name-asian="標楷體" style:font-weight-complex="bold" fo:color="#0D0D0D" fo:font-size="16pt" style:font-size-asian="16pt"/>
    </style:style>
    <style:style style:name="T7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4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7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84" style:parent-style-name="內文" style:family="paragraph">
      <style:paragraph-properties fo:line-height="0.3472in" fo:margin-left="1.3027in" fo:text-indent="-0.2625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85" style:parent-style-name="內文" style:family="paragraph">
      <style:paragraph-properties fo:line-height="0.3472in" fo:text-indent="0.1958in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language-asian="zh" style:country-asian="HK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89" style:parent-style-name="內文" style:family="paragraph">
      <style:paragraph-properties fo:line-height="0.3333in" fo:margin-left="1.1263in" fo:text-indent="-0.6513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90" style:parent-style-name="內文" style:family="paragraph">
      <style:paragraph-properties fo:text-align="justify" fo:line-height="0.3333in" fo:margin-left="1.1652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91" style:parent-style-name="內文" style:family="paragraph">
      <style:paragraph-properties fo:text-align="justify" fo:line-height="0.3333in" fo:margin-left="1.1652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92" style:parent-style-name="內文" style:family="paragraph">
      <style:paragraph-properties fo:text-align="justify" fo:line-height="0.3333in" fo:margin-left="1.1652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93" style:parent-style-name="內文" style:family="paragraph">
      <style:paragraph-properties fo:text-align="justify" fo:line-height="0.3333in" fo:margin-left="1.1652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94" style:parent-style-name="內文" style:family="paragraph">
      <style:paragraph-properties fo:line-height="0.3333in" fo:text-indent="0.4756in"/>
      <style:text-properties style:font-name-asian="標楷體" style:font-weight-complex="bold" fo:font-size="16pt" style:font-size-asian="16pt"/>
    </style:style>
    <style:style style:name="P95" style:parent-style-name="內文" style:family="paragraph">
      <style:paragraph-properties fo:text-align="justify" fo:line-height="0.3333in" fo:margin-left="1.1652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96" style:parent-style-name="內文" style:family="paragraph">
      <style:paragraph-properties fo:text-align="justify" fo:line-height="0.3333in" fo:margin-left="1.1631in" fo:text-indent="-0.3465in">
        <style:tab-stops/>
      </style:paragraph-properties>
      <style:text-properties style:font-name-asian="標楷體" style:font-weight-complex="bold" fo:font-size="16pt" style:font-size-asian="16pt"/>
    </style:style>
    <style:style style:name="P97" style:parent-style-name="內文" style:family="paragraph">
      <style:paragraph-properties fo:text-align="justify" fo:line-height="0.3333in" fo:margin-left="1.1631in" fo:text-indent="-0.3465in">
        <style:tab-stops/>
      </style:paragraph-properties>
      <style:text-properties style:font-name-asian="標楷體" style:font-weight-complex="bold" fo:font-size="16pt" style:font-size-asian="16pt"/>
    </style:style>
    <style:style style:name="P98" style:parent-style-name="內文" style:family="paragraph">
      <style:paragraph-properties fo:text-align="justify" fo:line-height="0.3333in" fo:margin-left="1.1631in" fo:text-indent="-0.3465in">
        <style:tab-stops/>
      </style:paragraph-properties>
      <style:text-properties style:font-name-asian="標楷體" style:font-weight-complex="bold" fo:font-size="16pt" style:font-size-asian="16pt"/>
    </style:style>
    <style:style style:name="P99" style:parent-style-name="內文" style:family="paragraph">
      <style:paragraph-properties fo:line-height="0.3472in" fo:text-indent="0.26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0" style:parent-style-name="內文" style:family="paragraph">
      <style:paragraph-properties fo:line-height="0.3333in" fo:margin-left="1.1263in" fo:text-indent="-0.65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05" style:parent-style-name="內文" style:family="paragraph">
      <style:paragraph-properties fo:text-align="justify" fo:line-height="0.3333in" fo:margin-left="0.9527in" fo:text-indent="-0.3513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06" style:parent-style-name="內文" style:family="paragraph">
      <style:paragraph-properties fo:text-align="justify" fo:line-height="0.3333in" fo:margin-left="0.9222in" fo:text-indent="-0.322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12" style:parent-style-name="內文" style:family="paragraph">
      <style:paragraph-properties fo:text-align="justify" fo:line-height="0.3333in" fo:margin-left="0.9111in" fo:text-indent="-0.311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13" style:parent-style-name="內文" style:family="paragraph">
      <style:paragraph-properties fo:text-align="justify" fo:line-height="0.3333in" fo:margin-left="0.9527in" fo:text-indent="-0.3513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14" style:parent-style-name="內文" style:family="paragraph">
      <style:paragraph-properties fo:text-align="justify" fo:line-height="0.3333in" fo:margin-left="0.9527in" fo:text-indent="-0.3513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15" style:parent-style-name="內文" style:family="paragraph">
      <style:paragraph-properties fo:text-align="justify" fo:line-height="0.3333in" fo:margin-left="0.9527in" fo:text-indent="-0.3513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16" style:parent-style-name="內文" style:family="paragraph">
      <style:paragraph-properties fo:line-height="0.3333in" fo:margin-left="1.1263in" fo:text-indent="-0.65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23" style:parent-style-name="內文" style:family="paragraph">
      <style:paragraph-properties fo:line-height="0.3333in" fo:margin-left="0.9618in" fo:text-indent="-0.3402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24" style:parent-style-name="內文" style:family="paragraph">
      <style:paragraph-properties fo:line-height="0.3333in" fo:margin-left="0.9312in" fo:text-indent="-0.311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25" style:parent-style-name="內文" style:family="paragraph">
      <style:paragraph-properties fo:line-height="0.3333in" fo:margin-left="0.9312in" fo:text-indent="-0.311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26" style:parent-style-name="內文" style:family="paragraph">
      <style:paragraph-properties fo:line-height="0.3472in" fo:text-indent="0.4756in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31" style:parent-style-name="內文" style:family="paragraph">
      <style:paragraph-properties fo:line-height="0.3333in" fo:margin-left="0.9215in" fo:text-indent="-0.3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32" style:parent-style-name="內文" style:family="paragraph">
      <style:paragraph-properties fo:line-height="0.3333in" fo:margin-left="0.9215in" fo:text-indent="-0.3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33" style:parent-style-name="內文" style:family="paragraph">
      <style:paragraph-properties fo:line-height="0.3333in" fo:margin-left="0.9215in" fo:text-indent="-0.3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34" style:parent-style-name="內文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language-asian="zh" style:country-asian="HK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2" style:parent-style-name="內文" style:family="paragraph">
      <style:paragraph-properties fo:line-height="0.3472in" fo:text-inden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3" style:parent-style-name="內文" style:family="paragraph">
      <style:paragraph-properties fo:line-height="0.3472in" fo:margin-left="0.893in" fo:text-indent="-0.4444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44" style:parent-style-name="內文" style:family="paragraph">
      <style:paragraph-properties fo:line-height="0.3472in" fo:margin-left="0.893in" fo:text-indent="-0.4444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45" style:parent-style-name="內文" style:family="paragraph">
      <style:paragraph-properties fo:line-height="0.3472in" fo:margin-left="0.893in" fo:text-indent="-0.4444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46" style:parent-style-name="內文" style:family="paragraph">
      <style:paragraph-properties fo:line-height="0.3472in" fo:margin-left="0.893in" fo:text-indent="-0.4444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47" style:parent-style-name="內文" style:family="paragraph">
      <style:paragraph-properties fo:line-height="0.3472in" fo:text-indent="0.2222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language-asian="zh" style:country-asian="HK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1" style:parent-style-name="內文" style:family="paragraph">
      <style:paragraph-properties fo:line-height="0.3472in" fo:margin-left="0.893in" fo:text-indent="-0.4444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52" style:parent-style-name="內文" style:family="paragraph">
      <style:paragraph-properties fo:line-height="0.3472in" fo:margin-left="0.893in" fo:text-indent="-0.4444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53" style:parent-style-name="內文" style:family="paragraph">
      <style:paragraph-properties fo:line-height="0.3472in" fo:margin-left="0.893in" fo:text-indent="-0.44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59" style:parent-style-name="內文" style:family="paragraph">
      <style:paragraph-properties fo:line-height="0.3472in" fo:margin-left="0.893in" fo:text-indent="-0.44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65" style:parent-style-name="內文" style:family="paragraph">
      <style:paragraph-properties fo:line-height="0.3472in" fo:margin-left="0.893in" fo:text-indent="-0.44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7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16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9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71" style:parent-style-name="內文" style:family="paragraph">
      <style:paragraph-properties fo:line-height="0.3472in" fo:margin-left="0.893in" fo:text-indent="-0.44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3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17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83" style:parent-style-name="內文" style:family="paragraph">
      <style:paragraph-properties fo:line-height="0.3472in" fo:margin-left="0.893in" fo:text-indent="-0.444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88" style:parent-style-name="內文" style:family="paragraph">
      <style:paragraph-properties fo:line-height="0.3472in" fo:text-indent="0.2222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language-asian="zh" style:country-asian="HK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1" style:parent-style-name="內文" style:family="paragraph">
      <style:paragraph-properties fo:line-height="0.3472in" fo:margin-left="0.893in" fo:text-indent="-0.4444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92" style:parent-style-name="內文" style:family="paragraph">
      <style:paragraph-properties fo:line-height="0.3472in" fo:margin-left="0.893in" fo:text-indent="-0.4444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93" style:parent-style-name="內文" style:family="paragraph">
      <style:paragraph-properties fo:line-height="0.3472in" fo:margin-left="0.893in" fo:text-indent="-0.444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9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96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98" style:parent-style-name="預設段落字型" style:family="text">
      <style:text-properties style:font-name="標楷體" style:font-name-asian="標楷體" style:font-weight-complex="bold" fo:font-size="16pt" style:font-size-asian="16pt"/>
    </style:style>
  </office:automatic-styles>
  <office:body>
    <office:text text:use-soft-page-breaks="true">
      <text:p text:style-name="P1"><text:span text:style-name="T5">經濟部</text:span><text:span text:style-name="T6">投資業務處</text:span><text:span text:style-name="T7">108</text:span><text:span text:style-name="T8">年度</text:span><text:span text:style-name="T9">提升服務</text:span><text:span text:style-name="T10">效能</text:span><text:span text:style-name="T11">執</text:span><text:span text:style-name="T12">行</text:span><text:span text:style-name="T13">成果</text:span></text:p>
      <text:p text:style-name="P14">壹、基礎服務</text:p>
      <text:p text:style-name="P15">一、全球招商</text:p>
      <text:p text:style-name="P16">(一)辦理全球招商論壇：</text:p>
      <text:p text:style-name="P17">1、108年10月7日舉辦「2018年臺灣全球招商論壇（2019 Taiwan Business Alliance Conference），以「鏈結國際˙加值臺灣」為主題，邀請跨國企業高階經理人及產官學研代表逾600人與會，促成13家外商簽署投資意向書（LOI），指標性廠商如ASML、DSM、JERA、Dialog等，未來3年投資金額合計超過320億元。</text:p>
      <text:p text:style-name="P18">2、本次論壇以「光輝雙十」概念，首次頒發「十大傑出貢獻外商獎」及攜手13家國際廠商投資台灣。「十大傑出貢獻外商獎」為表揚深耕台灣，參與臺灣經濟及對產業成長卓越貢獻之外商，獲獎廠商分別為蘋果、應材、康寧、戴爾、默克、國瑞汽車、美光、三井不動產集團、松下電器、新思科技。上開獲獎廠商重視臺灣在其全球佈局的地位，累計在台投資逾新台幣6,700億元，累計帶動及創造就業機會約131,000個。</text:p>
      <text:p text:style-name="P19">(二)全球招商推動進展</text:p>
      <text:p text:style-name="P20">1、經濟部彙整各部會及地方政府之5億元以上落實（已取得土地）投資案件：108年新臺幣5億元以上投資案件總計374件，投資金額約新臺幣1兆8,306.65億元。</text:p>
      <text:p text:style-name="P21">2、成立「投資臺灣事務所」:</text:p>
      <text:p text:style-name="P22">(1)經濟部於107年6月8日成立「投資臺灣事務所」，結合招商中心、投審會及投資處，提供招商與投資審查一條鞭服務，以專案專人專責方式，提供投資服務（包括投資前評估、土地取得及水電供應等；投資中之證照申請、優惠措施等；投資後之關懷擴大營運等），加速落實投資。</text:p>
      <text:p text:style-name="P23"><text:span text:style-name="T24">(2)</text:span><text:span text:style-name="T25">迄</text:span><text:span text:style-name="T26">10</text:span><text:span text:style-name="T27">8</text:span><text:span text:style-name="T28">年</text:span><text:span text:style-name="T29">12</text:span><text:span text:style-name="T30">月</text:span><text:span text:style-name="T31">3</text:span><text:span text:style-name="T32">1</text:span><text:span text:style-name="T33">日，</text:span><text:span text:style-name="T34">累計服務</text:span><text:span text:style-name="T35">5</text:span><text:span text:style-name="T36">億元以上案件計</text:span><text:span text:style-name="T37">395</text:span><text:span text:style-name="T38">件，其中持續服務中案件共計</text:span><text:span text:style-name="T39">2</text:span><text:span text:style-name="T40">98</text:span><text:span text:style-name="T41">件，投資金額</text:span><text:bookmark-start text:name="_Hlk515973547"/><text:span text:style-name="T42">1</text:span><text:span text:style-name="T43">兆</text:span><text:span text:style-name="T44">6</text:span><text:span text:style-name="T45">,</text:span><text:span text:style-name="T46">373</text:span><text:span text:style-name="T47">.</text:span><text:bookmark-end text:name="_Hlk515973547"/><text:span text:style-name="T48">3</text:span><text:span text:style-name="T49">億</text:span><text:soft-page-break/><text:span text:style-name="T50">元，服務需求以協助行政流程為最多</text:span><text:span text:style-name="T51">(45%)</text:span><text:span text:style-name="T52">，其次為申請專案貸款等資金需求</text:span><text:span text:style-name="T53">(2</text:span><text:span text:style-name="T54">9</text:span><text:span text:style-name="T55">%)</text:span><text:span text:style-name="T56">、協尋</text:span><text:span text:style-name="T57">土地廠辦</text:span><text:span text:style-name="T58"><text:s/>(</text:span><text:span text:style-name="T59">17</text:span><text:span text:style-name="T60">%)</text:span><text:span text:style-name="T61">。</text:span></text:p>
      <text:p text:style-name="P62"><text:span text:style-name="T63">(3)</text:span><text:span text:style-name="T64">迄</text:span><text:span text:style-name="T65">10</text:span><text:span text:style-name="T66">8</text:span><text:span text:style-name="T67">年</text:span><text:span text:style-name="T68">12</text:span><text:span text:style-name="T69">月</text:span><text:span text:style-name="T70">3</text:span><text:span text:style-name="T71">1</text:span><text:span text:style-name="T72">日，</text:span><text:span text:style-name="T73">經</text:span><text:span text:style-name="T74">投資臺灣事務所</text:span><text:span text:style-name="T75">每週定期追蹤及協助排除投資障礙，已完成協處</text:span><text:span text:style-name="T76">97</text:span><text:span text:style-name="T77">件，投資金額為</text:span><text:span text:style-name="T78">4</text:span><text:span text:style-name="T79">,</text:span><text:span text:style-name="T80">582</text:span><text:span text:style-name="T81">.</text:span><text:span text:style-name="T82">67</text:span><text:span text:style-name="T83">億元。</text:span></text:p>
      <text:p text:style-name="P84">(4)108年落實投資案涵蓋各領域，包含臺商台郡科技高雄市和發產業圈區108年3月動土(84億元)；臺商直得科技台南樹谷園區108年7月動土(76.63億元)；臺商晶碩光學桃園大溪廠108年10月動土(75億元)；臺商盟立自動化竹科銅鑼園區108年10月動土(28億元)；臺商車王電子中港廠108年11月動土(25億元)；臺商聯嘉光電苗栗竹南總部二期新建大樓108年12月動土(24億元)；臺商合盈光電中科廠108年12月動土<text:s/>(20億元)<text:s/>；台灣德亞瑪雲林科技工業區108年5月完工(6億元)<text:s/>；日商台灣東喜璐高雄路竹園區108年6月完工(17億元)等。</text:p>
      <text:p text:style-name="P85"><text:span text:style-name="T86">二、</text:span><text:span text:style-name="T87">協助</text:span><text:span text:style-name="T88">廠商全球布局</text:span></text:p>
      <text:p text:style-name="P89">（一）協助海外臺商提升競爭力：</text:p>
      <text:p text:style-name="P90">1、於印度投資考察團及緬甸投資考察團期間，分別於印度班加羅爾及緬甸仰光辦理2場臺商投資實務研討會，另於108年4月23日假臺大醫院國際會議中心舉辦「印尼、馬來西亞投資說明會」1場，針對臺商於當地經營困難、政策建議進行投資實務對話交流。</text:p>
      <text:p text:style-name="P91">2、於菲律賓、印尼、泰國、印度、馬來西亞、土耳其、捷克、宏都拉斯、阿根廷、哥倫比亞、巴拉圭、巴西等地辦理至少12場產業趨勢及法律稅務實務座談會，協助海外臺商瞭解產業趨勢及投資實務，即時因應及調整經營策略。</text:p>
      <text:p text:style-name="P92">3、與亞洲臺灣商會聯合總會在臺舉辦年會期間協助辦理經貿論壇，於會中簡介投資臺灣三大方案，並設攤提供海外投資諮詢服務。</text:p>
      <text:soft-page-break/>
      <text:p text:style-name="P93">4、積極參與臺商聯誼會理監事會及年會等活動，並於臺商在臺辦理年會期間設立諮詢服務臺，提供臺商產業升級、投資、經營管理或稅務等諮詢服務，加強與臺灣連結。</text:p>
      <text:p text:style-name="P94">（二）協助企業全球布局：</text:p>
      <text:p text:style-name="P95">1、為協助廠商因應區域經濟變化及新興市場崛起，依據各區域之產業互補性、市場機會、進入障礙等因素，選定東協、南亞地區為目標，協助廠商運用全球資源與市場進行投資布局。</text:p>
      <text:p text:style-name="P96">2、針對廠商需求提供客製化協助：108年辦理臺灣東協策略夥伴論壇2場、於泰國辦理投資臺灣座談會1場、籌組投資合作促進團2團，並於說明會及訪團辦理滿意度調查。</text:p>
      <text:p text:style-name="P97">3、建置6國臺灣投資窗口，提供臺灣與新南向國家投資相關法令之雙向投資諮詢服務；提供投資諮詢服務1495件、編撰問答集6件、法規翻譯12件。</text:p>
      <text:p text:style-name="P98">4、針對新南向印度、印尼、馬來西亞、菲律賓、越南及泰國等六國，篩選出電子產業編撰產業地圖，分別探討當地國產業政策、產業結構、產業聚落、臺商及世界主要大廠布局動態等，提供臺商布局參考。</text:p>
      <text:p text:style-name="P99">三、臺商聯合服務中心</text:p>
      <text:p text:style-name="P100"><text:span text:style-name="T101">(</text:span><text:span text:style-name="T102">一</text:span><text:span text:style-name="T103">)</text:span><text:span text:style-name="T104">設立單一窗口，提供優質整合服務：</text:span></text:p>
      <text:p text:style-name="P105">1、於網站提供服務專線電話、電郵、傳真等訊息。</text:p>
      <text:p text:style-name="P106"><text:span text:style-name="T107">2、專人提供赴</text:span><text:span text:style-name="T108">新南向國家、</text:span><text:span text:style-name="T109">中國大陸</text:span><text:span text:style-name="T110">及其他</text:span><text:span text:style-name="T111">海外地區投資諮詢；回臺諮詢服務；及相關文宣資料，供廠商參考運用。</text:span></text:p>
      <text:p text:style-name="P112">3、擔任兩岸投資保障協議投資糾紛受理窗口，在網站提供案件處理流程、投保協議執行成效等資訊。</text:p>
      <text:p text:style-name="P113">4、108年提供諮詢服務共959件，其中中國大陸最多，計367件；東南亞，計579件。</text:p>
      <text:p text:style-name="P114">5、臺商投資糾紛諮詢服務：協議簽署後至108年12月底止，受理臺商投資糾紛案共計307件，每件均提供法律諮詢服務，其中187件送請陸方窗口協處，送請協處案件有61%已獲得結果。</text:p>
      <text:p text:style-name="P115"/>
      <text:p text:style-name="P116"><text:span text:style-name="T117">(</text:span><text:span text:style-name="T118">二</text:span><text:span text:style-name="T119">)</text:span><text:span text:style-name="T120">營造親切、</text:span><text:span text:style-name="T121">友善、</text:span><text:span text:style-name="T122">專業之為民服務形象：</text:span></text:p>
      <text:p text:style-name="P123">1、受理兩岸投資保障協議投資糾紛，由專人提供書表填寫協助。</text:p>
      <text:p text:style-name="P124">2、利用海基會辦理中國大陸臺商三佳節聯誼活動、國內產業公會舉辦之臺商負責人座談會、中國大陸臺商專家服務團出訪等管道，加強對中國大陸臺商宣導中心服務功能及政府相關輔導措施。</text:p>
      <text:p text:style-name="P125">3、定期檢查各類硬體設施(如飲水機、座椅、盥洗室等)，提升服務設施合宜度。</text:p>
      <text:p text:style-name="P126"><text:span text:style-name="T127">(</text:span><text:span text:style-name="T128">三</text:span><text:span text:style-name="T129">)</text:span><text:span text:style-name="T130">有效及時處理民眾意見，提升民眾滿意度：</text:span></text:p>
      <text:p text:style-name="P131">1、訂定大陸臺商投資爭端協處案件作業規定、流程圖，以有效及時處理民眾意見。</text:p>
      <text:p text:style-name="P132">2、訂定諮詢紀錄表：檢視民眾意見，隨時改善，提升服務品質。</text:p>
      <text:p text:style-name="P133">3、針對行政院、總統府首長信箱訂定處理期限，108年共計處理44件，均即時回覆民眾意見。</text:p>
      <text:p text:style-name="P134"><text:span text:style-name="T135">貳</text:span><text:span text:style-name="T136">、</text:span><text:span text:style-name="T137">善用資通訊科技之</text:span><text:span text:style-name="T138">服務</text:span><text:span text:style-name="T139">遞</text:span><text:span text:style-name="T140">送</text:span><text:span text:style-name="T141">與專案規劃</text:span></text:p>
      <text:p text:style-name="P142">一、強化資訊提供與檢索服務，確保民眾知的權利與資訊使用權：</text:p>
      <text:p text:style-name="P143">(一)本處行政資訊(如新聞稿、相關活動訊息等)均於本部或本處網站公開，提供各國商情、新聞稿、出版品、常見問答及機關活動等訊息，並定期檢視更新網站內容。</text:p>
      <text:p text:style-name="P144">(二)盤點本處已公開資料，瞭解使用者需求，配合政策規劃，以開放格式為原則對外開放，並定期檢視及更新，截至108年底，共計開放26筆。</text:p>
      <text:p text:style-name="P145">(三)本處網站均已標明引用資料之出處及其網頁連結。</text:p>
      <text:p text:style-name="P146">(四)本處網站已通過無障礙檢測，並取得標章。</text:p>
      <text:p text:style-name="P147"><text:span text:style-name="T148">二、</text:span><text:span text:style-name="T149">投資臺灣入口網</text:span><text:span text:style-name="T150">：</text:span></text:p>
      <text:p text:style-name="P151">(一)強化E化服務，提供最新投資招商資訊：整併「投資台灣入口網」、「投資業務處網站」、「全球台商服務網」三網站，提升雙向投資網站服務功能，並參考歐美等國之招商網站，優化英、日文多語系介面，並以響應式網頁設計提供手機與平板電腦瀏覽相容性；加強網站資訊關聯性、進階搜尋及主動式服務，使投資者更容易掌握我國產業現況及投資相關資訊。</text:p>
      <text:p text:style-name="P152">(二)108年中文網頁維運計1,162項，日文網頁維運計133項，英文網頁維運計237項，合計全年共維運1,532項，本網流灠人數計735,800人次。</text:p>
      <text:p text:style-name="P153"><text:span text:style-name="T154">(</text:span><text:span text:style-name="T155">三</text:span><text:span text:style-name="T156">)隨時更新最新消息、活動訊息、各縣市招商新聞等資訊，</text:span><text:span text:style-name="T157">並於</text:span><text:span text:style-name="T158">每月發行電子報，108年度共發行電子報12期，提供當前國家與投資有關經濟重大政策、重點最新消息、公共建設投資機會、網站熱門點閱連結等資訊。</text:span></text:p>
      <text:p text:style-name="P159"><text:span text:style-name="T160">(</text:span><text:span text:style-name="T161">四</text:span><text:span text:style-name="T162">)提供投資</text:span><text:span text:style-name="T163">人關切之</text:span><text:span text:style-name="T164">申辦流程簡介、智慧型投資申辦輔助系統及申辦表單下載、開辦企業線上申辦系統介紹與導引連結等功能，協助投資者投資設立。</text:span></text:p>
      <text:p text:style-name="P165"><text:span text:style-name="T166">(</text:span><text:span text:style-name="T167">五</text:span><text:span text:style-name="T168">)</text:span><text:span text:style-name="T169">另</text:span><text:span text:style-name="T170">配合業務需求，刊登本處出版之各項刊物、投資相關法令、投資相關協定、即時發佈本部重要新聞稿及活動訊息予大眾參用。</text:span></text:p>
      <text:p text:style-name="P171"><text:span text:style-name="T172">(</text:span><text:span text:style-name="T173">六</text:span><text:span text:style-name="T174">)</text:span><text:span text:style-name="T175">提供本處處長電子郵件信箱，隨時接受民眾意見反應意見，以為各項服務之改進參考。</text:span><text:span text:style-name="T176">10</text:span><text:span text:style-name="T177">8</text:span><text:span text:style-name="T178">年共計</text:span><text:span text:style-name="T179">18</text:span><text:span text:style-name="T180">件，均於</text:span><text:span text:style-name="T181">即時</text:span><text:span text:style-name="T182">回覆。</text:span></text:p>
      <text:p text:style-name="P183"><text:span text:style-name="T184">(</text:span><text:span text:style-name="T185">七</text:span><text:span text:style-name="T186">)</text:span><text:span text:style-name="T187">提供「駐外單位園地」做為本處與本部各駐外單位間業務資訊交流之管道。</text:span></text:p>
      <text:p text:style-name="P188"><text:span text:style-name="T189">三</text:span><text:span text:style-name="T190">、延攬海外人才網站：</text:span></text:p>
      <text:p text:style-name="P191">(一)經營海外人才供需媒合功能，提供中、英語文網頁服務，適時更新我國產業發展、生活環境、攬才措施、外人入境、居留、工作等相關資訊。</text:p>
      <text:p text:style-name="P192">(二)簡化會員線上申請流程及強化網站後端服務，提供更便捷服務。</text:p>
      <text:p text:style-name="P193"><text:span text:style-name="T194">(三)</text:span><text:span text:style-name="T195">累計</text:span><text:span text:style-name="T196">至108年底</text:span><text:span text:style-name="T197">有海外科技人才14,936名登錄攬才網站會員、1,473家國內廠商上網延攬海外科技人才</text:span><text:span text:style-name="T1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style:font-size-complex="10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二內文" style:display-name="標題二內文" style:family="paragraph">
      <style:paragraph-properties fo:widows="0" fo:orphans="0" style:snap-to-layout-grid="false" fo:margin-top="0in" fo:margin-bottom="0in" fo:margin-left="0.1388in" fo:text-indent="0.1388in">
        <style:tab-stops/>
      </style:paragraph-properties>
      <style:text-properties style:font-name-asian="標楷體" fo:color="#0000FF" style:letter-kerning="true" fo:font-size="14pt" style:font-size-asian="14pt" style:font-size-complex="12pt"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line-height="0.3055in" fo:text-indent="0.58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1.101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1805in" fo:margin-left="0.1048in" fo:text-indent="-0.1048in">
        <style:tab-stops/>
      </style:paragraph-properties>
      <style:text-properties style:font-name-asian="標楷體" fo:color="#000000" fo:hyphenate="false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 style:name="WW_OutlineListStyle">
      <text:outline-level-style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outline-level-style>
      <text:outline-level-style text:level="4" text:style-name="WW_CharOUTLINE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outline-level-style>
      <text:outline-level-style text:level="5" text:style-name="WW_CharOUTLINE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outline-level-style>
      <text:outline-level-style text:level="7" text:style-name="WW_CharOUTLINE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outline-level-style>
      <text:outline-level-style text:level="8" text:style-name="WW_CharOUTLINE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outline-level-style>
      <text:outline-level-style text:level="9" text:style-name="WW_CharOUTLINE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outline-level-style>
    </text:outline-style>
    <style:style style:name="WW_CharLFO5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800000" style:text-position="0% 100%" fo:font-size="16pt" style:font-size-asian="16pt"/>
    </style:style>
    <style:style style:name="WW_CharLFO5LVL2" style:family="text">
      <style:text-properties fo:font-weight="bold" style:font-weight-asian="bold" fo:font-style="normal" style:font-style-asian="normal" fo:font-size="14pt" style:font-size-asian="14pt"/>
    </style:style>
    <style:style style:name="WW_CharLFO5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5LVL4" style:family="text">
      <style:text-properties style:font-name="Times New Roman" style:font-name-asian="標楷體" fo:color="#800080" fo:font-size="14pt" style:font-size-asian="14pt"/>
    </style:style>
    <style:style style:name="WW_CharLFO5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5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5LVL7" style:family="text">
      <style:text-properties fo:font-size="14pt" style:font-size-asian="14pt"/>
    </style:style>
    <style:style style:name="WW_CharLFO5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5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14LVL1" style:family="text">
      <style:text-properties style:use-window-font-color="true" fo:background-color="#FFFFFF"/>
    </style:style>
    <style:style style:name="WW_CharLFO15LVL1" style:family="text">
      <style:text-properties fo:font-weight="normal" style:font-weight-asian="normal"/>
    </style:style>
    <style:style style:name="WW_CharLFO16LVL2" style:family="text">
      <style:text-properties fo:font-size="16pt" style:font-size-asian="16pt"/>
    </style:style>
    <style:style style:name="WW_CharLFO17LVL2" style:family="text">
      <style:text-properties fo:font-size="16pt" style:font-size-asian="16pt"/>
    </style:style>
    <style:style style:name="WW_CharLFO17LVL3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187in" text:min-label-width="0.75in" text:list-level-position-and-space-mode="label-alignment">
          <style:list-level-label-alignment text:label-followed-by="listtab" fo:margin-left="1.46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5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5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5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5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5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918in" text:min-label-width="0.5in" text:list-level-position-and-space-mode="label-alignment">
          <style:list-level-label-alignment text:label-followed-by="listtab" fo:margin-left="1.4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96年度提升服務品質實施計畫</dc:title>
    <meta:initial-creator>moea</meta:initial-creator>
    <dc:creator>Debby</dc:creator>
    <meta:creation-date>2021-01-29T08:53:00Z</meta:creation-date>
    <dc:date>2021-01-29T08:53:00Z</dc:date>
    <meta:print-date>2020-01-17T07:2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1" meta:character-count="3418" meta:row-count="24" meta:non-whitespace-character-count="2913"/>
  </office:meta>
</office:document-meta>
</file>