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.291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" style:parent-style-name="內文" style:family="paragraph">
      <style:paragraph-properties style:line-height-at-least="0.4027in" fo:text-indent="0.3888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1944in" fo:margin-left="0.3784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font-size="10pt" style:font-size-asian="10pt"/>
    </style:style>
    <style:style style:name="P11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font-size="10pt" style:font-size-asian="10pt"/>
    </style:style>
    <style:style style:name="P15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line-height="0.2916in" fo:margin-left="0.3583in" fo:text-indent="0.0388in">
        <style:tab-stops>
          <style:tab-stop style:type="left" style:leader-style="dotted" style:leader-text="." style:position="4.572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line-height="0.1944in" fo:margin-left="0.3909in" fo:margin-right="0.9833in" fo:text-indent="-0.0444in">
        <style:tab-stops>
          <style:tab-stop style:type="left" style:leader-style="dotted" style:leader-text="." style:position="4.5395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0pt" style:font-size-asian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/>
    </style:style>
    <style:style style:name="P29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font-size="10pt" style:font-size-asian="10pt"/>
    </style:style>
    <style:style style:name="P31" style:parent-style-name="內文" style:family="paragraph">
      <style:paragraph-properties fo:line-height="0.1944in" fo:margin-right="0.0965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1944in" fo:margin-right="0.0965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1388in" fo:margin-left="0.3784in" fo:margin-right="0.0965in" fo:text-indent="-0.0083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34" style:parent-style-name="內文" style:family="paragraph">
      <style:paragraph-properties fo:line-height="0.1944in" fo:margin-left="0.3784in" fo:margin-right="0.0965in" fo:text-indent="-0.0083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35" style:parent-style-name="內文" style:family="paragraph">
      <style:paragraph-properties style:line-height-at-least="0.4027in">
        <style:tab-stops>
          <style:tab-stop style:type="left" style:leader-style="dotted" style:leader-text="." style:position="4.930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size="10pt" style:font-size-asian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/>
    </style:style>
    <style:style style:name="T39" style:parent-style-name="預設段落字型" style:family="text">
      <style:text-properties style:font-name="微軟正黑體" style:font-name-asian="微軟正黑體" fo:font-size="10pt" style:font-size-asian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style:line-height-at-least="0.1944in" fo:margin-left="0.2937in" fo:text-indent="-0.2937in">
        <style:tab-stops>
          <style:tab-stop style:type="left" style:leader-style="dotted" style:leader-text="." style:position="4.6298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font-size="10pt" style:font-size-asian="10pt"/>
    </style:style>
    <style:style style:name="P58" style:parent-style-name="內文" style:family="paragraph">
      <style:paragraph-properties style:line-height-at-least="0.4027in">
        <style:tab-stops>
          <style:tab-stop style:type="left" style:leader-style="dotted" style:leader-text="." style:position="4.923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fo:font-size="10pt" style:font-size-asian="10pt"/>
    </style:style>
    <style:style style:name="T61" style:parent-style-name="預設段落字型" style:family="text">
      <style:text-properties style:font-name="微軟正黑體" style:font-name-asian="微軟正黑體" fo:font-size="10pt" style:font-size-asian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/>
    </style:style>
    <style:style style:name="T63" style:parent-style-name="預設段落字型" style:family="text">
      <style:text-properties style:font-name="微軟正黑體" style:font-name-asian="微軟正黑體" fo:font-size="10pt" style:font-size-asian="10pt"/>
    </style:style>
    <style:style style:name="T64" style:parent-style-name="預設段落字型" style:family="text">
      <style:text-properties style:font-name="微軟正黑體" style:font-name-asian="微軟正黑體" fo:font-size="10pt" style:font-size-asian="10pt"/>
    </style:style>
    <style:style style:name="T65" style:parent-style-name="預設段落字型" style:family="text">
      <style:text-properties style:font-name="微軟正黑體" style:font-name-asian="微軟正黑體" fo:font-size="10pt" style:font-size-asian="10pt"/>
    </style:style>
    <style:style style:name="P66" style:parent-style-name="內文" style:family="paragraph">
      <style:paragraph-properties style:snap-to-layout-grid="false" style:line-height-at-least="0.2777in" fo:margin-left="0.4166in" fo:text-indent="-0.4166in">
        <style:tab-stops>
          <style:tab-stop style:type="left" style:leader-style="dotted" style:leader-text="." style:position="4.4166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.2777in">
        <style:tab-stops>
          <style:tab-stop style:type="left" style:leader-style="dotted" style:leader-text="." style:position="4.8333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8"/></text:span><text:span text:style-name="T3">投資計畫書格式</text:span><text:span text:style-name="T4"><text:s text:c="10"/></text:span><text:span text:style-name="T5">108.08.</text:span><text:span text:style-name="T6">13</text:span><text:span text:style-name="T7">版本</text:span></text:p>
      <text:p text:style-name="P8">目 <text:s/><text:s text:c="4"/>次<text:s/><text:s/><text:s text:c="36"/>頁 次</text:p>
      <text:p text:style-name="P9">一、公司在全球及臺灣投資布局與擴大投資之目的<text:tab/>第 <text:s text:c="3"/>頁</text:p>
      <text:p text:style-name="P10">(請敘述公司在全球及臺灣營運概況，包含股東結構等，及擴大投資之策略、作法和目的)</text:p>
      <text:p text:style-name="P11">二、公司資格要件<text:tab/>第 <text:s text:c="3"/>頁</text:p>
      <text:p text:style-name="P12">(一)共同資格<text:tab/>第 <text:s text:c="3"/>頁</text:p>
      <text:p text:style-name="P13">(二)特定資格<text:tab/>第 <text:s text:c="3"/>頁</text:p>
      <text:p text:style-name="P14">(請依本方案所列申請資格要件詳細敘述，並檢附足資佐證之文件)</text:p>
      <text:p text:style-name="P15">三、預計產銷/營業情況<text:tab/>第 <text:s text:c="3"/>頁</text:p>
      <text:p text:style-name="P16">(一)主要產品名稱/服務內容<text:tab/>第 <text:s text:c="3"/>頁</text:p>
      <text:p text:style-name="P17">(二)年產銷量/營業額<text:s/>(請列表)<text:tab/>第 <text:s text:c="3"/>頁</text:p>
      <text:p text:style-name="P18"><text:span text:style-name="T19"><text:tab/></text:span><text:span text:style-name="T20">(</text:span><text:span text:style-name="T21">請</text:span><text:span text:style-name="T22">分別說明過去及未來之</text:span><text:span text:style-name="T23">分年產銷</text:span><text:span text:style-name="T24">/營業</text:span><text:span text:style-name="T25">情況，包含產值</text:span><text:span text:style-name="T26">/營收</text:span><text:span text:style-name="T27">概估</text:span><text:span text:style-name="T28">)</text:span></text:p>
      <text:p text:style-name="P29">四、預定投資計畫投資總金額及其內容<text:s/>(請列表)<text:tab/>第 <text:s text:c="3"/>頁</text:p>
      <text:p text:style-name="P30">(如投資地點為一個以上，請敘明每一地點之資金來源、購置土地、新(擴)建廠房/營業用建築物、機器設備/營運軟硬體系統之國內與國外採購、營運資金等各項金額，及上述項目中屬於研究發展之投資金額，並說明分年投入資金情形)</text:p>
      <text:p text:style-name="P31"/>
      <text:p text:style-name="P32">五、投資資金融資計畫 (請列表)<text:tab/>第 <text:s text:c="3"/>頁</text:p>
      <text:p text:style-name="P33"/>
      <text:p text:style-name="P34">(請分項說明融資計畫-興(擴)建廠房/營運場所及相關設施、購置機器設備、中期營運週轉金、預估5年損益表、預估5年現金流量表)</text:p>
      <text:p text:style-name="P35">六、預定新增分年僱用員工人數<text:tab/>第 <text:s text:c="3"/>頁</text:p>
      <text:p text:style-name="P36"><text:span text:style-name="T37">(包括本國勞工</text:span><text:span text:style-name="T38">、</text:span><text:span text:style-name="T39">外國勞工</text:span><text:span text:style-name="T40">人數</text:span><text:span text:style-name="T41">，</text:span><text:span text:style-name="T42">及投資計畫完成前後</text:span><text:span text:style-name="T43">各級</text:span><text:span text:style-name="T44">員</text:span><text:span text:style-name="T45">工人數之增減</text:span><text:span text:style-name="T46">，新增員工須與本投資計畫為同一場域</text:span><text:span text:style-name="T47">。如投資地點為一個以上，請分別敘明</text:span><text:span text:style-name="T48">)</text:span><text:span text:style-name="T49"><text:s/></text:span></text:p>
      <text:p text:style-name="P50"><text:span text:style-name="T51">七</text:span><text:span text:style-name="T52">、</text:span><text:span text:style-name="T53">新(擴)建</text:span><text:span text:style-name="T54">地點及</text:span><text:span text:style-name="T55">機器、設備預定安裝地點</text:span><text:span text:style-name="T56"><text:tab/>第 <text:s text:c="3"/>頁</text:span></text:p>
      <text:p text:style-name="P57">(包含地址、園區名稱、土地面積、建物樓地板面積，以及未來新增用電量、用水量。如投資地點為一個以上，請分別敘明)</text:p>
      <text:p text:style-name="P58">八、投資計畫預定起訖日期<text:tab/>第 <text:s text:c="3"/>頁</text:p>
      <text:p text:style-name="P59"><text:span text:style-name="T60">(</text:span><text:span text:style-name="T61">請檢附</text:span><text:span text:style-name="T62">相關</text:span><text:span text:style-name="T63">證明文件。</text:span><text:span text:style-name="T64">如投資地點為一個以上，請分別敘明</text:span><text:span text:style-name="T65">)</text:span></text:p>
      <text:p text:style-name="P66"/>
      <text:p text:style-name="P67"><text:span text:style-name="T68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812in" fo:text-indent="-0.2812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符合新興重要策略性產業核准函申請書</dc:title>
    <dc:subject>核發符合新興重要策略性產業核准函申請書</dc:subject>
    <meta:keyword>核准函申請書</meta:keyword>
    <meta:initial-creator>經濟部工業局產業政策組</meta:initial-creator>
    <dc:creator>Debby</dc:creator>
    <meta:creation-date>2021-02-04T08:20:00Z</meta:creation-date>
    <dc:date>2021-02-04T08:20:00Z</dc:date>
    <meta:print-date>2019-06-24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