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widows="2" fo:orphans="2"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4.0361in"/>
    </style:style>
    <style:style style:name="TableColumn10" style:family="table-column">
      <style:table-column-properties style:column-width="1.3784in"/>
    </style:style>
    <style:style style:name="Table7" style:family="table">
      <style:table-properties style:width="6.6708in" fo:margin-left="0in" table:align="left"/>
    </style:style>
    <style:style style:name="TableRow11" style:family="table-row">
      <style:table-row-properties style:min-row-height="0.384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2222in"/>
    </style:style>
    <style:style style:name="T23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2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25" style:parent-style-name="內文" style:family="paragraph">
      <style:paragraph-properties fo:widows="2" fo:orphans="2" fo:margin-bottom="0.05in" fo:line-height="0.2222in" fo:margin-left="0.1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5in" fo:margin-left="0.3402in" fo:text-indent="-0.3402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Times New Roman" style:letter-kerning="false"/>
    </style:style>
    <style:style style:name="P33" style:parent-style-name="內文" style:family="paragraph">
      <style:paragraph-properties fo:widows="2" fo:orphans="2" fo:line-height="0.2222in" fo:margin-left="0.2111in" fo:text-indent="-0.2111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3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40" style:parent-style-name="內文" style:family="paragraph">
      <style:paragraph-properties fo:widows="2" fo:orphans="2" fo:margin-top="0.05in" fo:line-height="0.2222in"/>
    </style:style>
    <style:style style:name="T41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4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43" style:parent-style-name="內文" style:family="paragraph">
      <style:paragraph-properties fo:widows="2" fo:orphans="2" fo:line-height="0.2222in" fo:margin-left="0.1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2222in"/>
    </style:style>
    <style:style style:name="T51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5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5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5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55" style:parent-style-name="內文" style:family="paragraph">
      <style:paragraph-properties fo:widows="2" fo:orphans="2" fo:line-height="0.1944in" fo:margin-left="0.2201in" fo:text-indent="-0.0965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56" style:parent-style-name="內文" style:list-style-name="LFO1" style:family="paragraph">
      <style:paragraph-properties fo:widows="2" fo:orphans="2" fo:margin-top="0.025in" fo:line-height="0.1944in" fo:margin-left="0.2951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57" style:parent-style-name="內文" style:list-style-name="LFO2" style:family="paragraph">
      <style:paragraph-properties fo:widows="2" fo:orphans="2" fo:margin-top="0.025in" fo:line-height="0.1944in" fo:margin-left="0.3937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58" style:parent-style-name="內文" style:family="paragraph">
      <style:paragraph-properties fo:line-height="0.1944in" fo:margin-left="0.4916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59" style:parent-style-name="內文" style:list-style-name="LFO2" style:family="paragraph">
      <style:paragraph-properties fo:widows="2" fo:orphans="2" fo:margin-top="0.025in" fo:line-height="0.1944in" fo:margin-left="0.3937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0" style:parent-style-name="內文" style:family="paragraph">
      <style:paragraph-properties fo:line-height="0.1944in" fo:margin-left="0.4916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1" style:parent-style-name="內文" style:list-style-name="LFO2" style:family="paragraph">
      <style:paragraph-properties fo:widows="2" fo:orphans="2" fo:margin-top="0.025in" fo:line-height="0.1944in" fo:margin-left="0.3937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2" style:parent-style-name="內文" style:family="paragraph">
      <style:paragraph-properties fo:line-height="0.1944in" fo:margin-left="0.4916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3" style:parent-style-name="內文" style:list-style-name="LFO3" style:family="paragraph">
      <style:paragraph-properties fo:widows="2" fo:orphans="2" fo:margin-top="0.025in" fo:line-height="0.1944in" fo:margin-left="0.2951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4" style:parent-style-name="內文" style:list-style-name="LFO2" style:family="paragraph">
      <style:paragraph-properties fo:widows="2" fo:orphans="2" fo:line-height="0.1944in" fo:margin-left="0.393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5" style:parent-style-name="內文" style:list-style-name="LFO2" style:family="paragraph">
      <style:paragraph-properties fo:widows="2" fo:orphans="2" fo:line-height="0.1944in" fo:margin-left="0.393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6" style:parent-style-name="內文" style:list-style-name="LFO2" style:family="paragraph">
      <style:paragraph-properties fo:widows="2" fo:orphans="2" fo:line-height="0.1944in" fo:margin-left="0.393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7" style:parent-style-name="內文" style:family="paragraph">
      <style:paragraph-properties fo:line-height="0.1944in" fo:margin-left="0.2951in">
        <style:tab-stops/>
      </style:paragraph-properties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Row70" style:family="table-row">
      <style:table-row-properties style:min-row-height="0.497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7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7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7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7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3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8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6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8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9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9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9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96" style:parent-style-name="預設段落字型" style:family="text">
      <style:text-properties style:font-name="微軟正黑體" style:font-name-asian="微軟正黑體" style:font-name-complex="Times New Roman" style:letter-kerning="false"/>
    </style:style>
  </office:automatic-styles>
  <office:body>
    <office:text text:use-soft-page-breaks="true">
      <text:h text:style-name="P1" text:outline-level="2"><text:bookmark-start text:name="_Toc531193917"/><text:span text:style-name="T2">申請「歡迎</text:span><text:span text:style-name="T3">臺</text:span><text:span text:style-name="T4">商回</text:span><text:span text:style-name="T5">臺</text:span><text:span text:style-name="T6">投資行動方案」優惠需求表</text:span><text:bookmark-end text:name="_Toc531193917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類別</text:p>
          </table:table-cell>
          <table:table-cell table:style-name="TableCell14">
            <text:p text:style-name="P15">申請項目</text:p>
          </table:table-cell>
          <table:table-cell table:style-name="TableCell16">
            <text:p text:style-name="P17">主管機關</text:p>
          </table:table-cell>
        </table:table-row>
        <table:table-row table:style-name="TableRow18">
          <table:table-cell table:style-name="TableCell19">
            <text:p text:style-name="P20">(一)用地需求</text:p>
          </table:table-cell>
          <table:table-cell table:style-name="TableCell21">
            <text:p text:style-name="P22"><text:span text:style-name="T23">□</text:span><text:span text:style-name="T24">租金優惠：</text:span></text:p>
            <text:p text:style-name="P25">進駐經濟部工業局開發特定工業區前2年免租金之優惠，並優先受理符合本方案資格臺商之租地申請。</text:p>
          </table:table-cell>
          <table:table-cell table:style-name="TableCell26">
            <text:p text:style-name="P27">經濟部工業局</text:p>
          </table:table-cell>
        </table:table-row>
        <table:table-row table:style-name="TableRow28">
          <table:table-cell table:style-name="TableCell29">
            <text:p text:style-name="P30">(二)陸籍專業人才需求</text:p>
          </table:table-cell>
          <table:table-cell table:style-name="TableCell31">
            <text:p text:style-name="P32">協助企業內部調動或引進所需陸籍專業人才：</text:p>
            <text:p text:style-name="P33"><text:span text:style-name="T34">□</text:span><text:span text:style-name="T35">符合現行「跨國企業內部調動服務」、「產業科技研究專業人士」、「產業技術人才」來</text:span><text:span text:style-name="T36">臺</text:span><text:span text:style-name="T37">規定者，由「投資</text:span><text:span text:style-name="T38">臺</text:span><text:span text:style-name="T39">灣事務所」單一窗口，轉經濟部(投審會)及內政部(移民署)辦理。</text:span></text:p>
            <text:p text:style-name="P40"><text:span text:style-name="T41">□</text:span><text:span text:style-name="T42">專案許可機制：</text:span></text:p>
            <text:p text:style-name="P43">不符合前揭規定者，經「投資臺灣事務所」單一窗口認定，適用「大陸地區人民進入臺灣地區許可辦法」第49條專案許可規定者，轉陸委會會同有關機關辦理。</text:p>
          </table:table-cell>
          <table:table-cell table:style-name="TableCell44">
            <text:p text:style-name="P45">經濟部投審會、內政部移民署、陸委會</text:p>
          </table:table-cell>
        </table:table-row>
        <table:table-row table:style-name="TableRow46">
          <table:table-cell table:style-name="TableCell47">
            <text:p text:style-name="P48">(三)移工需求</text:p>
          </table:table-cell>
          <table:table-cell table:style-name="TableCell49">
            <text:p text:style-name="P50"><text:span text:style-name="T51">□</text:span><text:span text:style-name="T52">引進</text:span><text:span text:style-name="T53">移工</text:span><text:span text:style-name="T54">方案：</text:span></text:p>
            <text:p text:style-name="P55">在現行移工附加機制外，仍需增聘移工。</text:p>
            <text:list text:style-name="LFO1" text:continue-numbering="true">
              <text:list-item>
                <text:p text:style-name="P56">引進移工方案適用條件</text:p>
              </text:list-item>
            </text:list>
            <text:list text:style-name="LFO2" text:continue-numbering="true">
              <text:list-item>
                <text:p text:style-name="P57">全新設廠或擴廠須達一定規模以上</text:p>
              </text:list-item>
            </text:list>
            <text:p text:style-name="P58">（擴廠係指有新增生產線需求者，並於特定製程設備及其附屬設備需互相配合方能發揮功能者；或其同一生產線上有相互關聯足以影響生產作業者。）</text:p>
            <text:list text:style-name="LFO2" text:continue-numbering="true">
              <text:list-item>
                <text:p text:style-name="P59">投資金額須達一定金額以上</text:p>
              </text:list-item>
            </text:list>
            <text:p text:style-name="P60">新設立廠場、高科技產業投資金額達新臺幣2億5千萬元，或其他產業投資金額達新臺幣5千萬元。</text:p>
            <text:list text:style-name="LFO2" text:continue-numbering="true">
              <text:list-item>
                <text:p text:style-name="P61">創造本勞新就業人數達一定門檻</text:p>
              </text:list-item>
            </text:list>
            <text:p text:style-name="P62">高科技產業創造本勞新就業人數100人或增加本勞比率20%；其他產業創造本勞新就業人數50人或增加本勞比率20%。</text:p>
            <text:list text:style-name="LFO3" text:continue-numbering="true">
              <text:list-item>
                <text:p text:style-name="P63">引進移工措施內容</text:p>
              </text:list-item>
            </text:list>
            <text:list text:style-name="LFO2" text:continue-numbering="true">
              <text:list-item>
                <text:p text:style-name="P64">預核機制</text:p>
              </text:list-item>
              <text:list-item>
                <text:p text:style-name="P65">1年內免定期查核</text:p>
              </text:list-item>
              <text:list-item>
                <text:p text:style-name="P66">可依現有Extra制再提高15%比率</text:p>
              </text:list-item>
            </text:list>
            <text:p text:style-name="P67">註：聘僱之外國人每人每月額外繳納就業安定費7,000元，但移工比率仍以40%為上限，且提高15%之移工名額，得視需求或營運狀況申請重新招募。</text:p>
          </table:table-cell>
          <table:table-cell table:style-name="TableCell68">
            <text:p text:style-name="P69">勞動部</text:p>
          </table:table-cell>
        </table:table-row>
        <table:table-row table:style-name="TableRow70">
          <table:table-cell table:style-name="TableCell71">
            <text:p text:style-name="P72">(四)融資需求</text:p>
          </table:table-cell>
          <table:table-cell table:style-name="TableCell73">
            <text:p text:style-name="P74"><text:span text:style-name="T75">□</text:span><text:span text:style-name="T76">歡迎</text:span><text:span text:style-name="T77">臺</text:span><text:span text:style-name="T78">商回</text:span><text:span text:style-name="T79">臺</text:span><text:span text:style-name="T80">投資專案貸款</text:span><text:span text:style-name="T81"><text:line-break/></text:span><text:span text:style-name="T82"><text:s text:c="3"/></text:span><text:span text:style-name="T83">□</text:span><text:span text:style-name="T84">大企業</text:span><text:span text:style-name="T85"><text:s text:c="3"/></text:span><text:span text:style-name="T86">□</text:span><text:span text:style-name="T87">中小企業</text:span><text:span text:style-name="T88">(符合中小企業認定標準)</text:span></text:p>
          </table:table-cell>
          <table:table-cell table:style-name="TableCell89">
            <text:p text:style-name="P90">國發基金</text:p>
          </table:table-cell>
        </table:table-row>
      </table:table>
      <text:p text:style-name="P91"><text:span text:style-name="T92">申請人</text:span><text:span text:style-name="T93"><text:line-break/></text:span><text:span text:style-name="T94">公司名稱：</text:span><text:span text:style-name="T95"><text:line-break/></text:span><text:span text:style-name="T96"><text:tab/>負責人： <text:s text:c="29"/>(請蓋公司登記印鑑章及負責人登記印鑑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1-05-26T01:54:00Z</meta:creation-date>
    <dc:date>2021-05-26T01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