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keep-with-next="always" fo:widows="2" fo:orphans="2" fo:break-before="page" fo:line-height="150%"/>
    </style:style>
    <style:style style:name="T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tyle-complex="italic" style:letter-kerning="false" fo:font-size="16pt" style:font-size-asian="16pt" style:font-size-complex="16pt"/>
    </style:style>
    <style:style style:name="TableColumn11" style:family="table-column">
      <style:table-column-properties style:column-width="1.8673in"/>
    </style:style>
    <style:style style:name="TableColumn12" style:family="table-column">
      <style:table-column-properties style:column-width="4.752in"/>
    </style:style>
    <style:style style:name="Table10" style:family="table">
      <style:table-properties style:width="6.6194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微軟正黑體" style:font-name-asian="微軟正黑體" style:font-name-complex="Times New Roman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4pt" style:font-size-asian="14pt" style:font-size-complex="14pt"/>
    </style:style>
    <style:style style:name="TableRow19" style:family="table-row">
      <style:table-row-properties style:min-row-height="1.2951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style:font-name="微軟正黑體" style:font-name-asian="微軟正黑體" style:font-name-complex="Times New Roman" fo:color="#000000" style:font-size-complex="12pt"/>
    </style:style>
    <style:style style:name="P24" style:parent-style-name="內文" style:family="paragraph">
      <style:paragraph-properties fo:line-height="0.2777in"/>
      <style:text-properties style:font-name="微軟正黑體" style:font-name-asian="微軟正黑體" style:font-name-complex="Times New Roman" fo:color="#000000" style:font-size-complex="12pt"/>
    </style:style>
    <style:style style:name="P25" style:parent-style-name="內文" style:family="paragraph">
      <style:paragraph-properties fo:line-height="0.2777in"/>
      <style:text-properties style:font-name="微軟正黑體" style:font-name-asian="微軟正黑體" style:font-name-complex="Times New Roman" fo:color="#000000" style:font-size-complex="12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Row28" style:family="table-row">
      <style:table-row-properties style:min-row-height="0.671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微軟正黑體" style:font-name-asian="微軟正黑體" style:font-name-complex="Times New Roman" fo:color="#000000" style:font-size-complex="12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Row35" style:family="table-row">
      <style:table-row-properties style:min-row-height="0.600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微軟正黑體" style:font-name-asian="微軟正黑體" style:font-name-complex="Times New Roman" fo:color="#000000" style:font-size-complex="12pt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</office:automatic-styles>
  <office:body>
    <office:text text:use-soft-page-breaks="true">
      <text:h text:style-name="P1" text:outline-level="2"><text:bookmark-start text:name="_Toc531193917"/><text:span text:style-name="T2"><text:s text:c="2"/></text:span><text:span text:style-name="T3">申請「</text:span><text:span text:style-name="T4">根留臺灣企業</text:span><text:span text:style-name="T5">加速投資行動方案</text:span><text:span text:style-name="T6">」</text:span><text:bookmark-end text:name="_Toc531193917"/><text:span text:style-name="T7">公開資訊意願調查表</text:span><text:span text:style-name="T8"><text:line-break/></text:span><text:span text:style-name="T9">公司名稱：</text:span></text:h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目</text:p>
          </table:table-cell>
          <table:table-cell table:style-name="TableCell16">
            <text:p text:style-name="P17"><text:span text:style-name="T18">是否公開</text:span></text:p>
          </table:table-cell>
        </table:table-row>
        <table:table-row table:style-name="TableRow19">
          <table:table-cell table:style-name="TableCell20">
            <text:p text:style-name="內文"><text:span text:style-name="T21">通過審查後發布新聞稿</text:span></text:p>
          </table:table-cell>
          <table:table-cell table:style-name="TableCell22">
            <text:p text:style-name="P23">□全部可公開</text:p>
            <text:p text:style-name="P24">□部分公開(複選)：</text:p>
            <text:p text:style-name="P25"><text:s text:c="2"/>可公開項目 □公司名稱 □投資金額 □投資地點 □投資計畫</text:p>
            <text:p text:style-name="P26"><text:span text:style-name="T27">□全部不公開</text:span></text:p>
          </table:table-cell>
        </table:table-row>
        <table:table-row table:style-name="TableRow28">
          <table:table-cell table:style-name="TableCell29">
            <text:p text:style-name="內文"><text:span text:style-name="T30">政府長官參訪</text:span></text:p>
          </table:table-cell>
          <table:table-cell table:style-name="TableCell31">
            <text:p text:style-name="P32">□同意 <text:s text:c="2"/></text:p>
            <text:p text:style-name="P33"><text:span text:style-name="T34">□不同意</text:span></text:p>
          </table:table-cell>
        </table:table-row>
        <table:table-row table:style-name="TableRow35">
          <table:table-cell table:style-name="TableCell36">
            <text:p text:style-name="內文"><text:span text:style-name="T37">接受媒體訪問</text:span></text:p>
          </table:table-cell>
          <table:table-cell table:style-name="TableCell38">
            <text:p text:style-name="P39">□同意 <text:s text:c="2"/></text:p>
            <text:p text:style-name="P40"><text:span text:style-name="T41">□不同意</text:span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666in" fo:margin-left="1in" fo:margin-bottom="0.1972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瀅如</meta:initial-creator>
    <dc:creator>Debby</dc:creator>
    <meta:creation-date>2021-02-04T08:17:00Z</meta:creation-date>
    <dc:date>2021-02-04T08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