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1256in" style:use-optimal-column-width="false"/>
    </style:style>
    <style:style style:name="TableColumn5" style:family="table-column">
      <style:table-column-properties style:column-width="1.2333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1986in" fo:margin-left="-0.2881in" table:align="left"/>
    </style:style>
    <style:style style:name="TableRow12" style:family="table-row">
      <style:table-row-properties style:min-row-height="0.9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5in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ableColumn20" style:family="table-column">
      <style:table-column-properties style:column-width="4.4937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1.7687in" style:use-optimal-column-width="false"/>
    </style:style>
    <style:style style:name="Table19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1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font-style="italic" style:font-style-asian="italic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9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name-complex="Times New Roman" fo:color="#000000" style:font-size-complex="12pt"/>
    </style:style>
    <style:style style:name="TableRow36" style:family="table-row">
      <style:table-row-properties style:min-row-height="0.1583in" style:use-optimal-row-height="false" fo:keep-together="always"/>
    </style:style>
    <style:style style:name="P37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1111in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2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3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2319in" style:use-optimal-row-height="false" fo:keep-together="always"/>
    </style:style>
    <style:style style:name="P6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73" style:family="table-row">
      <style:table-row-properties style:min-row-height="0.2319in" style:use-optimal-row-height="false" fo:keep-together="always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75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5" style:family="table-row">
      <style:table-row-properties style:min-row-height="0.2319in" style:use-optimal-row-height="false" fo:keep-together="always"/>
    </style:style>
    <style:style style:name="P8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01" style:family="table-row">
      <style:table-row-properties style:min-row-height="0.2027in" style:use-optimal-row-height="false" fo:keep-together="always"/>
    </style:style>
    <style:style style:name="P102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103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4" style:parent-style-name="內文" style:family="paragraph">
      <style:paragraph-properties fo:text-align="center"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3" style:family="table-row">
      <style:table-row-properties style:min-row-height="0.2319in" style:use-optimal-row-height="false" fo:keep-together="always"/>
    </style:style>
    <style:style style:name="P11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0" style:family="table-row">
      <style:table-row-properties style:min-row-height="0.2319in" style:use-optimal-row-height="false" fo:keep-together="always"/>
    </style:style>
    <style:style style:name="P12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6" style:family="table-row">
      <style:table-row-properties style:min-row-height="0.481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9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3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4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36" style:family="table-row">
      <style:table-row-properties style:min-row-height="1.5861in" style:use-optimal-row-height="false" fo:keep-together="always"/>
    </style:style>
    <style:style style:name="P137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4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5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6" style:parent-style-name="內文" style:family="paragraph">
      <style:paragraph-properties fo:text-align="justify" fo:line-height="0.1805in" fo:margin-left="0.668in" fo:text-indent="-0.6666in">
        <style:tab-stops>
          <style:tab-stop style:type="left" style:position="3.2479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7" style:family="table-row">
      <style:table-row-properties style:min-row-height="0.481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3" style:family="table-row">
      <style:table-row-properties style:min-row-height="0.2583in" style:use-optimal-row-height="false" fo:keep-together="always"/>
    </style:style>
    <style:style style:name="P15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9" style:family="table-row">
      <style:table-row-properties style:min-row-height="1.145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1805in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85" style:parent-style-name="內文" style:family="paragraph">
      <style:paragraph-properties fo:text-align="justify" fo:line-height="0.1805in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1" style:parent-style-name="內文" style:family="paragraph">
      <style:paragraph-properties fo:text-align="justify" fo:line-height="0.1805in">
        <style:tab-stops>
          <style:tab-stop style:type="left" style:position="0.1743in"/>
        </style:tab-stops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08" style:family="table-row">
      <style:table-row-properties style:min-row-height="0.97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margin-top="0.05in" fo:line-height="0.1666in" fo:margin-left="0.0006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justify" fo:margin-top="0.075in" fo:line-height="0.1666in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1979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 fo:margin-left="0.3027in" fo:text-indent="-0.3027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58" style:family="table-row">
      <style:table-row-properties style:min-row-height="0.1805in" style:use-optimal-row-height="false" fo:keep-together="always"/>
    </style:style>
    <style:style style:name="P259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64" style:family="table-row">
      <style:table-row-properties style:min-row-height="0.246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85" style:family="table-row">
      <style:table-row-properties style:min-row-height="4.2229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8" style:parent-style-name="內文" style:family="paragraph">
      <style:paragraph-properties fo:line-height="0.1666in" fo:margin-left="0.3402in" fo:text-indent="-0.180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9" style:parent-style-name="內文" style:family="paragraph">
      <style:paragraph-properties fo:line-height="0.1666in" fo:margin-left="0.3402in" fo:text-indent="-0.180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0" style:parent-style-name="內文" style:family="paragraph">
      <style:paragraph-properties fo:line-height="0.1666in" fo:margin-left="0.2541in" fo:text-indent="-0.0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1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2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3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4" style:parent-style-name="內文" style:family="paragraph">
      <style:paragraph-properties fo:line-height="0.1666in" fo:margin-left="0.3409in" fo:text-indent="-0.179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5" style:parent-style-name="內文" style:family="paragraph">
      <style:paragraph-properties fo:line-height="0.1666in" fo:margin-left="0.3409in" fo:text-indent="-0.179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6" style:parent-style-name="清單段落" style:list-style-name="LFO3" style:family="paragraph">
      <style:paragraph-properties fo:line-height="0.1666in" fo:margin-left="0.3736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7" style:parent-style-name="清單段落" style:list-style-name="LFO3" style:family="paragraph">
      <style:paragraph-properties fo:line-height="0.1666in" fo:margin-left="0.5708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8" style:parent-style-name="清單段落" style:list-style-name="LFO3" style:family="paragraph">
      <style:paragraph-properties fo:line-height="0.1666in" fo:margin-left="0.5708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9" style:parent-style-name="清單段落" style:list-style-name="LFO3" style:family="paragraph">
      <style:paragraph-properties fo:line-height="0.1666in" fo:margin-left="0.5708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0" style:parent-style-name="清單段落" style:list-style-name="LFO3" style:family="paragraph">
      <style:paragraph-properties fo:line-height="0.1666in" fo:margin-left="0.5708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1" style:parent-style-name="清單段落" style:list-style-name="LFO3" style:family="paragraph">
      <style:paragraph-properties fo:line-height="0.1666in" fo:margin-left="0.5708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2" style:parent-style-name="清單段落" style:list-style-name="LFO3" style:family="paragraph">
      <style:paragraph-properties fo:line-height="0.1666in" fo:margin-left="0.5708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3" style:parent-style-name="清單段落" style:list-style-name="LFO3" style:family="paragraph">
      <style:paragraph-properties fo:line-height="0.1666in" fo:margin-left="0.359in" fo:text-indent="-0.180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6" style:parent-style-name="內文" style:family="paragraph">
      <style:paragraph-properties fo:line-height="0.1944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7" style:parent-style-name="內文" style:family="paragraph">
      <style:paragraph-properties fo:line-height="0.1944in" fo:margin-left="0.3833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8" style:parent-style-name="內文" style:family="paragraph">
      <style:paragraph-properties fo:line-height="0.1944in" fo:margin-left="0.4097in" fo:text-indent="-0.4097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P31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9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2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3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4" style:parent-style-name="內文" style:family="paragraph">
      <style:paragraph-properties fo:line-height="0.1944in" fo:margin-right="0.1979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<text:span text:style-name="T15">核發符合「</text:span><text:span text:style-name="T16">中小企業加速投資行動方案</text:span><text:span text:style-name="T17">」資格認定申請</text:span><text:span text:style-name="T18">書</text:span><text:bookmark-end text:name="_Toc532548593"/></text:h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<text:span text:style-name="T26"><text:s text:c="17"/>(本申請書一經塗改即失效)</text:span><text:span text:style-name="T27"><text:s/></text:span><text:span text:style-name="T28"><text:s text:c="9"/></text:span></text:p>
                  <text:p text:style-name="P29"/>
                </table:table-cell>
                <table:table-cell table:style-name="TableCell30" table:number-rows-spanned="2">
                  <text:p text:style-name="P31">申請人申請</text:p>
                  <text:p text:style-name="P32"><text:span text:style-name="T33">日期及字號</text:span></text:p>
                </table:table-cell>
                <table:table-cell table:style-name="TableCell34">
                  <text:p text:style-name="P35"><text:s text:c="5"/>年 <text:s text:c="4"/>月 <text:s text:c="3"/>日 <text:s text:c="15"/></text:p>
                </table:table-cell>
              </table:table-row>
              <table:table-row table:style-name="TableRow36">
                <table:covered-table-cell>
                  <text:p text:style-name="P37"/>
                </table:covered-table-cell>
                <table:covered-table-cell>
                  <text:p text:style-name="P38"/>
                </table:covered-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 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中小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7">
            <text:p text:style-name="P48"><text:span text:style-name="T50"><draw:frame draw:z-index="251662336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公司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營利事業統一編號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負責人/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 話</text:p>
          </table:table-cell>
          <table:table-cell table:style-name="TableCell71">
            <text:p text:style-name="P72">( <text:s/>) <text:s text:c="9"/>分機</text:p>
          </table:table-cell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手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P88">核准設立日期</text:p>
          </table:table-cell>
          <table:table-cell table:style-name="TableCell89" table:number-rows-spanned="2">
            <text:p text:style-name="P90"><text:s text:c="3"/>年 <text:s text:c="2"/>月 <text:s text:c="2"/>日</text:p>
          </table:table-cell>
          <table:table-cell table:style-name="TableCell91">
            <text:p text:style-name="P92"><text:span text:style-name="T93">聯絡人</text:span><text:span text:style-name="T94"><text:s/>/ 職稱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電 話</text:p>
          </table:table-cell>
          <table:table-cell table:style-name="TableCell99">
            <text:p text:style-name="P100">( <text:s/>) <text:s text:c="9"/>分機</text:p>
          </table:table-cell>
        </table:table-row>
        <table:table-row table:style-name="TableRow101">
          <table:table-cell>
            <text:p text:style-name="P102"/>
          </table: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手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Email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>
            <text:p text:style-name="P114"/>
          </table:table-cell>
          <table:covered-table-cell>
            <text:p text:style-name="P114"/>
          </table:covered-table-cell>
          <table:covered-table-cell/>
          <table:table-cell table:style-name="TableCell115">
            <text:p text:style-name="P116"><text:span text:style-name="T117">總公司地址</text:span>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>上市櫃類型</text:p>
          </table:table-cell>
          <table:table-cell table:style-name="TableCell124" table:number-columns-spanned="6">
            <text:p text:style-name="P125">□上市 <text:s text:c="2"/>□上櫃 <text:s text:c="2"/>□興櫃 <text:s text:c="2"/>□創櫃 <text:s text:c="2"/>□公開發行<text:s text:c="2"/>□以上皆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3" table:number-rows-spanned="2">
            <text:p text:style-name="P127">(三)適用資格</text:p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>共同資格：（須全部符合）</text:p>
            <text:p text:style-name="P132">□符合「中小企業認定標準」<text:line-break/><text:s text:c="2"/><text:s/>□實收資本額在新臺幣一億元以下<text:s/><text:s/></text:p>
            <text:p text:style-name="P133"><text:s text:c="3"/>□經常僱用員工數未滿二百人</text:p>
            <text:p text:style-name="P134">□使用統一發票</text:p>
            <text:p text:style-name="P135">□未曾申請通過歡迎臺商回臺投資行動方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6">
            <text:p text:style-name="P139">特定資格：</text:p>
            <text:p text:style-name="P140">□製造業：投資/擴廠之部分產線須具備智慧技術元素或智慧化功能，<text:line-break/><text:s text:c="7"/>並且至少符合下列其中一項資格，</text:p>
            <text:p text:style-name="P141"><text:s text:c="9"/>□屬5+2產業創新領域</text:p>
            <text:p text:style-name="P142"><text:s text:c="9"/>□屬高附加價值產品及關鍵零組件相關產業</text:p>
            <text:p text:style-name="P143"><text:s text:c="9"/>□國際供應鏈居於關鍵地位</text:p>
            <text:p text:style-name="P144"><text:s text:c="9"/>□自有品牌國際行銷</text:p>
            <text:p text:style-name="P145"><text:s text:c="9"/>□投資項目與國家重點產業政策相關</text:p>
            <text:p text:style-name="P146">□服務業：服務能量需具備智慧技術元素或智慧化功能，且投資項目與國家重點產業政策<text:line-break/>相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3" table:number-rows-spanned="2">
            <text:p text:style-name="P148">(四)公司行業別、投資項目</text:p>
          </table:table-cell>
          <table:covered-table-cell/>
          <table:covered-table-cell/>
          <table:table-cell table:style-name="TableCell150" table:number-columns-spanned="6">
            <text:p text:style-name="P151">行業類別<text:s/>(依「中華民國行業標準分類」填寫代號及名稱)</text:p>
            <text:p text:style-name="P152">大類：<text:s text:c="26"/>中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6">
            <text:p text:style-name="P156">本次投資項目(產品或服務內容)：</text:p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3">
            <text:p text:style-name="P160">(五)預計投資金額</text:p>
          </table:table-cell>
          <table:covered-table-cell/>
          <table:covered-table-cell/>
          <table:table-cell table:style-name="TableCell162" table:number-columns-spanned="6">
            <text:p text:style-name="P163"><text:span text:style-name="T164">本公司投資計畫總金額：新</text:span><text:span text:style-name="T165">臺</text:span><text:span text:style-name="T166">幣</text:span><text:span text:style-name="T167"><text:s text:c="15"/></text:span><text:span text:style-name="T168">元，其中： <text:s text:c="14"/></text:span></text:p>
            <text:p text:style-name="P169"><text:span text:style-name="T170">1</text:span><text:span text:style-name="T171">購置土地：新</text:span><text:span text:style-name="T172">臺</text:span><text:span text:style-name="T173">幣</text:span><text:span text:style-name="T174"><text:s text:c="18"/></text:span><text:span text:style-name="T175">元；<text:s/></text:span><text:span text:style-name="T176"><text:line-break/></text:span><text:span text:style-name="T177">2新(擴)建廠房</text:span><text:span text:style-name="T178">/營業用建築物</text:span><text:span text:style-name="T179">：</text:span><text:span text:style-name="T180">新臺幣</text:span><text:span text:style-name="T181"><text:s text:c="18"/></text:span><text:span text:style-name="T182">元</text:span><text:span text:style-name="T183">；</text:span><text:span text:style-name="T184"><text:s/></text:span></text:p>
            <text:p text:style-name="P185"><text:span text:style-name="T186">3</text:span><text:span text:style-name="T187">購置機器設備</text:span><text:span text:style-name="T188">/營運軟硬體系統</text:span><text:span text:style-name="T189">：新</text:span><text:span text:style-name="T190">臺</text:span><text:span text:style-name="T191">幣</text:span><text:span text:style-name="T192"><text:s text:c="19"/></text:span><text:span text:style-name="T193">元；</text:span><text:span text:style-name="T194"><text:line-break/></text:span><text:span text:style-name="T195">4</text:span><text:span text:style-name="T196">營運資金：新</text:span><text:span text:style-name="T197">臺</text:span><text:span text:style-name="T198">幣</text:span><text:span text:style-name="T199"><text:s text:c="14"/></text:span><text:span text:style-name="T200">元</text:span></text:p>
            <text:p text:style-name="P201"><text:span text:style-name="T202">上述項目中，屬研發投資：</text:span><text:span text:style-name="T203">新</text:span><text:span text:style-name="T204">臺</text:span><text:span text:style-name="T205">幣</text:span><text:span text:style-name="T206"><text:s text:c="19"/></text:span><text:span text:style-name="T20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3">
            <text:p text:style-name="P209">(六)預計新增僱用員工數</text:p>
          </table:table-cell>
          <table:covered-table-cell/>
          <table:covered-table-cell/>
          <table:table-cell table:style-name="TableCell211" table:number-columns-spanned="6">
            <text:p text:style-name="P212"><text:span text:style-name="T213">1本公司</text:span><text:span text:style-name="T214">最近</text:span><text:span text:style-name="T215">12個月平均僱用員工總人數</text:span><text:span text:style-name="T216">：</text:span><text:span text:style-name="T217"><text:s text:c="7"/></text:span><text:span text:style-name="T218">人</text:span><text:span text:style-name="T219"><text:line-break/></text:span><text:span text:style-name="T220"><text:line-break/></text:span><text:span text:style-name="T221">2</text:span><text:span text:style-name="T222">本公司現有僱用員工總人數：</text:span><text:span text:style-name="T223"><text:s text:c="7"/></text:span><text:span text:style-name="T224">人，其中：</text:span></text:p>
            <text:p text:style-name="P225"><text:span text:style-name="T226">本國員工人數：</text:span><text:span text:style-name="T227"><text:s text:c="6"/></text:span><text:span text:style-name="T228">人；</text:span><text:span text:style-name="T229">製造業</text:span><text:span text:style-name="T230">外籍員工人數(</text:span><text:span text:style-name="T231">藍領)</text:span><text:span text:style-name="T232">：</text:span><text:span text:style-name="T233"><text:s text:c="6"/></text:span><text:span text:style-name="T234">人</text:span></text:p>
            <text:p text:style-name="P235"><text:span text:style-name="T236">3本次投資</text:span><text:span text:style-name="T237">新增僱用員工總人數：</text:span><text:span text:style-name="T238"><text:s text:c="7"/></text:span><text:span text:style-name="T239">人，其中：</text:span></text:p>
            <text:p text:style-name="P240"><text:span text:style-name="T241">新增本國員工人數：</text:span><text:span text:style-name="T242"><text:s text:c="6"/></text:span><text:span text:style-name="T243">人；新增</text:span><text:span text:style-name="T244">製造業</text:span><text:span text:style-name="T245">外籍員工人數</text:span><text:span text:style-name="T246">(</text:span><text:span text:style-name="T247">藍領</text:span><text:span text:style-name="T248">) ：</text:span><text:span text:style-name="T249"><text:s text:c="6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rows-spanned="2">
            <text:p text:style-name="P251"><text:span text:style-name="T253">(七)</text:span></text:p>
          </table:table-cell>
          <table:table-cell table:style-name="TableCell254" table:number-columns-spanned="2">
            <text:p text:style-name="P255">新(擴)建地點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設備安裝地點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3">
            <text:p text:style-name="P265">(八)預計投資計畫期間</text:p>
          </table:table-cell>
          <table:covered-table-cell/>
          <table:covered-table-cell/>
          <table:table-cell table:style-name="TableCell267" table:number-columns-spanned="6">
            <text:p text:style-name="P268"><text:span text:style-name="T269">自</text:span><text:span text:style-name="T270">民國</text:span><text:span text:style-name="T271"><text:s text:c="6"/></text:span><text:span text:style-name="T272">年</text:span><text:span text:style-name="T273"><text:s text:c="5"/></text:span><text:span text:style-name="T274">月</text:span><text:span text:style-name="T275"><text:s text:c="5"/></text:span><text:span text:style-name="T276">日</text:span><text:span text:style-name="T277">至</text:span><text:span text:style-name="T278">民國</text:span><text:span text:style-name="T279"><text:s text:c="6"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>
            <text:p text:style-name="P286"/>
          </table:table-cell>
          <table:table-cell table:style-name="TableCell287" table:number-columns-spanned="6">
            <text:p text:style-name="P286">(九)檢附文件：（影本文件應加蓋「與正本相符」印章）</text:p>
            <text:p text:style-name="P288">1.公司設立(變更)登記表或商業登記文件影本1份</text:p>
            <text:p text:style-name="P289">2.股東結構及關係企業之相關證明文件1份</text:p>
            <text:p text:style-name="P290">3.加蓋稅捐稽徵機關收件戳之前一年度所得稅結算申報書之損益表。(前1年設立未滿1年或本年度設立者，則檢附已完成申報之營業人銷售額與稅額申報書)</text:p>
            <text:p text:style-name="P291">4.最近一期營業人銷售額與稅額申報書</text:p>
            <text:p text:style-name="P292">5.最近12個月投保勞工保險人數證明文件(企業投保期間未達12個月者，以實際投保月份之平均投保人數認定)</text:p>
            <text:p text:style-name="P293">6.如有工廠登記者，檢附工廠登記證明資料</text:p>
            <text:p text:style-name="P294">7.投資計畫書15份</text:p>
            <text:p text:style-name="P295">8.適用資格相關證明文件：<text:s/></text:p>
            <text:list text:style-name="LFO3" text:continue-numbering="true">
              <text:list-item>
                <text:p text:style-name="P296">製造業：</text:p>
                <text:list text:continue-numbering="true">
                  <text:list-item>
                    <text:p text:style-name="P297">產線具備智慧技術元素或智慧化功能：應自行說明符合之技術或功能</text:p>
                  </text:list-item>
                  <text:list-item>
                    <text:p text:style-name="P298">屬5+2產業創新領域：應自行說明符合之產業</text:p>
                  </text:list-item>
                  <text:list-item>
                    <text:p text:style-name="P299">屬高附加價值產品及關鍵零組件相關產業：應自行說明符合產業或產品項目</text:p>
                  </text:list-item>
                  <text:list-item>
                    <text:p text:style-name="P300">國際供應鏈居於關鍵地位:如採購合約書等證明文件</text:p>
                  </text:list-item>
                  <text:list-item>
                    <text:p text:style-name="P301">自有品牌國際行銷:應有品牌商標登記及出貨（採購、銷貨等）文件、合約書等足資證明文件</text:p>
                  </text:list-item>
                  <text:list-item>
                    <text:p text:style-name="P302">投資項目與國家重點產業政策相關：應自行說明相關證明文件</text:p>
                  </text:list-item>
                </text:list>
              </text:list-item>
              <text:list-item>
                <text:p text:style-name="P303">服務業：服務能量需具備智慧技術元素或智慧化功能，且投資項目與國家重點產業政策相關：應自行說明相關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(十)上開投資計畫書之變更，以一次為限，且應於投資計畫完成前提出申請</text:p>
            <text:p text:style-name="P306">(十一)專人專案客製化服務：</text:p>
            <text:p text:style-name="P307">為利加速申請人文件準備，申請人請先洽詢投資臺灣事務所，由專人進行輔導</text:p>
            <text:p text:style-name="P308"><text:span text:style-name="T309">(十</text:span><text:span text:style-name="T310">二</text:span><text:span text:style-name="T311">)本書表請以「投資臺灣入口網」網站最新版本為主</text:span><text:span text:style-name="T312">，請下載填寫</text:span><text:span text:style-name="T313"><text:line-break/></text:span><text:span text:style-name="T314">(</text:span><text:span text:style-name="T315">網址: https://investtaiwan.nat.gov.tw/</text:span><text:span text:style-name="T316">)</text:span>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line-break/><text:line-break/><text:line-break/><text:line-break/><text:line-break/></text:p>
            <text:p text:style-name="P324"><text:s text:c="3"/>(請蓋公司登記印鑑章及負責人登記印鑑章)</text:p>
          </table:table-cell>
          <table:covered-table-cell/>
          <table:covered-table-cell/>
        </table:table-row>
      </table:table>
      <text:p text:style-name="P325"><text:span text:style-name="T326">送件地址：10046</text:span><text:span text:style-name="T327">臺</text:span><text:span text:style-name="T328">北市襄陽路1號8樓 投資臺灣事務所 <text:s text:c="2"/>服務電話：(02)2311-2031<text:s/></text:span><text:span text:style-name="T329"><text:s text:c="3"/></text:span><text:span text:style-name="T330"><text:s text:c="17"/></text:span><text:span text:style-name="T331"><text:s/></text:span><text:span text:style-name="T332">109</text:span><text:span text:style-name="T333">年</text:span><text:span text:style-name="T334">6</text:span><text:span text:style-name="T335">月</text:span><text:span text:style-name="T336">24</text:span><text:span text:style-name="T337">日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20:00Z</meta:creation-date>
    <dc:date>2021-02-04T08:20:00Z</dc:date>
    <meta:print-date>2019-07-01T02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