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 fo:font-size="18pt" style:font-size-asian="18pt"/>
    </style:style>
    <style:style style:name="P3" style:parent-style-name="內文" style:family="paragraph">
      <style:text-properties style:font-name="微軟正黑體" style:font-name-asian="微軟正黑體" fo:color="#000000" fo:font-size="16pt" style:font-size-asian="16pt" style:font-size-complex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 fo:line-height="0.3472in" fo:margin-left="0.4687in" fo:text-indent="-0.4687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 fo:line-height="0.3472in" fo:margin-left="0.4687in" fo:text-indent="-0.4687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3" style:parent-style-name="清單段落" style:family="paragraph">
      <style:paragraph-properties fo:text-align="justify" fo:line-height="0.3472in" fo:margin-left="0.4687in" fo:text-indent="-0.4687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6pt"/>
    </style:style>
    <style:style style:name="P37" style:parent-style-name="內文" style:family="paragraph">
      <style:text-properties style:font-name="微軟正黑體" style:font-name-asian="微軟正黑體" fo:color="#000000" fo:font-size="11pt" style:font-size-asian="11pt" style:font-size-complex="16pt"/>
    </style:style>
    <style:style style:name="P38" style:parent-style-name="內文" style:family="paragraph">
      <style:paragraph-properties fo:line-height="0.3472in" fo:margin-left="0.0833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9" style:parent-style-name="內文" style:family="paragraph">
      <style:paragraph-properties fo:margin-left="0.0826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olumn41" style:family="table-column">
      <style:table-column-properties style:column-width="1.7722in"/>
    </style:style>
    <style:style style:name="TableColumn42" style:family="table-column">
      <style:table-column-properties style:column-width="3.6187in"/>
    </style:style>
    <style:style style:name="Table40" style:family="table">
      <style:table-properties style:width="5.3909in" fo:margin-left="1.1812in" table:align="left"/>
    </style:style>
    <style:style style:name="TableRow43" style:family="table-row">
      <style:table-row-properties style:min-row-height="0.4625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 fo:color="#000000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ableRow48" style:family="table-row">
      <style:table-row-properties style:min-row-height="0.4625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 fo:text-indent="0.0041in"/>
      <style:text-properties style:font-name="微軟正黑體" style:font-name-asian="微軟正黑體" fo:color="#000000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ableRow53" style:family="table-row">
      <style:table-row-properties style:min-row-height="0.4625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0.0041in"/>
      <style:text-properties style:font-name="微軟正黑體" style:font-name-asian="微軟正黑體" fo:color="#000000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ableRow58" style:family="table-row">
      <style:table-row-properties style:min-row-height="0.4625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 fo:text-indent="0.0041in"/>
      <style:text-properties style:font-name="微軟正黑體" style:font-name-asian="微軟正黑體" fo:color="#000000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ableRow63" style:family="table-row">
      <style:table-row-properties style:min-row-height="0.4625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color="#000000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機車行業者申請核發符合「中小企業加速投資行動方案」</text:p>
      <text:p text:style-name="P2">資格核定函切結書</text:p>
      <text:p text:style-name="P3"/>
      <text:p text:style-name="P4"><text:span text:style-name="T5">_</text:span><text:span text:style-name="T6">____</text:span><text:span text:style-name="T7">_</text:span><text:span text:style-name="T8">____</text:span><text:span text:style-name="T9">_</text:span><text:span text:style-name="T10">____</text:span><text:span text:style-name="T11">_</text:span><text:span text:style-name="T12">____</text:span><text:span text:style-name="T13">_</text:span><text:span text:style-name="T14">____</text:span><text:span text:style-name="T15">_</text:span><text:span text:style-name="T16">____</text:span><text:span text:style-name="T17">_</text:span><text:span text:style-name="T18">____</text:span><text:span text:style-name="T19">（</text:span><text:span text:style-name="T20">機車行</text:span><text:span text:style-name="T21">名稱</text:span><text:span text:style-name="T22">，以下簡稱本機車行</text:span><text:span text:style-name="T23">）</text:span><text:span text:style-name="T24">為申請</text:span><text:span text:style-name="T25">「中小企業加速投資行動方案</text:span><text:span text:style-name="T26">」</text:span><text:span text:style-name="T27">資格</text:span><text:span text:style-name="T28">核定函</text:span><text:span text:style-name="T29">。</text:span></text:p>
      <text:p text:style-name="P30">本機車行保證遵守並符合以下規定：</text:p>
      <text:list text:style-name="LFO14" text:continue-numbering="true">
        <text:list-item>
          <text:p text:style-name="P31">申請書所提出之行業類別、投資項目、投資金額及檢附文件不得有造假、謊報、偽造之情事。</text:p>
        </text:list-item>
        <text:list-item>
          <text:p text:style-name="P32">經本方案所核貸之信用貸款不得使用於非申請用途之項目。</text:p>
        </text:list-item>
        <text:list-item>
          <text:p text:style-name="P33">不得有借新還舊、重複融資之情事。</text:p>
        </text:list-item>
      </text:list>
      <text:p text:style-name="P34"/>
      <text:p text:style-name="P35">為恐口說無憑，特立此切結書，以資為證。</text:p>
      <text:p text:style-name="P36"><text:s text:c="6"/>此致</text:p>
      <text:p text:style-name="P37"/>
      <text:p text:style-name="P38"><text:s text:c="8"/>投資台灣事務所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立聲明書人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代<text:s text:c="2"/>表<text:s text:c="2"/>人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公司統一編號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地 <text:s text:c="6"/>址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電 <text:s text:c="6"/>話：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中華民國</text:span><text:span text:style-name="T71">_</text:span><text:span text:style-name="T72">____</text:span><text:span text:style-name="T73">年</text:span><text:span text:style-name="T74">_</text:span><text:span text:style-name="T75">____</text:span><text:span text:style-name="T76">月</text:span><text:span text:style-name="T77">_</text:span><text:span text:style-name="T78">____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22:00Z</meta:creation-date>
    <dc:date>2021-02-04T08:22:00Z</dc:date>
    <meta:print-date>2020-08-3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