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文鼎中圓" svg:font-family="文鼎中圓" style:font-family-generic="modern" style:font-pitch="fixed" svg:panose-1="2 11 6 9 1 1 1 1 1 1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line-break="normal" fo:text-align="end" fo:margin-bottom="0.125in" fo:line-height="0.2777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3472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 fo:margin-left="0.3986in" fo:text-indent="-0.39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 fo:margin-left="0.5875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 fo:margin-left="0.3965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125in" fo:line-height="0.3472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1.4784in"/>
    </style:style>
    <style:style style:name="TableColumn33" style:family="table-column">
      <style:table-column-properties style:column-width="3.2465in"/>
    </style:style>
    <style:style style:name="Table29" style:family="table">
      <style:table-properties style:width="7.0875in" fo:margin-left="0.019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5805in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清單段落" style:family="paragraph">
      <style:paragraph-properties fo:text-align="justify" fo:margin-top="0.025in" fo:margin-bottom="0.025in" fo:line-height="0.25in" fo:margin-left="-0.0298in" fo:text-indent="0.0097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family="paragraph">
      <style:paragraph-properties fo:text-align="justify" fo:margin-top="0.025in" fo:margin-bottom="0.025in" fo:line-height="0.25in" fo:margin-left="0.1451in" fo:text-indent="-0.1631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text-align="justify" fo:margin-top="0.025in" fo:margin-bottom="0.025in" fo:line-height="0.25in" fo:margin-left="0.2402in" fo:text-indent="-0.2416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text-align="justify" fo:margin-top="0.025in" fo:margin-bottom="0.025in" fo:line-height="0.25in" fo:margin-left="0.2402in" fo:text-indent="-0.2416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text-align="justify" fo:margin-top="0.025in" fo:margin-bottom="0.025in" fo:line-height="0.25in" fo:margin-left="0.2402in" fo:text-indent="-0.241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fo:text-align="justify" fo:margin-top="0.025in" fo:margin-bottom="0.025in" fo:line-height="0.25in" fo:margin-left="0.1451in" fo:text-indent="-0.1631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4895in" fo:keep-together="always"/>
    </style:style>
    <style:style style:name="P71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7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清單段落" style:family="paragraph">
      <style:paragraph-properties fo:text-align="justify" fo:margin-top="0.025in" fo:margin-bottom="0.025in" fo:line-height="0.25in" fo:margin-left="0.0097in" fo:text-indent="-0.0097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6951in" fo:keep-together="always"/>
    </style:style>
    <style:style style:name="P78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79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清單段落" style:family="paragraph">
      <style:paragraph-properties fo:text-align="justify" fo:margin-top="0.025in" fo:margin-bottom="0.025in" fo:line-height="0.25in" fo:margin-left="0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5743in" fo:keep-together="always"/>
    </style:style>
    <style:style style:name="P85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  <style:text-properties style:font-name="標楷體" style:font-name-asian="標楷體"/>
    </style:style>
    <style:style style:name="P92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P97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1.1736in" fo:keep-together="always"/>
    </style:style>
    <style:style style:name="P99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100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清單段落" style:family="paragraph">
      <style:paragraph-properties fo:text-align="justify" fo:margin-top="0.025in" fo:margin-bottom="0.025in" fo:line-height="0.25in" fo:margin-left="0.0097in" fo:text-indent="-0.0083in">
        <style:tab-stops/>
      </style:paragraph-properties>
      <style:text-properties style:font-name="標楷體" style:font-name-asian="標楷體"/>
    </style:style>
    <style:style style:name="P105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  <style:text-properties style:font-name="標楷體" style:font-name-asian="標楷體"/>
    </style:style>
    <style:style style:name="P107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  <style:text-properties style:font-name="標楷體" style:font-name-asian="標楷體"/>
    </style:style>
    <style:style style:name="P109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  <style:text-properties style:font-name="標楷體" style:font-name-asian="標楷體"/>
    </style:style>
    <style:style style:name="P110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0.652in" fo:keep-together="always"/>
    </style:style>
    <style:style style:name="P11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113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清單段落" style:family="paragraph">
      <style:paragraph-properties fo:text-align="justify" fo:line-height="0.25in" fo:margin-left="0.2013in" fo:text-indent="-0.1631in">
        <style:tab-stops/>
      </style:paragraph-properties>
      <style:text-properties style:font-name="標楷體" style:font-name-asian="標楷體" fo:color="#000000"/>
    </style:style>
    <style:style style:name="P118" style:parent-style-name="清單段落" style:family="paragraph">
      <style:paragraph-properties fo:text-align="justify" fo:line-height="0.25in" fo:margin-left="0.1368in" fo:text-indent="-0.0965in">
        <style:tab-stops/>
      </style:paragraph-properties>
      <style:text-properties style:font-name="標楷體" style:font-name-asian="標楷體" fo:color="#000000"/>
    </style:style>
    <style:style style:name="P119" style:parent-style-name="清單段落" style:family="paragraph">
      <style:paragraph-properties fo:text-align="justify" fo:line-height="0.25in" fo:margin-left="0.3416in" fo:text-indent="-0.2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清單段落" style:family="paragraph">
      <style:paragraph-properties fo:text-align="justify" fo:line-height="0.25in" fo:margin-left="0.3416in" fo:text-indent="-0.2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28" style:parent-style-name="清單段落" style:family="paragraph">
      <style:paragraph-properties fo:text-align="justify" fo:line-height="0.25in" fo:margin-left="0.2013in" fo:text-indent="-0.163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Row130" style:family="table-row">
      <style:table-row-properties style:min-row-height="0.5715in" fo:keep-together="always"/>
    </style:style>
    <style:style style:name="P131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13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Row158" style:family="table-row">
      <style:table-row-properties style:min-row-height="0.4486in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167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Row171" style:family="table-row">
      <style:table-row-properties style:min-row-height="1.1375in" fo:keep-together="always"/>
    </style:style>
    <style:style style:name="P17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173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清單段落" style:family="paragraph">
      <style:paragraph-properties fo:text-align="justify" fo:line-height="0.25in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6pt"/>
    </style:style>
    <style:style style:name="T179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180" style:parent-style-name="預設段落字型" style:family="text">
      <style:text-properties style:font-name="標楷體" style:font-name-asian="標楷體" style:font-size-complex="16pt"/>
    </style:style>
    <style:style style:name="T181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182" style:parent-style-name="預設段落字型" style:family="text">
      <style:text-properties style:font-name="標楷體" style:font-name-asian="標楷體" style:font-size-complex="16pt"/>
    </style:style>
    <style:style style:name="T183" style:parent-style-name="預設段落字型" style:family="text">
      <style:text-properties style:font-name="標楷體" style:font-name-asian="標楷體" style:font-size-complex="16pt"/>
    </style:style>
    <style:style style:name="T184" style:parent-style-name="預設段落字型" style:family="text">
      <style:text-properties style:font-name="標楷體" style:font-name-asian="標楷體" style:font-size-complex="16pt"/>
    </style:style>
    <style:style style:name="T185" style:parent-style-name="預設段落字型" style:family="text">
      <style:text-properties style:font-name="標楷體" style:font-name-asian="標楷體" style:font-size-complex="16pt"/>
    </style:style>
    <style:style style:name="T18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187" style:parent-style-name="預設段落字型" style:family="text">
      <style:text-properties style:font-name="標楷體" style:font-name-asian="標楷體" style:font-size-complex="16pt"/>
    </style:style>
    <style:style style:name="P188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6pt"/>
    </style:style>
    <style:style style:name="P189" style:parent-style-name="清單段落" style:family="paragraph">
      <style:paragraph-properties fo:text-align="justify" fo:line-height="0.25in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6pt"/>
    </style:style>
    <style:style style:name="T191" style:parent-style-name="預設段落字型" style:family="text">
      <style:text-properties style:font-name="標楷體" style:font-name-asian="標楷體" style:font-size-complex="16pt"/>
    </style:style>
    <style:style style:name="T192" style:parent-style-name="預設段落字型" style:family="text">
      <style:text-properties style:font-name="標楷體" style:font-name-asian="標楷體" style:font-size-complex="16pt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style:font-size-complex="16pt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Row198" style:family="table-row">
      <style:table-row-properties style:min-row-height="1.2777in" fo:keep-together="always"/>
    </style:style>
    <style:style style:name="P199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00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vertical-align="middle" fo:line-height="0.25in" fo:margin-left="0.1666in" fo:text-indent="-0.1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清單段落" style:family="paragraph">
      <style:paragraph-properties fo:text-align="justify" fo:line-height="0.25in" fo:margin-left="0.318in" fo:text-indent="-0.25in">
        <style:tab-stops/>
      </style:paragraph-properties>
      <style:text-properties style:font-name="標楷體" style:font-name-asian="標楷體" fo:color="#000000"/>
    </style:style>
    <style:style style:name="P211" style:parent-style-name="清單段落" style:family="paragraph">
      <style:paragraph-properties fo:text-align="justify" fo:line-height="0.25in" fo:margin-left="0.318in" fo:text-indent="-0.25in">
        <style:tab-stops/>
      </style:paragraph-properties>
      <style:text-properties style:font-name="標楷體" style:font-name-asian="標楷體" fo:color="#000000"/>
    </style:style>
    <style:style style:name="P212" style:parent-style-name="清單段落" style:family="paragraph">
      <style:paragraph-properties fo:text-align="justify" fo:line-height="0.25in" fo:margin-left="0.318in" fo:text-indent="-0.25in">
        <style:tab-stops/>
      </style:paragraph-properties>
      <style:text-properties style:font-name="標楷體" style:font-name-asian="標楷體" fo:color="#000000"/>
    </style:style>
    <style:style style:name="P213" style:parent-style-name="清單段落" style:family="paragraph">
      <style:paragraph-properties fo:text-align="justify" fo:line-height="0.25in" fo:margin-left="0.318in" fo:text-indent="-0.2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Row218" style:family="table-row">
      <style:table-row-properties style:min-row-height="0.6652in" fo:keep-together="always"/>
    </style:style>
    <style:style style:name="P219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25in" fo:margin-bottom="0.025in" fo:line-height="0.25in" fo:text-indent="-0.0013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清單段落" style:family="paragraph">
      <style:paragraph-properties fo:text-align="justify" fo:margin-top="0.025in" fo:margin-bottom="0.025in" fo:line-height="0.25in" fo:margin-left="0.0111in" fo:text-indent="-0.002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6pt"/>
    </style:style>
    <style:style style:name="T227" style:parent-style-name="預設段落字型" style:family="text">
      <style:text-properties style:font-name="標楷體" style:font-name-asian="標楷體" style:font-size-complex="16pt"/>
    </style:style>
    <style:style style:name="TableRow228" style:family="table-row">
      <style:table-row-properties style:min-row-height="0.7638in" fo:keep-together="always"/>
    </style:style>
    <style:style style:name="P229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30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25in" fo:margin-bottom="0.025in" fo:line-height="0.25in" fo:text-indent="-0.0013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235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5868in" fo:keep-together="always"/>
    </style:style>
    <style:style style:name="P237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38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25in" fo:margin-bottom="0.025in" fo:line-height="0.25in" fo:text-indent="-0.0013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Row253" style:family="table-row">
      <style:table-row-properties style:min-row-height="0.6069in" fo:keep-together="always"/>
    </style:style>
    <style:style style:name="P254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6069in" fo:keep-together="always"/>
    </style:style>
    <style:style style:name="P26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63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  <style:text-properties style:font-name="標楷體" style:font-name-asian="標楷體"/>
    </style:style>
    <style:style style:name="TableRow268" style:family="table-row">
      <style:table-row-properties style:min-row-height="0.6069in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  <style:text-properties style:font-name="標楷體" style:font-name-asian="標楷體"/>
    </style:style>
    <style:style style:name="TableRow277" style:family="table-row">
      <style:table-row-properties style:min-row-height="0.6069in" fo:keep-together="always"/>
    </style:style>
    <style:style style:name="P278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0.7611in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清單段落" style:family="paragraph">
      <style:paragraph-properties fo:text-align="justify" fo:margin-top="0.025in" fo:margin-bottom="0.025in" fo:line-height="0.25in" fo:margin-left="0in">
        <style:tab-stops/>
      </style:paragraph-properties>
      <style:text-properties style:font-name="標楷體" style:font-name-asian="標楷體"/>
    </style:style>
    <style:style style:name="P297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P298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TableRow299" style:family="table-row">
      <style:table-row-properties style:min-row-height="0.7423in" fo:keep-together="always"/>
    </style:style>
    <style:style style:name="P300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301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清單段落" style:family="paragraph">
      <style:paragraph-properties fo:text-align="justify" fo:margin-top="0.025in" fo:margin-bottom="0.025in" fo:line-height="0.25in" fo:margin-left="0in">
        <style:tab-stops/>
      </style:paragraph-properties>
      <style:text-properties style:font-name="標楷體" style:font-name-asian="標楷體"/>
    </style:style>
    <style:style style:name="TableRow306" style:family="table-row">
      <style:table-row-properties style:min-row-height="0.8208in" fo:keep-together="always"/>
    </style:style>
    <style:style style:name="P307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25in" fo:margin-bottom="0.025in" fo:line-height="0.25in" fo:margin-left="0.0416in" fo:text-indent="-0.0013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清單段落" style:family="paragraph">
      <style:paragraph-properties fo:text-align="justify" fo:margin-top="0.025in" fo:margin-bottom="0.025in" fo:line-height="0.25in" fo:margin-lef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 style:min-row-height="0.5694in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325" style:family="table-row">
      <style:table-row-properties style:min-row-height="0.5694in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P332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language-asian="zh" style:country-asian="HK"/>
    </style:style>
    <style:style style:name="T335" style:parent-style-name="預設段落字型" style:family="text">
      <style:text-properties style:font-name="標楷體" style:font-name-asian="標楷體" style:language-asian="zh" style:country-asian="HK"/>
    </style:style>
    <style:style style:name="T336" style:parent-style-name="預設段落字型" style:family="text">
      <style:text-properties style:font-name="標楷體" style:font-name-asian="標楷體" style:language-asian="zh" style:country-asian="HK"/>
    </style:style>
    <style:style style:name="P337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language-asian="zh" style:country-asian="HK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min-row-height="0.3993in" fo:keep-together="always"/>
    </style:style>
    <style:style style:name="P348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25in" fo:margin-bottom="0.025in" fo:line-height="0.25in" fo:margin-left="0.1666in" fo:text-indent="-0.1666in">
        <style:tab-stops>
          <style:tab-stop style:type="left" style:position="0.6736in"/>
        </style:tab-stops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language-asian="zh" style:country-asian="HK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清單段落" style:family="paragraph">
      <style:paragraph-properties fo:text-align="justify" fo:margin-top="0.0069in" fo:margin-bottom="0.0069in" fo:line-height="0.25in" fo:margin-left="0in">
        <style:tab-stops/>
      </style:paragraph-properties>
      <style:text-properties style:font-name="標楷體" style:font-name-asian="標楷體"/>
    </style:style>
    <style:style style:name="TableRow357" style:family="table-row">
      <style:table-row-properties style:min-row-height="0.3993in" fo:keep-together="always"/>
    </style:style>
    <style:style style:name="P358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language-asian="zh" style:country-asian="HK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清單段落" style:family="paragraph">
      <style:paragraph-properties fo:text-align="justify" fo:margin-top="0.0069in" fo:margin-bottom="0.0069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P367" style:parent-style-name="清單段落" style:family="paragraph">
      <style:paragraph-properties fo:text-align="justify" fo:margin-top="0.0069in" fo:margin-bottom="0.0069in" fo:line-height="0.25in" fo:margin-left="0.1652in" fo:text-indent="-0.1652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text-align="justify" fo:line-height="0.3194in" fo:margin-left="0.5909in" fo:text-indent="-0.787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justify" fo:line-height="0.3194in" fo:margin-left="0.5909in" fo:text-indent="-0.787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text-align="justify" fo:line-height="0.3194in" fo:margin-left="0.5909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text-align="justify" fo:line-height="0.3194in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經濟部投資業務處</text:span><text:span text:style-name="T5">109</text:span><text:span text:style-name="T6">年度提升服務</text:span><text:span text:style-name="T7">效能</text:span><text:span text:style-name="T8">執行</text:span><text:span text:style-name="T9">計畫</text:span><text:span text:style-name="T10">(</text:span><text:span text:style-name="T11">草案</text:span><text:span text:style-name="T12">)</text:span></text:p>
      <text:p text:style-name="P13">109年1月31日</text:p>
      <text:p text:style-name="P14">壹、計畫依據：依據經濟部106年3月15日經研字第10604502170號函頒之「經濟部提升服務效能實施計畫」。</text:p>
      <text:p text:style-name="P15"><text:span text:style-name="T16">貳、</text:span><text:span text:style-name="T17"><text:tab/>計畫目標：掌握內外在環境變</text:span><text:span text:style-name="T18">化</text:span><text:span text:style-name="T19">及民眾對公共服務需求多元化，導入「公平共享」、「參與合作」及「開放透明」</text:span><text:span text:style-name="T20">等</text:span><text:span text:style-name="T21">核心精神，持續推動服務效率，以提升經濟部</text:span><text:span text:style-name="T22">投資業務處</text:span><text:span text:style-name="T23">（以下簡稱本</text:span><text:span text:style-name="T24">處</text:span><text:span text:style-name="T25">）為民服務效能，促使民眾在開放政府透明治理下，享有專業、便捷及高效率之服務。</text:span></text:p>
      <text:p text:style-name="P26">參、實施對象：</text:p>
      <text:p text:style-name="P27">本處第一科、第二科、第三科、第四科、第五科、投資臺灣事務所、臺商服務中心為本計畫實施對象。</text:p>
      <text:p text:style-name="P28">肆、執行構面及指標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面向</text:p>
            </table:table-cell>
            <table:table-cell table:style-name="TableCell37" table:number-columns-spanned="2">
              <text:p text:style-name="P38">執行策略</text:p>
            </table:table-cell>
            <table:covered-table-cell/>
            <table:table-cell table:style-name="TableCell39">
              <text:p text:style-name="P40">執行方法</text:p>
            </table:table-cell>
          </table:table-row>
          <text:soft-page-break/>
        </table:table-header-rows>
        <table:table-row table:style-name="TableRow41">
          <table:table-cell table:style-name="TableCell42" table:number-rows-spanned="7">
            <text:p text:style-name="P43"><text:span text:style-name="T44">一、</text:span><text:span text:style-name="T45">基礎服務</text:span></text:p>
          </table:table-cell>
          <table:table-cell table:style-name="TableCell46" table:number-rows-spanned="3">
            <text:p text:style-name="P47">（一）服務一致及正確性</text:p>
          </table:table-cell>
          <table:table-cell table:style-name="TableCell48">
            <text:p text:style-name="P49">1.訂定申辦業務標準作業流程</text:p>
          </table:table-cell>
          <table:table-cell table:style-name="TableCell50">
            <text:p text:style-name="P51"><text:span text:style-name="T52">訂定投資臺灣事務所、臺商服務中心申辦業務標準作業流程，</text:span><text:span text:style-name="T53">確保</text:span><text:span text:style-name="T54">服務措施</text:span><text:span text:style-name="T55">管</text:span><text:span text:style-name="T56">理一致性，</text:span><text:span text:style-name="T57">並</text:span><text:span text:style-name="T58">持續檢討申辦項目表單，進行簡化及標準化：</text:span></text:p>
            <text:p text:style-name="P59">1.投資臺灣事務所：</text:p>
            <text:p text:style-name="P60">(1)持續強化招商能量：以「投資臺灣事務所」為單一窗口，對海內外投資人提供「全程客製化」之投資服務；「跨部會協調會議」排除重大投資案障礙，加速投資案落實。</text:p>
            <text:p text:style-name="P61">(2) 持續推動「投資臺灣三大方案」：由專人提供客製化服務，協助廠商申請合適投資方案及適用優惠措施，並協助廠商解決土地、人才、加速行政流程等相關投資課題。</text:p>
            <text:p text:style-name="P62"><text:span text:style-name="T63">(3)系統式</text:span><text:span text:style-name="T64">拓展</text:span><text:span text:style-name="T65">案源：針對雲端計算、大數據、物聯網及半導體等產業、前瞻基礎建設計畫等，盤點產業鏈缺口及投資商機，吸引外商投資，建構台灣尖端產業建構價值鏈。</text:span></text:p>
            <text:p text:style-name="P66"><text:span text:style-name="T67">2.臺商服務中心：針對臺商投資糾紛案件提供諮詢服務，</text:span><text:span text:style-name="T68">並</text:span><text:span text:style-name="T69">訂有中國大陸臺商投資爭端協處案件作業規定、流程圖及諮詢紀錄表。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2.提升服務及時性</text:p>
          </table:table-cell>
          <table:table-cell table:style-name="TableCell75">
            <text:p text:style-name="P76">運作全球招商戰情室，整合目前國內招商資訊，增加國外招商資訊的回饋及提供國內產業綜整，作為招商決策、分析與管理，以進行智慧招商。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3.提高服務人員專業度</text:p>
          </table:table-cell>
          <table:table-cell table:style-name="TableCell82">
            <text:p text:style-name="P83">持續辦理內部教育訓練課程，提升服務人員招商各相關知識。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4">
            <text:p text:style-name="P87">（二）服務友善性</text:p>
          </table:table-cell>
          <table:table-cell table:style-name="TableCell88">
            <text:p text:style-name="P89">1.提升服務設施合宜度</text:p>
          </table:table-cell>
          <table:table-cell table:style-name="TableCell90">
            <text:p text:style-name="P91">1.<text:tab/>進行環境美（綠）化，提供舒適、明亮、整潔之洽公場所及獨立之個案討論空間。</text:p>
            <text:p text:style-name="P92">2.受理兩岸投資保障協議投資糾紛行政協處，由專人提供書表填寫協助。</text:p>
            <text:p text:style-name="P93"><text:span text:style-name="T94">3.</text:span><text:span text:style-name="T95">確保服務項目、服務人員（姓名及代理人）、方向引導等標示正確、易於辨識，且提供雙語（或多語）標示服務。</text:span><text:span text:style-name="T96">定期舉辦服務人員禮儀訓練。</text:span></text:p>
            <text:p text:style-name="P97">4.<text:tab/>定期檢查各類硬體設施（如飲水機、座椅、盥洗室等），確保設施品質。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2.提高網站使用便利性</text:p>
          </table:table-cell>
          <table:table-cell table:style-name="TableCell103">
            <text:p text:style-name="P104">提升投資臺灣入口網、延攬海外人才網站便利性：</text:p>
            <text:list text:style-name="LFO15" text:continue-numbering="true">
              <text:list-item>
                <text:p text:style-name="P105">結合投資臺灣事務所形成「網實合一機制」，協助廠商排除投資障礙，強化與投資者互動。</text:p>
              </text:list-item>
              <text:list-item>
                <text:p text:style-name="P106">提供多元及便利的資訊檢索服務，以及關鍵字、全文、交叉、站內、分類檢索及其他方式等搜尋服務。</text:p>
              </text:list-item>
              <text:list-item>
                <text:p text:style-name="P107">以使用者為導向設計，版面配置方便瀏覽、編排具系統化，提供分眾導覽，各語系版本均內建全文檢索功能，可用關鍵字快速查詢所需資訊。</text:p>
              </text:list-item>
              <text:list-item>
                <text:p text:style-name="P108">確保網站內容的正確性及有效連結。</text:p>
              </text:list-item>
              <text:list-item>
                <text:p text:style-name="P109">定期檢視網站內容並更新網頁資訊。</text:p>
              </text:list-item>
              <text:list-item>
                <text:p text:style-name="P110">網站引用他人資料標明出處並提供連結。<text:s/></text:p>
              </text:list-item>
            </text:list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3.提高服務行為友善性</text:p>
          </table:table-cell>
          <table:table-cell table:style-name="TableCell116">
            <text:p text:style-name="P117">1.透過辦理國際招商活動、臺灣投資商機說明會及網站資訊提供等方式，宣導臺灣投資環境優勢，吸引外商來臺投資。</text:p>
            <text:p text:style-name="P118">2.投資臺灣事務所：</text:p>
            <text:p text:style-name="P119"><text:span text:style-name="T120">(1)配置多國語文專案經理，協助投資者解決投資相關</text:span><text:span text:style-name="T121">問</text:span><text:span text:style-name="T122">題。</text:span></text:p>
            <text:p text:style-name="P123"><text:span text:style-name="T124">(2)</text:span><text:span text:style-name="T125">提供中、英、日文版</text:span><text:span text:style-name="T126">等</text:span><text:span text:style-name="T127">廣宣資料，便利各國廠商參考運用。</text:span></text:p>
            <text:p text:style-name="P128"><text:span text:style-name="T129">3.臺商服務中心由專人提供服務，包括赴新南向國家、中國大陸及其他海外地區投資諮詢、臺商回臺諮詢服務，以及提供相關文宣資料，供廠商參考運用。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4.提升服務資訊透明度</text:p>
          </table:table-cell>
          <table:table-cell table:style-name="TableCell135">
            <text:p text:style-name="P136"><text:span text:style-name="T137">1.</text:span><text:span text:style-name="T138">依據本部規定，將行政資訊公開於本部全球資訊網之資訊公開專頁或投資</text:span><text:span text:style-name="T139">台灣入口</text:span><text:span text:style-name="T140">網。</text:span></text:p>
            <text:p text:style-name="P141"><text:span text:style-name="T142">2.</text:span><text:span text:style-name="T143">資訊公開：</text:span><text:span text:style-name="T144">設置</text:span><text:span text:style-name="T145">投資臺灣入口網</text:span><text:span text:style-name="T146">、延攬海外人才網站</text:span><text:span text:style-name="T147">以簡明易懂易讀易用之形式，主動公開服務相關資訊供</text:span><text:span text:style-name="T148">民眾</text:span><text:span text:style-name="T149">查閱或運用，如服務項目、業務承辦資訊、相關法規、</text:span><text:span text:style-name="T150">常見問答集、投資流程簡介及連結等</text:span><text:span text:style-name="T151">資訊</text:span><text:span text:style-name="T152">。</text:span></text:p>
            <text:p text:style-name="P153"><text:span text:style-name="T154">3.</text:span><text:span text:style-name="T155">資料開放：</text:span><text:span text:style-name="T156">持續</text:span><text:span text:style-name="T157">盤點本處公開資料，瞭解使用者需求，配合政策規劃，以開放格式為原則對外開放，並定期檢視及更新資料。</text:span></text:p>
          </table:table-cell>
        </table:table-row>
        <table:table-row table:style-name="TableRow158">
          <table:table-cell table:style-name="TableCell159" table:number-rows-spanned="8">
            <text:p text:style-name="P160">二、服務遞送</text:p>
          </table:table-cell>
          <table:table-cell table:style-name="TableCell161" table:number-rows-spanned="3">
            <text:p text:style-name="P162">（一）服務便捷性</text:p>
          </table:table-cell>
          <table:table-cell table:style-name="TableCell163">
            <text:p text:style-name="P164">1.檢討既有服務措施</text:p>
          </table:table-cell>
          <table:table-cell table:style-name="TableCell165">
            <text:p text:style-name="P166">1.隨時將最新消息、活動、措施及投資資訊，刊載於網站，並定期檢視網站內容及更新，提升服務便捷度。</text:p>
            <text:p text:style-name="P167"><text:span text:style-name="T168">2.</text:span><text:span text:style-name="T169">強化行政諮詢及跨部會協調以加速落實投資</text:span><text:span text:style-name="T170">。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2.建置單一窗口整合服務</text:p>
          </table:table-cell>
          <table:table-cell table:style-name="TableCell176">
            <text:p text:style-name="P177"><text:span text:style-name="T178">1.</text:span><text:span text:style-name="T179">針對有服務需求</text:span><text:span text:style-name="T180">之</text:span><text:span text:style-name="T181">重大投資計畫，以專案專人專責方式，提供單</text:span><text:span text:style-name="T182">一窗口全程</text:span><text:span text:style-name="T183">客製化</text:span><text:span text:style-name="T184">服務</text:span><text:span text:style-name="T185">，</text:span><text:span text:style-name="T186">加速落實投資</text:span><text:span text:style-name="T187">。</text:span></text:p>
            <text:p text:style-name="P188">2.設置臺商服務中心，設有專人提供服務，包括赴新南向國家、中國大陸及其他海外地區投資諮詢、臺商回臺諮詢服務，以及提供相關文宣資料，供廠商參考運用。</text:p>
            <text:p text:style-name="P189"><text:span text:style-name="T190">3</text:span><text:span text:style-name="T191">.</text:span><text:span text:style-name="T192">新版「投資臺灣入口網」延續跨機關</text:span><text:span text:style-name="T193">整合</text:span><text:span text:style-name="T194">，持續擴增</text:span><text:span text:style-name="T195">相關</text:span><text:span text:style-name="T196">資訊服務系統項目之介接，並</text:span><text:span text:style-name="T197">提供專業諮詢服務。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3.開辦線上申辦或跨平臺服務</text:span></text:p>
          </table:table-cell>
          <table:table-cell table:style-name="TableCell204">
            <text:p text:style-name="P205"><text:span text:style-name="T206">新版「投資</text:span><text:span text:style-name="T207">臺灣</text:span><text:span text:style-name="T208">入口網」</text:span><text:span text:style-name="T209">：</text:span></text:p>
            <text:p text:style-name="P210">(1)提供各類線上服務，如資料下載、服務申辦等服務。</text:p>
            <text:p text:style-name="P211">(2)提供各式行動載具跨平台閱覽及使用。</text:p>
            <text:p text:style-name="P212">(3)導引投資者使用商業司開辦之企業線上申辦服務。</text:p>
            <text:p text:style-name="P213"><text:span text:style-name="T214">(</text:span><text:span text:style-name="T215">4</text:span><text:span text:style-name="T216">)</text:span><text:span text:style-name="T217">提供投資相關申請表單及申辦流程客製化查詢，並定期檢視更新。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rows-spanned="3">
            <text:p text:style-name="P221">（二）服務可近性</text:p>
          </table:table-cell>
          <table:table-cell table:style-name="TableCell222">
            <text:p text:style-name="P223">1.客製化服務</text:p>
          </table:table-cell>
          <table:table-cell table:style-name="TableCell224">
            <text:p text:style-name="P225"><text:span text:style-name="T226">針對有服務需求重大投資計畫，以專案專人專責方式，提供單一窗口</text:span><text:span text:style-name="T227">全程投資協助服務，加速落實投資。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2.專人全程服務</text:p>
          </table:table-cell>
          <table:table-cell table:style-name="TableCell233">
            <text:p text:style-name="P234">1.投資臺灣事務所：依據投資者產業屬性，指定專案經理專責提供全程服務。</text:p>
            <text:p text:style-name="P235">2.臺商服務中心：<text:s/>設有專人提供服務，包括赴新南向國家、中國大陸及其他海外地區投資諮詢、臺商回臺諮詢服務，以及提供相關文宣資料，供廠商參考運用。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3.主動服務</text:p>
          </table:table-cell>
          <table:table-cell table:style-name="TableCell241">
            <text:p text:style-name="P242"><text:span text:style-name="T243">1.投資臺灣事務所：針對來臺投資</text:span><text:span text:style-name="T244">廠商之需求，</text:span><text:span text:style-name="T245">主動洽詢主管機關瞭解投資相關課題</text:span><text:span text:style-name="T246">並積極協處</text:span><text:span text:style-name="T247">。</text:span></text:p>
            <text:p text:style-name="P248"><text:span text:style-name="T249">2.</text:span><text:span text:style-name="T250">舉辦海外布局說明會，邀請當地政府官員、臺商代表說明當地經商環境及投資</text:span><text:span text:style-name="T251">經</text:span><text:span text:style-name="T252">驗分享。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2">
            <text:p text:style-name="P256">（三）服務優化</text:p>
          </table:table-cell>
          <table:table-cell table:style-name="TableCell257">
            <text:p text:style-name="P258">1.突破成長</text:p>
          </table:table-cell>
          <table:table-cell table:style-name="TableCell259">
            <text:p text:style-name="P260">積極接洽國內外目標案源廠商及目標國家駐臺單位/商會、中介機構、產業協會、地方政府，主動拜訪以了解需要協助配合之處，提升企業投資意願。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2.優質服務</text:p>
          </table:table-cell>
          <table:table-cell table:style-name="TableCell266">
            <text:p text:style-name="P267">掌握政府部門及縣市政府開發之各類型園區等可提供進駐土地資訊，協尋合宜用地，以完善土地供給資訊，強化媒合服務。</text:p>
          </table:table-cell>
        </table:table-row>
        <table:table-row table:style-name="TableRow268">
          <table:table-cell table:style-name="TableCell269" table:number-rows-spanned="2">
            <text:p text:style-name="P270">三、服務量能</text:p>
          </table:table-cell>
          <table:table-cell table:style-name="TableCell271">
            <text:p text:style-name="P272">（一）內部作業簡化</text:p>
          </table:table-cell>
          <table:table-cell table:style-name="TableCell273">
            <text:p text:style-name="P274">提升同仁行政效率</text:p>
          </table:table-cell>
          <table:table-cell table:style-name="TableCell275">
            <text:p text:style-name="P276">精進投資案件服務資料庫管理系統，將招商作業流程系統化提升行政效率。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（二）服務機制精進</text:p>
          </table:table-cell>
          <table:table-cell table:style-name="TableCell281">
            <text:p text:style-name="P282">深化服務量能</text:p>
          </table:table-cell>
          <table:table-cell table:style-name="TableCell283">
            <text:p text:style-name="P284">鏈結經濟部工業局20個產業推動辦公室/小組，與各縣市政府及<text:s/>7大產業公會合作，以加速解決廠商跨域多元投資課題，提供更精準專業服務。</text:p>
          </table:table-cell>
        </table:table-row>
        <table:table-row table:style-name="TableRow285">
          <table:table-cell table:style-name="TableCell286" table:number-rows-spanned="3">
            <text:p text:style-name="P287">四、服務評價</text:p>
            <text:p text:style-name="P288"/>
            <text:p text:style-name="P289"/>
            <text:p text:style-name="P290"/>
          </table:table-cell>
          <table:table-cell table:style-name="TableCell291" table:number-rows-spanned="2">
            <text:p text:style-name="P292">（一）提高服務滿意度</text:p>
          </table:table-cell>
          <table:table-cell table:style-name="TableCell293">
            <text:p text:style-name="P294">1.辦理服務滿意度調查</text:p>
          </table:table-cell>
          <table:table-cell table:style-name="TableCell295">
            <text:p text:style-name="P296">根據服務對象，運用多元管道定期進行滿意度調查，並提出調查結果及檢討改善情形：</text:p>
            <text:p text:style-name="P297">1.於網站為民服務專區提供服務滿意度問卷調查，並針對服務滿意度趨勢進行分析及檢討改善。</text:p>
            <text:p text:style-name="P298">2.針對服務廠商辦理服務滿意度調查。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2.運用其他機制瞭解民眾對服務的評價</text:p>
          </table:table-cell>
          <table:table-cell table:style-name="TableCell304">
            <text:p text:style-name="P305">利用辦理重要座談會、說明會、商機研討會時，進行滿意度問卷調查，瞭解與會廠商對服務的評價及意見，並據以改善。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（二）積極回應民眾意見</text:p>
          </table:table-cell>
          <table:table-cell table:style-name="TableCell310">
            <text:p text:style-name="P311">有效及時處理民眾之意見、抱怨及陳情</text:p>
          </table:table-cell>
          <table:table-cell table:style-name="TableCell312">
            <text:p text:style-name="P313"><text:span text:style-name="T314">新版「投資</text:span><text:span text:style-name="T315">臺灣</text:span><text:span text:style-name="T316">入口網」</text:span><text:span text:style-name="T317">提供電子郵件信箱及問卷調查方式，提供與使用者互動及反映意見之管道。</text:span></text:p>
          </table:table-cell>
        </table:table-row>
        <text:soft-page-break/>
        <table:table-row table:style-name="TableRow318">
          <table:table-cell table:style-name="TableCell319">
            <text:p text:style-name="P320">五、開放創新</text:p>
          </table:table-cell>
          <table:table-cell table:style-name="TableCell321" table:number-columns-spanned="2">
            <text:p text:style-name="P322">創新服務</text:p>
          </table:table-cell>
          <table:covered-table-cell/>
          <table:table-cell table:style-name="TableCell323">
            <text:p text:style-name="P324">投資臺灣事務所：擔任「投資臺灣三大方案」單一服務窗口，由專人提供客製化服務，協助廠商申請合適投資方案及適用優惠措施，並協助廠商解決土地、人才、加速行政流程等相關投資課題。</text:p>
          </table:table-cell>
        </table:table-row>
        <table:table-row table:style-name="TableRow325">
          <table:table-cell table:style-name="TableCell326" table:number-rows-spanned="3">
            <text:p text:style-name="P327">六、專案規劃</text:p>
          </table:table-cell>
          <table:table-cell table:style-name="TableCell328" table:number-columns-spanned="2">
            <text:p text:style-name="P329">(一)跨機關(單位)整合</text:p>
          </table:table-cell>
          <table:covered-table-cell/>
          <table:table-cell table:style-name="TableCell330">
            <text:p text:style-name="P331">1.舉辦海外布局說明會：邀請當地政府官員、臺商代表說明當地投資環境及投資經驗分享。</text:p>
            <text:p text:style-name="P332"><text:span text:style-name="T333">2.</text:span><text:span text:style-name="T334">投資臺灣事務所</text:span><text:span text:style-name="T335">：</text:span><text:span text:style-name="T336">整合各單位行政法令、產業專業等資源服務廠商；涉及跨部會之重大投資障礙，主動召開跨部會協調會議協商解決。</text:span></text:p>
            <text:p text:style-name="P337"><text:span text:style-name="T338">3.</text:span><text:span text:style-name="T339">「投資</text:span><text:span text:style-name="T340">臺灣</text:span><text:span text:style-name="T341">入口網」</text:span><text:span text:style-name="T342">延續跨機關整合，組成網站維運工作圈，持續擴增相關資訊服務系統項目之介接，並</text:span><text:span text:style-name="T343">設立</text:span><text:span text:style-name="T344">客服小組與</text:span><text:span text:style-name="T345">投資臺灣事務所</text:span><text:span text:style-name="T346">共同提供專業諮詢服務。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<text:span text:style-name="T351">(</text:span><text:span text:style-name="T352">二</text:span><text:span text:style-name="T353">)</text:span><text:span text:style-name="T354">引進社會資源</text:span></text:p>
          </table:table-cell>
          <table:covered-table-cell/>
          <table:table-cell table:style-name="TableCell355">
            <text:p text:style-name="P356">投資臺灣事務所：與七大公協會及專業機構締約結盟，結合政府與民間專業資源，提供投資廠商更多元優質服務。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<text:span text:style-name="T361">(</text:span><text:span text:style-name="T362">三</text:span><text:span text:style-name="T363">)</text:span><text:span text:style-name="T364">善用資通訊科技</text:span></text:p>
          </table:table-cell>
          <table:covered-table-cell/>
          <table:table-cell table:style-name="TableCell365">
            <text:p text:style-name="P366">1.投資臺灣事務所：建置民間新增投資案件統計系統，俾便彙整全國各招商單位投資案件，確實掌握各類投資情形。</text:p>
            <text:p text:style-name="P367"><text:span text:style-name="T368">2.</text:span><text:span text:style-name="T369">新版「投資</text:span><text:span text:style-name="T370">臺灣</text:span><text:span text:style-name="T371">入口網」</text:span><text:span text:style-name="T372">：配合行動載具普及化趨勢，</text:span><text:span text:style-name="T373">加強網頁易讀性，根據連線裝置自動判讀提供適合瀏覽版本，並配合投資全程服務</text:span><text:span text:style-name="T374">，</text:span><text:span text:style-name="T375">提供更完善的投資資訊。</text:span></text:p>
          </table:table-cell>
        </table:table-row>
      </table:table>
      <text:p text:style-name="P376"/>
      <text:p text:style-name="P377">伍、實施步驟</text:p>
      <text:p text:style-name="P378"><text:span text:style-name="T379"><text:s text:c="4"/>一、於每年</text:span><text:span text:style-name="T380">12</text:span><text:span text:style-name="T381">月底前，依據本執行計畫規定，以創新思維、顧客滿意，</text:span><text:span text:style-name="T382">審酌服務需求及業務特性，研訂次年度</text:span><text:span text:style-name="T383">提升服務效能</text:span><text:span text:style-name="T384">執行計畫，</text:span><text:span text:style-name="T385">執行計畫內容應包括計畫依據、目標、實施對象、執行策略及具體推動作法、實施步驟、考核作業、獎勵方式等項目。</text:span></text:p>
      <text:p text:style-name="P386"><text:span text:style-name="T387"><text:s text:c="4"/>二、</text:span><text:span text:style-name="T388"><text:tab/>所定之年度提升服務</text:span><text:span text:style-name="T389">效能</text:span><text:span text:style-name="T390">執行計畫，於每年1月底前簽</text:span><text:span text:style-name="T391">陳處長</text:span><text:span text:style-name="T392">完成當年度執行計畫審定，並將計畫公開於</text:span><text:span text:style-name="T393">本處</text:span><text:span text:style-name="T394">網站。</text:span></text:p>
      <text:p text:style-name="P395"><text:s text:c="4"/>三、研訂年度執行計畫時應儘可能具體明確，以量化方式呈現，優先開發更有創意的服務作為，發揮機關特色。</text:p>
      <text:soft-page-break/>
      <text:p text:style-name="P396">陸、考核作業：配合本部「經濟部提升服務效能實施計畫」辦理。</text:p>
      <text:p text:style-name="P397">柒、獎勵方式：配合本部「經濟部提升服務效能實施計畫」辦理。</text:p>
      <text:p text:style-name="P398"><text:span text:style-name="T399">捌、</text:span><text:span text:style-name="T400">本計畫如有未盡事宜，得依實際需要修正或另行補充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文鼎中圓" svg:font-family="文鼎中圓" style:font-family-generic="modern" style:font-pitch="fixed" svg:panose-1="2 11 6 9 1 1 1 1 1 1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7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7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7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7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0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-11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1">
      <style:paragraph-properties fo:margin-left="0.8937in" fo:text-indent="-0.2715in">
        <style:tab-stops/>
      </style:paragraph-properties>
      <style:text-properties fo:hyphenate="false"/>
    </style:style>
    <style:style style:name="一--2" style:display-name="一、--2" style:family="paragraph" style:parent-style-name="一-11">
      <style:paragraph-properties fo:margin-left="0.6222in" fo:text-indent="0.0076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4333in" fo:text-indent="-0.4333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277in"/>
      </style:footer-style>
    </style:page-layout>
    <style:style style:name="P2" style:parent-style-name="頁首" style:family="paragraph">
      <style:paragraph-properties fo:text-align="end"/>
      <style:text-properties fo:color="#808080" style:font-size-complex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級機關辦理對民間團體及個人之補（捐）助應行注意事項（草案）</dc:title>
    <dc:subject/>
    <meta:initial-creator>周美蓮</meta:initial-creator>
    <dc:creator>Debby</dc:creator>
    <meta:creation-date>2021-01-29T08:54:00Z</meta:creation-date>
    <dc:date>2021-01-29T08:54:00Z</dc:date>
    <meta:print-date>2018-01-30T06:34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67" meta:character-count="3794" meta:row-count="26" meta:non-whitespace-character-count="3234"/>
  </office:meta>
</office:document-meta>
</file>