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·L³n¥¿¶ÂÅé,Bold" svg:font-family="·L³n¥¿¶ÂÅé,Bold" style:font-family-generic="swiss" svg:panose-1="0 0 0 0 0 0 0 0 0 0"/>
    <style:font-face style:name="微軟正黑體,Bold" svg:font-family="微軟正黑體,Bold" style:font-family-generic="system" svg:panose-1="0 0 0 0 0 0 0 0 0 0"/>
    <style:font-face style:name="·L³n¥¿¶ÂÅé" svg:font-family="·L³n¥¿¶ÂÅé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margin-bottom="0.0694in" fo:line-height="0.3333in" style:page-number="4"/>
    </style:style>
    <style:style style:name="T2" style:parent-style-name="預設段落字型" style:family="text"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3" style:parent-style-name="內文" style:family="paragraph">
      <style:paragraph-properties style:text-autospace="none" fo:text-align="center" fo:margin-bottom="0.0694in" fo:line-height="0.3333in"/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margin-bottom="0.0694in" fo:line-height="0.3333in"/>
    </style:style>
    <style:style style:name="T1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line-height="0.1944in" fo:margin-left="0.3784in" fo:text-indent="-0.0319in">
        <style:tab-stops>
          <style:tab-stop style:type="left" style:leader-style="dotted" style:leader-text="." style:position="4.55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6" style:parent-style-name="內文" style:family="paragraph">
      <style:paragraph-properties fo:line-height="0.1944in" fo:margin-left="0.3784in" fo:text-indent="-0.0319in">
        <style:tab-stops>
          <style:tab-stop style:type="left" style:leader-style="dotted" style:leader-text="." style:position="4.55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7" style:parent-style-name="內文" style:family="paragraph">
      <style:paragraph-properties style:text-autospace="none" fo:margin-bottom="0.0694in" fo:line-height="0.3333in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margin-bottom="0.0694in" fo:line-height="0.3333in"/>
    </style:style>
    <style:style style:name="T3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margin-bottom="0.0694in" fo:line-height="0.3333in"/>
    </style:style>
    <style:style style:name="T5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line-height="0.2916in" fo:margin-left="0.3583in" fo:text-indent="0.0277in">
        <style:tab-stops>
          <style:tab-stop style:type="left" style:leader-style="dotted" style:leader-text="." style:position="4.5722in"/>
        </style:tab-stops>
      </style:paragraph-properties>
    </style:style>
    <style:style style:name="T6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68" style:parent-style-name="內文" style:family="paragraph">
      <style:paragraph-properties fo:line-height="0.2916in" fo:margin-left="0.3583in" fo:text-indent="0.0277in">
        <style:tab-stops>
          <style:tab-stop style:type="left" style:leader-style="dotted" style:leader-text="." style:position="4.5722in"/>
        </style:tab-stops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69" style:parent-style-name="內文" style:family="paragraph">
      <style:paragraph-properties style:text-autospace="none" fo:margin-bottom="0.0694in" fo:line-height="0.3333in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margin-bottom="0.0694in" fo:line-height="0.3333in"/>
    </style:style>
    <style:style style:name="T8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fo:margin-bottom="0.0694in" fo:line-height="0.3333in"/>
    </style:style>
    <style:style style:name="T9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fo:margin-bottom="0.0694in" fo:line-height="0.3333in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line-height="0.2916in" fo:margin-left="0.3583in" fo:text-indent="0.0277in">
        <style:tab-stops>
          <style:tab-stop style:type="left" style:leader-style="dotted" style:leader-text="." style:position="4.5722in"/>
        </style:tab-stops>
      </style:paragraph-properties>
    </style:style>
    <style:style style:name="T12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30" style:parent-style-name="內文" style:family="paragraph">
      <style:paragraph-properties fo:line-height="0.2916in" fo:margin-left="0.3583in" fo:text-indent="0.0277in">
        <style:tab-stops>
          <style:tab-stop style:type="left" style:leader-style="dotted" style:leader-text="." style:position="4.5722in"/>
        </style:tab-stops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31" style:parent-style-name="內文" style:family="paragraph">
      <style:paragraph-properties style:text-autospace="none" fo:margin-bottom="0.0694in" fo:line-height="0.3333in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line-height="0.1944in" fo:margin-left="0.2951in" fo:margin-right="0.0965in">
        <style:tab-stops>
          <style:tab-stop style:type="left" style:leader-style="dotted" style:leader-text="." style:position="4.6354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3" style:parent-style-name="內文" style:family="paragraph">
      <style:paragraph-properties fo:line-height="0.1944in" fo:margin-left="0.2951in" fo:margin-right="0.0965in">
        <style:tab-stops>
          <style:tab-stop style:type="left" style:leader-style="dotted" style:leader-text="." style:position="4.6354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4" style:parent-style-name="內文" style:family="paragraph">
      <style:paragraph-properties style:text-autospace="none" fo:margin-bottom="0.0694in" fo:line-height="0.3333in"/>
    </style:style>
    <style:style style:name="T14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line-height="0.1944in" fo:margin-left="0.2951in" fo:margin-right="0.0965in">
        <style:tab-stops>
          <style:tab-stop style:type="left" style:position="4.2333in"/>
          <style:tab-stop style:type="left" style:position="4.3319in"/>
        </style:tab-stops>
      </style:paragraph-properties>
    </style:style>
    <style:style style:name="T15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7" style:parent-style-name="內文" style:family="paragraph">
      <style:paragraph-properties fo:line-height="0.1944in" fo:margin-left="0.2951in" fo:margin-right="0.0965in">
        <style:tab-stops>
          <style:tab-stop style:type="left" style:position="4.2333in"/>
          <style:tab-stop style:type="left" style:position="4.3319in"/>
        </style:tab-stops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68" style:parent-style-name="內文" style:family="paragraph">
      <style:paragraph-properties style:text-autospace="none" fo:margin-bottom="0.0694in" fo:line-height="0.3333in" fo:margin-right="-0.393in"/>
    </style:style>
    <style:style style:name="T16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style:text-autospace="none" fo:margin-bottom="0.0694in" fo:line-height="0.3333in" fo:margin-right="-0.393in"/>
    </style:style>
    <style:style style:name="T17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line-height="0.1944in" fo:margin-left="0.2951in" fo:text-indent="0.0006in">
        <style:tab-stops>
          <style:tab-stop style:type="left" style:leader-style="dotted" style:leader-text="." style:position="4.6284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89" style:parent-style-name="內文" style:family="paragraph">
      <style:paragraph-properties fo:line-height="0.1944in" fo:margin-left="0.2951in" fo:text-indent="0.0006in">
        <style:tab-stops>
          <style:tab-stop style:type="left" style:leader-style="dotted" style:leader-text="." style:position="4.6284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90" style:parent-style-name="內文" style:family="paragraph">
      <style:paragraph-properties style:text-autospace="none" fo:margin-bottom="0.0694in" fo:line-height="0.3333in"/>
    </style:style>
    <style:style style:name="T19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style:line-height-at-least="0.1944in" fo:margin-left="0.2083in" fo:text-indent="0.0861in">
        <style:tab-stops>
          <style:tab-stop style:type="left" style:leader-style="dotted" style:leader-text="." style:position="4.715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01" style:parent-style-name="內文" style:family="paragraph">
      <style:paragraph-properties style:line-height-at-least="0.1944in" fo:margin-left="0.2083in" fo:text-indent="0.0861in">
        <style:tab-stops>
          <style:tab-stop style:type="left" style:leader-style="dotted" style:leader-text="." style:position="4.715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02" style:parent-style-name="內文" style:family="paragraph">
      <style:paragraph-properties style:text-autospace="none" fo:margin-bottom="0.0694in" fo:line-height="0.3333in"/>
    </style:style>
    <style:style style:name="T20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color="#000000" fo:font-size="14pt" style:font-size-asian="14pt" style:font-size-complex="11.5pt"/>
    </style:style>
    <style:style style:name="P216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color="#000000" fo:font-size="14pt" style:font-size-asian="14pt" style:font-size-complex="11.5pt"/>
    </style:style>
    <style:style style:name="P217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color="#000000" fo:font-size="14pt" style:font-size-asian="14pt" style:font-size-complex="11.5pt"/>
    </style:style>
    <style:style style:name="P218" style:parent-style-name="內文" style:family="paragraph">
      <style:paragraph-properties style:text-autospace="none" fo:margin-bottom="0.0694in" fo:line-height="0.3333in"/>
    </style:style>
    <style:style style:name="T219" style:parent-style-name="預設段落字型" style:family="text">
      <style:text-properties style:font-name="微軟正黑體" style:font-name-asian="微軟正黑體" fo:color="#000000" fo:font-size="14pt" style:font-size-asian="14pt" style:font-size-complex="11.5pt"/>
    </style:style>
    <style:style style:name="T220" style:parent-style-name="預設段落字型" style:family="text">
      <style:text-properties style:font-name="微軟正黑體" style:font-name-asian="微軟正黑體" fo:color="#000000" fo:font-size="14pt" style:font-size-asian="14pt" style:font-size-complex="11.5pt"/>
    </style:style>
    <style:style style:name="T221" style:parent-style-name="預設段落字型" style:family="text">
      <style:text-properties style:font-name="微軟正黑體" style:font-name-asian="微軟正黑體" fo:color="#000000" fo:font-size="14pt" style:font-size-asian="14pt" style:font-size-complex="11.5pt"/>
    </style:style>
  </office:automatic-styles>
  <office:body>
    <office:text text:use-soft-page-breaks="true">
      <text:p text:style-name="P1"><text:span text:style-name="T2">「歡迎臺商</text:span><text:span text:style-name="T3">回</text:span><text:span text:style-name="T4">臺投資行動方案」投資計畫書格式</text:span><text:span text:style-name="T5"><text:line-break/></text:span><text:span text:style-name="T6">(內容及相關表格請依實際投資計畫調整)</text:span><text:span text:style-name="T7"><text:s text:c="2"/></text:span><text:bookmark-start text:name="_Hlk52803147"/><text:span text:style-name="T8">1</text:span><text:span text:style-name="T9">14</text:span><text:span text:style-name="T10">.0</text:span><text:span text:style-name="T11">8</text:span><text:span text:style-name="T12">版</text:span><text:bookmark-end text:name="_Hlk52803147"/></text:p>
      <text:p text:style-name="P13"><text:s text:c="4"/>投資計畫書目錄</text:p>
      <text:p text:style-name="P14"><text:span text:style-name="T15">一、公司在全球及臺灣投資布局與擴大投資之目的</text:span><text:span text:style-name="T16"><text:s/></text:span><text:span text:style-name="T17">.......</text:span><text:span text:style-name="T18">...</text:span><text:span text:style-name="T19"><text:s/></text:span><text:span text:style-name="T20">第</text:span><text:span text:style-name="T21"><text:s/></text:span><text:span text:style-name="T22"><text:s text:c="2"/></text:span><text:span text:style-name="T23"><text:s/></text:span><text:span text:style-name="T24">頁</text:span></text:p>
      <text:p text:style-name="P25">(請敘述公司在全球及臺灣營運概況，包含股東結構等，及擴大投資之策略、作法和目的)</text:p>
      <text:p text:style-name="P26"/>
      <text:p text:style-name="P27"><text:span text:style-name="T28">二、公司資格要件</text:span><text:span text:style-name="T29"><text:s/></text:span><text:span text:style-name="T30">................................................................</text:span><text:span text:style-name="T31">.......</text:span><text:span text:style-name="T32">..</text:span><text:span text:style-name="T33">第</text:span><text:span text:style-name="T34"><text:s/></text:span><text:span text:style-name="T35"><text:s text:c="2"/></text:span><text:span text:style-name="T36"><text:s/></text:span><text:span text:style-name="T37">頁</text:span></text:p>
      <text:p text:style-name="P38"><text:span text:style-name="T39">(</text:span><text:span text:style-name="T40">一</text:span><text:span text:style-name="T41">)</text:span><text:span text:style-name="T42">共同資格</text:span><text:span text:style-name="T43"><text:s/></text:span><text:span text:style-name="T44">.....................................................................</text:span><text:span text:style-name="T45">..............</text:span><text:span text:style-name="T46">第</text:span><text:span text:style-name="T47"><text:s/></text:span><text:span text:style-name="T48"><text:s text:c="2"/></text:span><text:span text:style-name="T49"><text:s/></text:span><text:span text:style-name="T50">頁</text:span></text:p>
      <text:p text:style-name="P51"><text:span text:style-name="T52">(</text:span><text:span text:style-name="T53">二</text:span><text:span text:style-name="T54">)</text:span><text:span text:style-name="T55">特定資格</text:span><text:span text:style-name="T56"><text:s/></text:span><text:span text:style-name="T57">.......................................................................</text:span><text:span text:style-name="T58">..</text:span><text:span text:style-name="T59">.......</text:span><text:span text:style-name="T60">.<text:s/></text:span><text:span text:style-name="T61">第</text:span><text:span text:style-name="T62"><text:s/></text:span><text:span text:style-name="T63"><text:s text:c="2"/></text:span><text:span text:style-name="T64"><text:s/></text:span><text:span text:style-name="T65">頁</text:span></text:p>
      <text:p text:style-name="P66"><text:span text:style-name="T67">(請依本方案所列申請資格要件詳細敘述，並檢附足資佐證之文件)</text:span></text:p>
      <text:p text:style-name="P68"/>
      <text:p text:style-name="P69"><text:span text:style-name="T70">三、預計產銷</text:span><text:span text:style-name="T71">/</text:span><text:span text:style-name="T72">營業情況</text:span><text:span text:style-name="T73"><text:s/></text:span><text:span text:style-name="T74">.......................................................</text:span><text:span text:style-name="T75">........</text:span><text:span text:style-name="T76">第</text:span><text:span text:style-name="T77"><text:s/></text:span><text:span text:style-name="T78"><text:s text:c="2"/></text:span><text:span text:style-name="T79"><text:s/></text:span><text:span text:style-name="T80">頁</text:span></text:p>
      <text:p text:style-name="P81"><text:span text:style-name="T82">(</text:span><text:span text:style-name="T83">一</text:span><text:span text:style-name="T84">)</text:span><text:span text:style-name="T85">主要產品名稱</text:span><text:span text:style-name="T86">/</text:span><text:span text:style-name="T87">服務內容</text:span><text:span text:style-name="T88"><text:s/></text:span><text:span text:style-name="T89">...............................................</text:span><text:span text:style-name="T90">.......</text:span><text:span text:style-name="T91"><text:s/></text:span><text:span text:style-name="T92">第</text:span><text:span text:style-name="T93"><text:s/></text:span><text:span text:style-name="T94"><text:s text:c="2"/></text:span><text:span text:style-name="T95"><text:s/></text:span><text:span text:style-name="T96">頁</text:span></text:p>
      <text:p text:style-name="P97"><text:span text:style-name="T98">(</text:span><text:span text:style-name="T99">二</text:span><text:span text:style-name="T100">)</text:span><text:span text:style-name="T101">年產</text:span><text:span text:style-name="T102">量能</text:span><text:span text:style-name="T103"><text:s/></text:span><text:span text:style-name="T104">(</text:span><text:span text:style-name="T105">請列表</text:span><text:span text:style-name="T106">) ...................................................................</text:span><text:span text:style-name="T107">第</text:span><text:span text:style-name="T108"><text:s/></text:span><text:span text:style-name="T109"><text:s text:c="2"/></text:span><text:span text:style-name="T110"><text:s/></text:span><text:span text:style-name="T111">頁</text:span></text:p>
      <text:p text:style-name="P112"><text:span text:style-name="T113">(三)年</text:span><text:span text:style-name="T114">銷量</text:span><text:span text:style-name="T115">值</text:span><text:span text:style-name="T116"><text:s/></text:span><text:span text:style-name="T117">(</text:span><text:span text:style-name="T118">請列表</text:span><text:span text:style-name="T119">) ............................................</text:span><text:span text:style-name="T120">........</text:span><text:span text:style-name="T121">....</text:span><text:span text:style-name="T122">...........</text:span><text:span text:style-name="T123">第</text:span><text:span text:style-name="T124"><text:s/></text:span><text:span text:style-name="T125"><text:s text:c="2"/></text:span><text:span text:style-name="T126"><text:s/></text:span><text:span text:style-name="T127">頁</text:span></text:p>
      <text:p text:style-name="P128"><text:span text:style-name="T129">(請分別說明過去及未來年度之分年產銷情況，包含產值概估)</text:span></text:p>
      <text:p text:style-name="P130"/>
      <text:p text:style-name="P131"><text:span text:style-name="T132">四、預定投資計畫投資總金額及其內容</text:span><text:span text:style-name="T133"><text:s/></text:span><text:span text:style-name="T134">(</text:span><text:span text:style-name="T135">請列表</text:span><text:span text:style-name="T136">) .................</text:span><text:span text:style-name="T137">第</text:span><text:span text:style-name="T138"><text:s/></text:span><text:span text:style-name="T139"><text:s text:c="2"/></text:span><text:span text:style-name="T140"><text:s/></text:span><text:span text:style-name="T141">頁</text:span></text:p>
      <text:p text:style-name="P142">(如投資地點為一個以上，請敘明每一地點之資金來源、購置土地、興(擴)建廠房、營運場所及相關設施、購置機器設備之國內與國外採購、中期營運週轉金等各項金額，以及上述項目中屬於研究發展之投資金額，並說明分年投入資金情形)</text:p>
      <text:p text:style-name="P143"/>
      <text:p text:style-name="P144"><text:span text:style-name="T145">五、預定新增僱用員工人數</text:span><text:span text:style-name="T146"><text:s/></text:span><text:span text:style-name="T147">(</text:span><text:span text:style-name="T148">請列表</text:span><text:span text:style-name="T149">)</text:span><text:span text:style-name="T150">...............................</text:span><text:span text:style-name="T151">.........</text:span><text:span text:style-name="T152">第</text:span><text:span text:style-name="T153"><text:s/></text:span><text:span text:style-name="T154"><text:s text:c="2"/></text:span><text:span text:style-name="T155"><text:s/>頁<text:s/></text:span></text:p>
      <text:p text:style-name="P156"><text:span text:style-name="T157">(包括本國勞工、外</text:span><text:span text:style-name="T158">籍移</text:span><text:span text:style-name="T159">工人數，</text:span><text:span text:style-name="T160">以</text:span><text:span text:style-name="T161">及投資計畫完成前後各級員工人數之</text:span><text:span text:style-name="T162">變動</text:span><text:span text:style-name="T163">，新增員工</text:span><text:span text:style-name="T164">需</text:span><text:span text:style-name="T165">與本投資計畫為同一場域。如投資地點為一個以上，請分別敘明)</text:span><text:span text:style-name="T166"><text:s/></text:span></text:p>
      <text:p text:style-name="P167"/>
      <text:p text:style-name="P168"><text:span text:style-name="T169">六、</text:span><text:span text:style-name="T170">興</text:span><text:span text:style-name="T171">(</text:span><text:span text:style-name="T172">擴</text:span><text:span text:style-name="T173">)</text:span><text:span text:style-name="T174">建地點及機器、設備預定安裝地點</text:span><text:span text:style-name="T175">及用水用電計畫</text:span></text:p>
      <text:p text:style-name="P176"><text:span text:style-name="T177"><text:s text:c="4"/></text:span><text:span text:style-name="T178">............</text:span><text:span text:style-name="T179">.....</text:span><text:span text:style-name="T180">...............................................................................</text:span><text:span text:style-name="T181">...</text:span><text:span text:style-name="T182">...</text:span><text:span text:style-name="T183">第</text:span><text:span text:style-name="T184"><text:s/></text:span><text:span text:style-name="T185"><text:s text:c="2"/></text:span><text:span text:style-name="T186"><text:s/></text:span><text:span text:style-name="T187">頁</text:span></text:p>
      <text:p text:style-name="P188">(包含地址、園區名稱、土地面積、建物樓地板面積，以及未來新增用電量、用水量。如投資<text:soft-page-break/>地點為一個以上，請分別敘明)</text:p>
      <text:p text:style-name="P189"/>
      <text:p text:style-name="P190"><text:span text:style-name="T191">七、投資計畫預定起訖日期</text:span><text:span text:style-name="T192"><text:s/></text:span><text:span text:style-name="T193">..................................................</text:span><text:span text:style-name="T194">......</text:span><text:span text:style-name="T195">第</text:span><text:span text:style-name="T196"><text:s/></text:span><text:span text:style-name="T197"><text:s text:c="2"/></text:span><text:span text:style-name="T198"><text:s/></text:span><text:span text:style-name="T199">頁</text:span></text:p>
      <text:p text:style-name="P200">(請檢附相關證明文件。如投資地點為一個以上，請分別敘明)</text:p>
      <text:p text:style-name="P201"/>
      <text:p text:style-name="P202"><text:span text:style-name="T203">八、附件－</text:span><text:span text:style-name="T204">需</text:span><text:span text:style-name="T205">檢附文件</text:span><text:span text:style-name="T206"><text:s/></text:span><text:span text:style-name="T207">.........................................................</text:span><text:span text:style-name="T208">.......</text:span><text:span text:style-name="T209">.</text:span><text:span text:style-name="T210">第</text:span><text:span text:style-name="T211"><text:s/></text:span><text:span text:style-name="T212"><text:s text:c="2"/></text:span><text:span text:style-name="T213"><text:s/></text:span><text:span text:style-name="T214">頁</text:span></text:p>
      <text:p text:style-name="P215">附件1：○○公司設立(變更)登記表(頁碼順編)</text:p>
      <text:p text:style-name="P216">附件2：股東結構及關係企業之相關文件</text:p>
      <text:p text:style-name="P217">附件3：本部（投資審議司）核准或備查赴大陸地區或其他國家投資之函文影本</text:p>
      <text:p text:style-name="P218"><text:span text:style-name="T219">附件</text:span><text:span text:style-name="T220">4</text:span><text:span text:style-name="T221">：○○公司工廠登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·L³n¥¿¶ÂÅé,Bold" svg:font-family="·L³n¥¿¶ÂÅé,Bold" style:font-family-generic="swiss" svg:panose-1="0 0 0 0 0 0 0 0 0 0"/>
    <style:font-face style:name="微軟正黑體,Bold" svg:font-family="微軟正黑體,Bold" style:font-family-generic="system" svg:panose-1="0 0 0 0 0 0 0 0 0 0"/>
    <style:font-face style:name="·L³n¥¿¶ÂÅé" svg:font-family="·L³n¥¿¶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4LVL3" style:family="text">
      <style:text-properties style:font-name="微軟正黑體" style:font-name-asian="微軟正黑體" style:font-name-complex="微軟正黑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·L³n¥¿¶ÂÅé,Bold"/>
    </style:style>
    <style:style style:name="WW_CharLFO11LVL1" style:family="text">
      <style:text-properties style:font-name-complex="·L³n¥¿¶ÂÅé,Bold" fo:font-weight="bold" style:font-weight-asian="bold"/>
    </style:style>
    <style:style style:name="WW_CharLFO12LVL1" style:family="text">
      <style:text-properties style:font-name-complex="·L³n¥¿¶ÂÅé,Bold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in" style:print-orientation="portrait" fo:margin-top="0.3937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姿吟</meta:initial-creator>
    <dc:creator>Debby</dc:creator>
    <meta:creation-date>2025-08-14T09:53:00Z</meta:creation-date>
    <dc:date>2025-08-14T09:53:00Z</dc:date>
    <meta:print-date>2025-06-20T02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599" meta:row-count="11" meta:non-whitespace-character-count="1363"/>
  </office:meta>
</office:document-meta>
</file>