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58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0.3263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7" style:family="table-row">
      <style:table-row-properties style:min-row-height="1.5861in" style:use-optimal-row-height="false" fo:keep-together="always"/>
    </style:style>
    <style:style style:name="P13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6458in" fo:text-indent="-0.644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4" style:family="table-row">
      <style:table-row-properties style:min-row-height="0.2583in" style:use-optimal-row-height="false" fo:keep-together="always"/>
    </style:style>
    <style:style style:name="P1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0" style:family="table-row">
      <style:table-row-properties style:min-row-height="1.213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805in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12" style:family="table-row">
      <style:table-row-properties style:min-row-height="1.262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top="0.075in" fo:line-height="0.1666in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1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7" style:family="table-row">
      <style:table-row-properties style:min-row-height="0.1805in" style:use-optimal-row-height="false" fo:keep-together="always"/>
    </style:style>
    <style:style style:name="P25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4" style:family="table-row">
      <style:table-row-properties style:min-row-height="3.3368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7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8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0.014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0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4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5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P3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3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須全部符合）</text:p>
            <text:p text:style-name="P131">□非屬中小企業 (依「中小企業認定標準」)</text:p>
            <text:p text:style-name="P132">□未取得歡迎臺商回臺投資行動方案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□為外人投資企業，母公司所在國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6">
            <text:p text:style-name="P140">特定資格：</text:p>
            <text:p text:style-name="P141">□製造業：投資/擴廠之部分產線需具備AI運用元素，且逐步落實減碳排之企業，並且至少符合下列其中一項資格，</text:p>
            <text:p text:style-name="P142"><text:s text:c="9"/>□屬五大信賴產業、大健康產業、六大核心戰略產業或5+2產業創新領域</text:p>
            <text:p text:style-name="P143"><text:s text:c="9"/>□屬高附加價值產品及關鍵零組件相關產業</text:p>
            <text:p text:style-name="P144"><text:s text:c="9"/>□國際供應鏈居於關鍵地位</text:p>
            <text:p text:style-name="P145"><text:s text:c="9"/>□自有品牌國際行銷</text:p>
            <text:p text:style-name="P146"><text:s text:c="9"/>□投資項目與國家重點產業政策相關</text:p>
            <text:p text:style-name="P147">□服務業：服務能量需具備AI運用元素，且投資項目與國家重點產業政策相關，並且逐步落實減碳排之企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3" table:number-rows-spanned="2">
            <text:p text:style-name="P149">(四)公司行業別、投資項目</text:p>
          </table:table-cell>
          <table:covered-table-cell/>
          <table:covered-table-cell/>
          <table:table-cell table:style-name="TableCell151" table:number-columns-spanned="6">
            <text:p text:style-name="P152">行業類別<text:s/>(依「中華民國行業標準分類」填寫代號及名稱)</text:p>
            <text:p text:style-name="P153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6">
            <text:p text:style-name="P157">本次投資項目(產品或服務內容)：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(五)預計投資金額</text:p>
          </table:table-cell>
          <table:covered-table-cell/>
          <table:covered-table-cell/>
          <table:table-cell table:style-name="TableCell163" table:number-columns-spanned="6">
            <text:p text:style-name="P164"><text:span text:style-name="T165">本公司投資計畫總金額：新</text:span><text:span text:style-name="T166">臺</text:span><text:span text:style-name="T167">幣</text:span><text:span text:style-name="T168"><text:s text:c="14"/></text:span><text:span text:style-name="T169">仟</text:span><text:span text:style-name="T170">元，其中： <text:s text:c="14"/></text:span></text:p>
            <text:p text:style-name="P171"><text:span text:style-name="T172">1</text:span><text:span text:style-name="T173">購置土地：新</text:span><text:span text:style-name="T174">臺</text:span><text:span text:style-name="T175">幣</text:span><text:span text:style-name="T176"><text:s text:c="17"/></text:span><text:span text:style-name="T177">仟</text:span><text:span text:style-name="T178">元；<text:s/></text:span><text:span text:style-name="T179"><text:line-break/></text:span><text:span text:style-name="T180">2新(擴)建廠房</text:span><text:span text:style-name="T181">/營業用建築物</text:span><text:span text:style-name="T182">：新</text:span><text:span text:style-name="T183">臺</text:span><text:span text:style-name="T184">幣</text:span><text:span text:style-name="T185"><text:s text:c="16"/></text:span><text:span text:style-name="T186">仟</text:span><text:span text:style-name="T187">元</text:span><text:span text:style-name="T188"><text:s/></text:span></text:p>
            <text:p text:style-name="P189"><text:span text:style-name="T190">3</text:span><text:span text:style-name="T191">購置機器設備</text:span><text:span text:style-name="T192">/營運軟硬體系統</text:span><text:span text:style-name="T193">：新</text:span><text:span text:style-name="T194">臺</text:span><text:span text:style-name="T195">幣</text:span><text:span text:style-name="T196"><text:s text:c="18"/></text:span><text:span text:style-name="T197">仟</text:span><text:span text:style-name="T198">元；</text:span><text:span text:style-name="T199"><text:line-break/></text:span><text:span text:style-name="T200">4</text:span><text:span text:style-name="T201">營運資金：新</text:span><text:span text:style-name="T202">臺</text:span><text:span text:style-name="T203">幣</text:span><text:span text:style-name="T204"><text:s text:c="12"/></text:span><text:span text:style-name="T205">仟</text:span><text:span text:style-name="T206">元</text:span></text:p>
            <text:p text:style-name="P207"><text:span text:style-name="T208">上述項目中，屬研發投資：新臺幣</text:span><text:span text:style-name="T209"><text:s text:c="17"/></text:span><text:span text:style-name="T210">仟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(六)預計新增僱用員工數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1本公司</text:span><text:span text:style-name="T218">最近</text:span><text:span text:style-name="T219">12個月平均僱用員工總人數：</text:span><text:span text:style-name="T220"><text:s text:c="7"/></text:span><text:span text:style-name="T221">人</text:span><text:span text:style-name="T222"><text:line-break/></text:span><text:span text:style-name="T223"><text:line-break/></text:span><text:span text:style-name="T224">2</text:span><text:span text:style-name="T225">本公司現有僱用員工總人數：</text:span><text:span text:style-name="T226"><text:s text:c="7"/></text:span><text:span text:style-name="T227">人，其中：</text:span></text:p>
            <text:p text:style-name="P228"><text:span text:style-name="T229">本國員工人數：</text:span><text:span text:style-name="T230"><text:s text:c="6"/></text:span><text:span text:style-name="T231">人；製造業外籍員工人數(藍領)：</text:span><text:span text:style-name="T232"><text:s text:c="6"/></text:span><text:span text:style-name="T233">人</text:span></text:p>
            <text:p text:style-name="P234"><text:span text:style-name="T235">3</text:span><text:span text:style-name="T236">本次投資</text:span><text:span text:style-name="T237">新增僱用員工總人數：</text:span><text:span text:style-name="T238"><text:s text:c="7"/></text:span><text:span text:style-name="T239">人，其中：</text:span></text:p>
            <text:p text:style-name="P240"><text:span text:style-name="T241">新增本國員工人數：</text:span><text:span text:style-name="T242"><text:s text:c="6"/></text:span><text:span text:style-name="T243">人；新增製造業外籍員工人數</text:span><text:span text:style-name="T244">(</text:span><text:span text:style-name="T245">藍領)</text:span><text:span text:style-name="T246"><text:s/>：</text:span><text:span text:style-name="T247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rows-spanned="2">
            <text:p text:style-name="P249"><text:span text:style-name="T251">(七)</text:span></text:p>
          </table:table-cell>
          <table:table-cell table:style-name="TableCell252" table:number-columns-spanned="2">
            <text:p text:style-name="P253">新(擴)建地點</text:p>
          </table:table-cell>
          <table:covered-table-cell/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設備安裝地點</text:p>
          </table:table-cell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(八)預計投資計畫期間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自</text:span><text:span text:style-name="T270">民國</text:span><text:span text:style-name="T271"><text:s text:c="6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text:span text:style-name="T277">至民國</text:span><text:span text:style-name="T278"><text:s text:c="6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 table:number-columns-spanned="6">
            <text:p text:style-name="P285">(九)檢附文件：（影本文件應加蓋「與正本相符」印章）</text:p>
            <text:p text:style-name="P287">1.公司設立(變更)登記表影本1份</text:p>
            <text:p text:style-name="P288">2.股東結構之相關文件1份</text:p>
            <text:p text:style-name="P289">3.如有工廠登記者，檢附工廠登記證明資料。如投資計畫項目屬應申辦工廠登記但尚未取得者，檢附用地符合使用目的證明資料。</text:p>
            <text:p text:style-name="P290">4.投資計畫書15份</text:p>
            <text:p text:style-name="P291">5.適用資格相關證明文件：<text:s/></text:p>
            <text:list text:style-name="LFO3" text:continue-numbering="true">
              <text:list-item>
                <text:p text:style-name="P292">製造業：</text:p>
                <text:list text:continue-numbering="true">
                  <text:list-item>
                    <text:p text:style-name="P293">逐步落實減碳排：應自行說明符合之減碳項目</text:p>
                  </text:list-item>
                  <text:list-item>
                    <text:p text:style-name="P294">產線具備AI運用元素：應自行說明符合之技術或功能</text:p>
                  </text:list-item>
                  <text:list-item>
                    <text:p text:style-name="P295">屬五大信賴產業、大健康產業、六大核心戰略產業或5+2產業創新領域：應自行說明符合之產業</text:p>
                  </text:list-item>
                  <text:list-item>
                    <text:p text:style-name="P296">屬高附加價值產品及關鍵零組件相關產業：應自行說明符合產業或產品項目</text:p>
                  </text:list-item>
                  <text:list-item>
                    <text:p text:style-name="P297">國際供應鏈居於關鍵地位:如採購合約書等證明文件</text:p>
                  </text:list-item>
                  <text:list-item>
                    <text:p text:style-name="P298">自有品牌國際行銷:應有品牌商標登記及出貨（採購、銷貨等）文件、合約書等足資證明文件</text:p>
                  </text:list-item>
                  <text:list-item>
                    <text:p text:style-name="P299">投資項目與國家重點產業政策相關：應自行說明相關證明文件<text:line-break/></text:p>
                  </text:list-item>
                </text:list>
              </text:list-item>
              <text:list-item>
                <text:p text:style-name="P300">服務業：服務能量需具備AI運用元素，且逐步落實減碳排之企業，並且投資項目與國家重點產業政策相關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(十)上開投資計畫書之變更，且應於投資計畫完成前提出申請，若為延長完成期限者，延長期間不得超過二年。</text:p>
            <text:p text:style-name="P303">(十一)專人專案客製化服務：</text:p>
            <text:p text:style-name="P304">為利加速申請人文件準備，申請人請先洽詢投資臺灣事務所，由專人進行輔導</text:p>
            <text:p text:style-name="P305"><text:span text:style-name="T306">(十</text:span><text:span text:style-name="T307">二</text:span><text:span text:style-name="T308">)本書表請以「投資臺灣入口網」網站最新版本為主</text:span><text:span text:style-name="T309">，請下載填寫</text:span><text:span text:style-name="T310"><text:line-break/></text:span><text:span text:style-name="T311">(</text:span><text:span text:style-name="T312">網址: https://investtaiwan.nat.gov.tw/)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line-break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30">送件地址：</text:span><text:span text:style-name="T331">100031 臺北市中正區愛國東路82號1樓</text:span><text:span text:style-name="T332"><text:s/>投資臺灣事務所 <text:s text:c="2"/>服務電話：(02)2311-2031 <text:s text:c="3"/></text:span><text:span text:style-name="T333"><text:s text:c="6"/></text:span><text:span text:style-name="T334"><text:s text:c="5"/></text:span><text:span text:style-name="T335">1</text:span><text:span text:style-name="T336">1</text:span><text:span text:style-name="T337">4</text:span><text:span text:style-name="T338">年</text:span><text:span text:style-name="T339">7</text:span><text:span text:style-name="T340">月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5-07-22T09:13:00Z</meta:creation-date>
    <dc:date>2025-07-22T09:13:00Z</dc:date>
    <meta:print-date>2019-11-05T10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7" meta:row-count="14" meta:non-whitespace-character-count="1711"/>
  </office:meta>
</office:document-meta>
</file>