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4.5284in"/>
    </style:style>
    <style:style style:name="TableColumn11" style:family="table-column">
      <style:table-column-properties style:column-width="1.1812in"/>
    </style:style>
    <style:style style:name="Table8" style:family="table">
      <style:table-properties style:width="6.8875in" fo:margin-left="0in" table:align="center"/>
    </style:style>
    <style:style style:name="TableRow12" style:family="table-row">
      <style:table-row-properties style:min-row-height="0.1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ableRow19" style:family="table-row">
      <style:table-row-properties style:min-row-height="0.7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fo:color="#000000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3472in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P26" style:parent-style-name="內文" style:family="paragraph">
      <style:paragraph-properties fo:widows="2" fo:orphans="2" fo:margin-bottom="0.05in" fo:line-height="0.3472in" fo:margin-left="0.1951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fo:color="#000000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0.3472in" fo:margin-left="0.3402in" fo:text-indent="-0.3402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Times New Roman" fo:color="#000000" style:letter-kerning="false"/>
    </style:style>
    <style:style style:name="P34" style:parent-style-name="內文" style:family="paragraph">
      <style:paragraph-properties fo:widows="2" fo:orphans="2" fo:line-height="0.3472in" fo:margin-left="0.2111in" fo:text-indent="-0.2111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P43" style:parent-style-name="內文" style:family="paragraph">
      <style:paragraph-properties fo:widows="2" fo:orphans="2" fo:margin-top="0.05in" fo:line-height="0.3472in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T45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P46" style:parent-style-name="內文" style:family="paragraph">
      <style:paragraph-properties fo:widows="2" fo:orphans="2" fo:line-height="0.3472in" fo:margin-left="0.1951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fo:color="#000000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Times New Roman" fo:color="#000000" style:letter-kerning="false"/>
    </style:style>
    <style:style style:name="P54" style:parent-style-name="內文" style:list-style-name="LFO1" style:family="paragraph">
      <style:paragraph-properties fo:widows="2" fo:orphans="2" fo:margin-top="0.025in" fo:line-height="0.3472in" fo:margin-left="0.2951in" fo:text-indent="-0.2951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55" style:parent-style-name="內文" style:list-style-name="LFO2" style:family="paragraph">
      <style:paragraph-properties fo:widows="2" fo:orphans="2" fo:margin-top="0.025in" fo:line-height="0.3472in" fo:margin-left="0.3937in" fo:text-indent="-0.2951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56" style:parent-style-name="內文" style:family="paragraph">
      <style:paragraph-properties fo:line-height="0.3472in" fo:margin-left="0.4916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57" style:parent-style-name="內文" style:list-style-name="LFO2" style:family="paragraph">
      <style:paragraph-properties fo:widows="2" fo:orphans="2" fo:margin-top="0.025in" fo:line-height="0.3472in" fo:margin-left="0.3937in" fo:text-indent="-0.2951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58" style:parent-style-name="內文" style:family="paragraph">
      <style:paragraph-properties fo:line-height="0.3472in" fo:margin-left="0.4916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59" style:parent-style-name="內文" style:list-style-name="LFO2" style:family="paragraph">
      <style:paragraph-properties fo:widows="2" fo:orphans="2" fo:margin-top="0.025in" fo:line-height="0.3472in" fo:margin-left="0.3937in" fo:text-indent="-0.2951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60" style:parent-style-name="內文" style:family="paragraph">
      <style:paragraph-properties fo:line-height="0.3472in" fo:margin-left="0.4916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61" style:parent-style-name="內文" style:list-style-name="LFO3" style:family="paragraph">
      <style:paragraph-properties fo:widows="2" fo:orphans="2" fo:margin-top="0.025in" fo:line-height="0.3472in" fo:margin-left="0.2951in" fo:text-indent="-0.2951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62" style:parent-style-name="內文" style:list-style-name="LFO2" style:family="paragraph">
      <style:paragraph-properties fo:widows="2" fo:orphans="2" fo:line-height="0.3472in" fo:margin-left="0.393in" fo:text-indent="-0.2951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63" style:parent-style-name="內文" style:list-style-name="LFO2" style:family="paragraph">
      <style:paragraph-properties fo:widows="2" fo:orphans="2" fo:line-height="0.3472in" fo:margin-left="0.393in" fo:text-indent="-0.2951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64" style:parent-style-name="內文" style:list-style-name="LFO2" style:family="paragraph">
      <style:paragraph-properties fo:widows="2" fo:orphans="2" fo:line-height="0.3472in" fo:margin-left="0.393in" fo:text-indent="-0.2951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65" style:parent-style-name="內文" style:family="paragraph">
      <style:paragraph-properties fo:line-height="0.3472in" fo:margin-left="-0.0527in">
        <style:tab-stops/>
      </style:paragraph-properties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line-height="0.3472in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P69" style:parent-style-name="內文" style:family="paragraph">
      <style:paragraph-properties fo:widows="2" fo:orphans="2" fo:line-height="0.3472in" fo:margin-left="0.2187in" fo:text-indent="-0.0006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70" style:parent-style-name="內文" style:family="paragraph">
      <style:paragraph-properties fo:widows="2" fo:orphans="2" fo:line-height="0.3472in" fo:margin-left="0.2187in" fo:text-indent="-0.0006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fo:line-height="0.3472in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P77" style:parent-style-name="內文" style:family="paragraph">
      <style:paragraph-properties fo:widows="2" fo:orphans="2" fo:line-height="0.3472in" fo:margin-left="0.2187in" fo:text-indent="-0.0006in">
        <style:tab-stops/>
      </style:paragraph-properties>
      <style:text-properties style:font-name="微軟正黑體" style:font-name-asian="微軟正黑體" style:font-name-complex="Times New Roman" fo:color="#000000" style:letter-kerning="false"/>
    </style:style>
    <style:style style:name="P78" style:parent-style-name="內文" style:family="paragraph">
      <style:paragraph-properties fo:widows="2" fo:orphans="2" fo:line-height="0.3472in" fo:margin-left="0.2187in" fo:text-indent="-0.0006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fo:color="#000000" style:letter-kerning="false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fo:color="#000000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92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94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97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98" style:parent-style-name="預設段落字型" style:family="text"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T99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100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T102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/>
    </style:style>
    <style:style style:name="P106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歡迎</text:span><text:span text:style-name="T3">臺</text:span><text:span text:style-name="T4">商</text:span><text:span text:style-name="T5">回</text:span><text:span text:style-name="T6">臺</text:span><text:span text:style-name="T7">投資行動方案」優惠需求表</text:span><text:bookmark-end text:name="_Toc531193917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別</text:p>
          </table:table-cell>
          <table:table-cell table:style-name="TableCell15">
            <text:p text:style-name="P16">申請項目</text:p>
          </table:table-cell>
          <table:table-cell table:style-name="TableCell17">
            <text:p text:style-name="P18">主管機關</text:p>
          </table:table-cell>
        </table:table-row>
        <table:table-row table:style-name="TableRow19">
          <table:table-cell table:style-name="TableCell20">
            <text:p text:style-name="P21">(一)用地需求</text:p>
          </table:table-cell>
          <table:table-cell table:style-name="TableCell22">
            <text:p text:style-name="P23"><text:span text:style-name="T24">□</text:span><text:span text:style-name="T25">租金優惠：</text:span></text:p>
            <text:p text:style-name="P26">進駐經濟部產業園區管理局開發產業園區前2年免租金之優惠，並優先受理符合本方案資格臺商之租地申請。</text:p>
          </table:table-cell>
          <table:table-cell table:style-name="TableCell27">
            <text:p text:style-name="P28">經濟部產業園區管理局</text:p>
          </table:table-cell>
        </table:table-row>
        <table:table-row table:style-name="TableRow29">
          <table:table-cell table:style-name="TableCell30">
            <text:p text:style-name="P31">(二)陸籍專業人才需求</text:p>
          </table:table-cell>
          <table:table-cell table:style-name="TableCell32">
            <text:p text:style-name="P33">協助企業內部調動或引進所需陸籍專業人才：</text:p>
            <text:p text:style-name="P34"><text:span text:style-name="T35">□</text:span><text:span text:style-name="T36">符合現行「跨國企業內部調動服務」、「產業科技研究專業人士」、「產業技術人才」來</text:span><text:span text:style-name="T37">臺</text:span><text:span text:style-name="T38">規定者，由「投資</text:span><text:span text:style-name="T39">臺</text:span><text:span text:style-name="T40">灣事務所」單一窗口，轉經濟部(投審</text:span><text:span text:style-name="T41">司</text:span><text:span text:style-name="T42">)及內政部(移民署)辦理。</text:span></text:p>
            <text:p text:style-name="P43"><text:span text:style-name="T44">□</text:span><text:span text:style-name="T45">專案許可機制：</text:span></text:p>
            <text:p text:style-name="P46">不符合前揭規定者，經「投資臺灣事務所」單一窗口認定，適用「大陸地區人民進入臺灣地區許可辦法」第49條第3項專案許可規定者，轉陸委會會同有關機關辦理。</text:p>
          </table:table-cell>
          <table:table-cell table:style-name="TableCell47">
            <text:p text:style-name="P48">經濟部投審司、內政部移民署、陸委會</text:p>
          </table:table-cell>
        </table:table-row>
        <table:table-row table:style-name="TableRow49">
          <table:table-cell table:style-name="TableCell50">
            <text:p text:style-name="P51">(三)移工需求</text:p>
          </table:table-cell>
          <table:table-cell table:style-name="TableCell52">
            <text:p text:style-name="P53">在現行移工附加機制外，仍需增聘移工。</text:p>
            <text:list text:style-name="LFO1" text:continue-numbering="true">
              <text:list-item>
                <text:p text:style-name="P54">引進移工方案適用條件</text:p>
              </text:list-item>
            </text:list>
            <text:list text:style-name="LFO2" text:continue-numbering="true">
              <text:list-item>
                <text:p text:style-name="P55">全新設廠或擴廠須達一定規模以上</text:p>
              </text:list-item>
            </text:list>
            <text:p text:style-name="P56">（擴廠係指有新增生產線需求者，並於特定製程設備及其附屬設備需互相配合方能發揮功能者；或其同一生產線上有相互關聯足以影響生產作業者。）</text:p>
            <text:list text:style-name="LFO2" text:continue-numbering="true">
              <text:list-item>
                <text:p text:style-name="P57">投資金額須達一定金額以上</text:p>
              </text:list-item>
            </text:list>
            <text:p text:style-name="P58">新設立廠場、高科技產業投資金額達新臺幣2億5千萬元，或其他產業投資金額達新臺幣5千萬元。</text:p>
            <text:list text:style-name="LFO2" text:continue-numbering="true">
              <text:list-item>
                <text:p text:style-name="P59">創造本勞新就業人數達一定門檻</text:p>
              </text:list-item>
            </text:list>
            <text:p text:style-name="P60">高科技產業創造本勞新就業人數100人或增加本勞比率20%；其他產業創造本勞新就業人數50人或增加本勞比率20%。</text:p>
            <text:list text:style-name="LFO3" text:continue-numbering="true">
              <text:list-item>
                <text:p text:style-name="P61">引進移工措施內容</text:p>
              </text:list-item>
            </text:list>
            <text:list text:style-name="LFO2" text:continue-numbering="true">
              <text:list-item>
                <text:p text:style-name="P62">預核機制</text:p>
              </text:list-item>
              <text:list-item>
                <text:p text:style-name="P63">1年內免定期查核</text:p>
              </text:list-item>
              <text:list-item>
                <text:p text:style-name="P64">可依現有Extra制再提高10%比率</text:p>
              </text:list-item>
            </text:list>
            <text:p text:style-name="P65"/>
            <text:p text:style-name="P66"><text:span text:style-name="T67">□</text:span><text:span text:style-name="T68">引進移工比率上限40%：</text:span></text:p>
            <text:p text:style-name="P69">聘僱本國人納保勞保投保薪資及勞退提繳工資均達新臺幣3萬6,300元以上</text:p>
            <text:p text:style-name="P70"><text:span text:style-name="T71">(</text:span><text:span text:style-name="T72">聘僱之外國人每人每月額外繳納就業安定費9,000元，但移工比率仍以40%為上限，且提高10%之移工名額，得視需求或營運狀況申請重新招募。</text:span><text:span text:style-name="T73">)</text:span></text:p>
            <text:p text:style-name="P74"><text:span text:style-name="T75">□</text:span><text:span text:style-name="T76">引進移工比率上限45%：</text:span></text:p>
            <text:p text:style-name="P77">聘僱本國人納保勞保投保薪資及勞退提繳工資均達新臺幣3萬8,200元以上</text:p>
            <text:p text:style-name="P78"><text:span text:style-name="T79">(</text:span><text:span text:style-name="T80">聘僱之外國人每人每月額外繳納就業安定費9,000元，但移工比率仍以45%為上限，且提高10%之移工名額，得視需求或營運狀況申請重新招募。</text:span><text:span text:style-name="T81">)</text:span></text:p>
          </table:table-cell>
          <table:table-cell table:style-name="TableCell82">
            <text:p text:style-name="P83">勞動部</text:p>
          </table:table-cell>
        </table:table-row>
        <table:table-row table:style-name="TableRow84">
          <table:table-cell table:style-name="TableCell85">
            <text:p text:style-name="P86">(四)融資需求</text:p>
          </table:table-cell>
          <table:table-cell table:style-name="TableCell87">
            <text:p text:style-name="P88"><text:span text:style-name="T89">□</text:span><text:span text:style-name="T90">歡迎</text:span><text:span text:style-name="T91">臺</text:span><text:span text:style-name="T92">商</text:span><text:span text:style-name="T93">回</text:span><text:span text:style-name="T94">臺</text:span><text:span text:style-name="T95">投資專案貸款</text:span><text:span text:style-name="T96"><text:line-break/></text:span><text:span text:style-name="T97"><text:s text:c="3"/></text:span><text:span text:style-name="T98">□</text:span><text:span text:style-name="T99">大企業</text:span><text:span text:style-name="T100"><text:s text:c="3"/></text:span><text:span text:style-name="T101">□</text:span><text:span text:style-name="T102">中小企業</text:span><text:span text:style-name="T103">(符合中小企業認定標準)</text:span></text:p>
          </table:table-cell>
          <table:table-cell table:style-name="TableCell104">
            <text:p text:style-name="P105">國發基金、中小企業發展基金</text:p>
          </table:table-cell>
        </table:table-row>
      </table:table>
      <text:p text:style-name="P106">申請人<text:line-break/>公司名稱：<text:line-break/><text:tab/>負責人： <text:s text:c="29"/>(請蓋公司登記印鑑章及負責人登記印鑑章)</text:p>
      <text:p text:style-name="P107"><text:span text:style-name="T108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5-07-22T01:26:00Z</meta:creation-date>
    <dc:date>2025-07-22T01:26:00Z</dc:date>
    <meta:print-date>2025-06-20T02:3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