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694in" fo:line-height="0.3333in" style:page-number="4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 fo:margin-bottom="0.0694in" fo:line-height="0.3333in"/>
    </style:style>
    <style:style style:name="T3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" style:parent-style-name="內文" style:family="paragraph">
      <style:paragraph-properties style:text-autospace="none" fo:text-align="center" fo:margin-bottom="0.0694in" fo:line-height="0.3333in"/>
      <style:text-properties style:font-name="微軟正黑體" style:font-name-asian="微軟正黑體" style:font-name-complex="微軟正黑體,Bold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清單段落" style:list-style-name="LFO16" style:family="paragraph">
      <style:paragraph-properties style:text-autospace="none" fo:margin-bottom="0.0694in" fo:line-height="0.3333in" fo:margin-left="0.3958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2" style:parent-style-name="清單段落" style:family="paragraph">
      <style:paragraph-properties fo:line-height="0.1944in" fo:margin-left="0.3958in">
        <style:tab-stops>
          <style:tab-stop style:type="left" style:leader-style="dotted" style:leader-text="." style:position="4.5347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3" style:parent-style-name="清單段落" style:family="paragraph">
      <style:paragraph-properties fo:line-height="0.1944in" fo:margin-left="0.3958in">
        <style:tab-stops>
          <style:tab-stop style:type="left" style:leader-style="dotted" style:leader-text="." style:position="4.5347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4" style:parent-style-name="內文" style:family="paragraph">
      <style:paragraph-properties style:text-autospace="none" fo:margin-bottom="0.0694in" fo:line-height="0.3333in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bottom="0.0694in" fo:line-height="0.3333in"/>
    </style:style>
    <style:style style:name="T3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margin-bottom="0.0694in" fo:line-height="0.3333in"/>
    </style:style>
    <style:style style:name="T4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64" style:parent-style-name="內文" style:family="paragraph">
      <style:paragraph-properties fo:line-height="0.1944in" fo:margin-left="0.3784in" fo:margin-right="-0.0006in" fo:text-indent="-0.0319in">
        <style:tab-stops>
          <style:tab-stop style:type="left" style:position="4.4451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65" style:parent-style-name="內文" style:family="paragraph">
      <style:paragraph-properties style:text-autospace="none" fo:margin-bottom="0.0694in" fo:line-height="0.3333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margin-bottom="0.0694in" fo:line-height="0.3333in"/>
    </style:style>
    <style:style style:name="T7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bottom="0.0694in" fo:line-height="0.3333in"/>
    </style:style>
    <style:style style:name="T9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margin-bottom="0.0694in" fo:line-height="0.3333in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1944in" fo:margin-left="0.3909in" fo:margin-right="0.9833in" fo:text-indent="-0.0444in">
        <style:tab-stops>
          <style:tab-stop style:type="left" style:leader-style="dotted" style:leader-text="." style:position="4.5395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25" style:parent-style-name="內文" style:family="paragraph">
      <style:paragraph-properties fo:line-height="0.1944in" fo:margin-left="0.3784in" fo:margin-right="0.9833in" fo:text-indent="-0.0319in">
        <style:tab-stops>
          <style:tab-stop style:type="left" style:leader-style="dotted" style:leader-text="." style:position="4.55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6" style:parent-style-name="內文" style:family="paragraph">
      <style:paragraph-properties style:text-autospace="none" fo:margin-bottom="0.0694in" fo:line-height="0.3333in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8" style:parent-style-name="內文" style:family="paragraph">
      <style:paragraph-properties fo:line-height="0.1944in" fo:margin-left="0.2951in" fo:margin-right="0.0965in">
        <style:tab-stops>
          <style:tab-stop style:type="left" style:leader-style="dotted" style:leader-text="." style:position="4.635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9" style:parent-style-name="內文" style:family="paragraph">
      <style:paragraph-properties style:text-autospace="none" fo:margin-bottom="0.0694in" fo:line-height="0.3333in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內文" style:family="paragraph">
      <style:paragraph-properties fo:line-height="0.1944in" fo:margin-left="0.2951in" fo:margin-right="0.0965in">
        <style:tab-stops>
          <style:tab-stop style:type="left" style:position="4.2333in"/>
          <style:tab-stop style:type="left" style:position="4.3319in"/>
        </style:tab-stops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64" style:parent-style-name="內文" style:family="paragraph">
      <style:paragraph-properties style:text-autospace="none" fo:margin-bottom="0.0694in" fo:line-height="0.3333in" fo:margin-right="-0.393in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margin-bottom="0.0694in" fo:line-height="0.3333in" fo:margin-left="0.393in" fo:margin-right="-0.393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82" style:parent-style-name="內文" style:family="paragraph">
      <style:paragraph-properties fo:line-height="0.1944in" fo:margin-left="0.2951in" fo:text-indent="0.0006in">
        <style:tab-stops>
          <style:tab-stop style:type="left" style:leader-style="dotted" style:leader-text="." style:position="4.6284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83" style:parent-style-name="內文" style:family="paragraph">
      <style:paragraph-properties style:text-autospace="none" fo:margin-bottom="0.0694in" fo:line-height="0.3333in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95" style:parent-style-name="內文" style:family="paragraph">
      <style:paragraph-properties style:line-height-at-least="0.1944in" fo:margin-left="0.2083in" fo:text-indent="0.0861in">
        <style:tab-stops>
          <style:tab-stop style:type="left" style:leader-style="dotted" style:leader-text="." style:position="4.7152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196" style:parent-style-name="內文" style:family="paragraph">
      <style:paragraph-properties style:text-autospace="none" fo:margin-bottom="0.0694in" fo:line-height="0.3333in"/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·L³n¥¿¶ÂÅé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0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1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2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  <style:style style:name="P213" style:parent-style-name="內文" style:family="paragraph">
      <style:paragraph-properties style:text-autospace="none" fo:margin-bottom="0.0694in" fo:line-height="0.3333in"/>
      <style:text-properties style:font-name="微軟正黑體" style:font-name-asian="微軟正黑體" fo:color="#000000" fo:font-size="14pt" style:font-size-asian="14pt" style:font-size-complex="11.5pt"/>
    </style:style>
  </office:automatic-styles>
  <office:body>
    <office:text text:use-soft-page-breaks="true">
      <text:p text:style-name="P1">根留臺灣企業加速投資行動方案投資計畫書格式</text:p>
      <text:p text:style-name="P2"><text:span text:style-name="T3">(內容及相關表格請依實際投資計畫調整)</text:span><text:span text:style-name="T4"><text:s/></text:span><text:span text:style-name="T5">1</text:span><text:span text:style-name="T6">14</text:span><text:span text:style-name="T7">.0</text:span><text:span text:style-name="T8">8</text:span><text:span text:style-name="T9">版</text:span></text:p>
      <text:p text:style-name="P10">投資計畫書目錄</text:p>
      <text:list text:style-name="LFO16" text:continue-numbering="true">
        <text:list-item>
          <text:p text:style-name="P11"><text:span text:style-name="T12">公司在全球及臺灣投資布局與擴大投資之目的</text:span><text:span text:style-name="T13"><text:s/></text:span><text:span text:style-name="T14">.......</text:span><text:span text:style-name="T15">...</text:span><text:span text:style-name="T16"><text:s/></text:span><text:span text:style-name="T17">第</text:span><text:span text:style-name="T18"><text:s/></text:span><text:span text:style-name="T19"><text:s text:c="2"/></text:span><text:span text:style-name="T20"><text:s/></text:span><text:span text:style-name="T21">頁</text:span></text:p>
        </text:list-item>
      </text:list>
      <text:p text:style-name="P22">(請敘述公司在全球及臺灣營運概況，包含股東結構等，及擴大投資之策略、作法和目的)</text:p>
      <text:p text:style-name="P23"/>
      <text:p text:style-name="P24"><text:span text:style-name="T25">二、公司資格要件</text:span><text:span text:style-name="T26"><text:s/></text:span><text:span text:style-name="T27">................................................................</text:span><text:span text:style-name="T28">.......</text:span><text:span text:style-name="T29">..</text:span><text:span text:style-name="T30">第</text:span><text:span text:style-name="T31"><text:s/></text:span><text:span text:style-name="T32"><text:s text:c="2"/></text:span><text:span text:style-name="T33"><text:s/></text:span><text:span text:style-name="T34">頁</text:span></text:p>
      <text:p text:style-name="P35"><text:span text:style-name="T36">(</text:span><text:span text:style-name="T37">一</text:span><text:span text:style-name="T38">)</text:span><text:span text:style-name="T39">共同資格</text:span><text:span text:style-name="T40"><text:s/></text:span><text:span text:style-name="T41">.....................................................................</text:span><text:span text:style-name="T42">..............</text:span><text:span text:style-name="T43">第</text:span><text:span text:style-name="T44"><text:s/></text:span><text:span text:style-name="T45"><text:s text:c="2"/></text:span><text:span text:style-name="T46"><text:s/></text:span><text:span text:style-name="T47">頁</text:span></text:p>
      <text:p text:style-name="P48"><text:span text:style-name="T49">(</text:span><text:span text:style-name="T50">二</text:span><text:span text:style-name="T51">)</text:span><text:span text:style-name="T52">特定資格</text:span><text:span text:style-name="T53"><text:s/></text:span><text:span text:style-name="T54">.......................................................................</text:span><text:span text:style-name="T55">..</text:span><text:span text:style-name="T56">.......</text:span><text:span text:style-name="T57">.<text:s/></text:span><text:span text:style-name="T58">第</text:span><text:span text:style-name="T59"><text:s text:c="2"/></text:span><text:span text:style-name="T60"><text:s/></text:span><text:span text:style-name="T61"><text:s/></text:span><text:span text:style-name="T62">頁</text:span></text:p>
      <text:p text:style-name="P63">(請依本方案所列申請資格要件詳細敘述，並檢附足資佐證之文件)</text:p>
      <text:p text:style-name="P64"/>
      <text:p text:style-name="P65"><text:span text:style-name="T66">三、預計產銷</text:span><text:span text:style-name="T67">/</text:span><text:span text:style-name="T68">營業情況</text:span><text:span text:style-name="T69"><text:s/></text:span><text:span text:style-name="T70">.......................................................</text:span><text:span text:style-name="T71">........</text:span><text:span text:style-name="T72">第</text:span><text:span text:style-name="T73"><text:s text:c="3"/></text:span><text:span text:style-name="T74"><text:s/></text:span><text:span text:style-name="T75">頁</text:span></text:p>
      <text:p text:style-name="P76"><text:span text:style-name="T77">(</text:span><text:span text:style-name="T78">一</text:span><text:span text:style-name="T79">)</text:span><text:span text:style-name="T80">主要產品名稱</text:span><text:span text:style-name="T81">/</text:span><text:span text:style-name="T82">服務內容</text:span><text:span text:style-name="T83"><text:s/></text:span><text:span text:style-name="T84">...............................................</text:span><text:span text:style-name="T85">.......</text:span><text:span text:style-name="T86"><text:s/></text:span><text:span text:style-name="T87">第</text:span><text:span text:style-name="T88"><text:s text:c="3"/></text:span><text:span text:style-name="T89"><text:s/></text:span><text:span text:style-name="T90">頁</text:span></text:p>
      <text:p text:style-name="P91"><text:span text:style-name="T92">(</text:span><text:span text:style-name="T93">二</text:span><text:span text:style-name="T94">)</text:span><text:span text:style-name="T95">年產</text:span><text:span text:style-name="T96">量能</text:span><text:span text:style-name="T97"><text:s/></text:span><text:span text:style-name="T98">(</text:span><text:span text:style-name="T99">請列表</text:span><text:span text:style-name="T100">) ...................................................................</text:span><text:span text:style-name="T101">第</text:span><text:span text:style-name="T102"><text:s text:c="3"/></text:span><text:span text:style-name="T103"><text:s/></text:span><text:span text:style-name="T104">頁</text:span></text:p>
      <text:p text:style-name="P105"><text:span text:style-name="T106">(三)年</text:span><text:span text:style-name="T107">銷量</text:span><text:span text:style-name="T108">值</text:span><text:span text:style-name="T109"><text:s/></text:span><text:span text:style-name="T110">(</text:span><text:span text:style-name="T111">請列表</text:span><text:span text:style-name="T112">) ............................................</text:span><text:span text:style-name="T113">........</text:span><text:span text:style-name="T114">....</text:span><text:span text:style-name="T115">.</text:span><text:span text:style-name="T116">..........</text:span><text:span text:style-name="T117">第</text:span><text:span text:style-name="T118"><text:s/></text:span><text:span text:style-name="T119"><text:s text:c="2"/></text:span><text:span text:style-name="T120"><text:s/></text:span><text:span text:style-name="T121">頁</text:span></text:p>
      <text:p text:style-name="P122"><text:span text:style-name="T123"><text:tab/></text:span><text:span text:style-name="T124">(請分別說明過去及未來之分年產銷/營業情況，包含產值/營收概估)</text:span></text:p>
      <text:p text:style-name="P125"/>
      <text:p text:style-name="P126"><text:span text:style-name="T127">四、預定投資計畫投資總金額及其內容</text:span><text:span text:style-name="T128"><text:s/></text:span><text:span text:style-name="T129">(</text:span><text:span text:style-name="T130">請列表</text:span><text:span text:style-name="T131">) .................</text:span><text:span text:style-name="T132">第</text:span><text:span text:style-name="T133"><text:s/></text:span><text:span text:style-name="T134"><text:s text:c="2"/></text:span><text:span text:style-name="T135"><text:s/></text:span><text:span text:style-name="T136">頁</text:span></text:p>
      <text:p text:style-name="P137">(如投資地點為一個以上，請敘明每一地點之資金來源、購置土地、興(擴)建廠房、營運場所及相關設施、購置機器設備之國內與國外採購、中期營運週轉金等各項金額，及上述項目中屬於研究發展之投資金額，並說明分年投入資金情形)</text:p>
      <text:p text:style-name="P138"/>
      <text:p text:style-name="P139"><text:span text:style-name="T140">五、預定新增僱用員工人數</text:span><text:span text:style-name="T141"><text:s/></text:span><text:span text:style-name="T142">(</text:span><text:span text:style-name="T143">請列表</text:span><text:span text:style-name="T144">)</text:span><text:span text:style-name="T145">...............................</text:span><text:span text:style-name="T146">.........</text:span><text:span text:style-name="T147">第</text:span><text:span text:style-name="T148"><text:s/></text:span><text:span text:style-name="T149"><text:s text:c="2"/></text:span><text:span text:style-name="T150"><text:s/>頁</text:span><text:span text:style-name="T151"><text:s/></text:span></text:p>
      <text:p text:style-name="P152"><text:span text:style-name="T153">(包括本國勞工、外</text:span><text:span text:style-name="T154">籍移工</text:span><text:span text:style-name="T155">人數，</text:span><text:span text:style-name="T156">以</text:span><text:span text:style-name="T157">及投資計畫完成前後各級員工人數之</text:span><text:span text:style-name="T158">變動</text:span><text:span text:style-name="T159">，新增員工</text:span><text:span text:style-name="T160">需</text:span><text:span text:style-name="T161">與本投資計畫為同一場域。如投資地點為一個以上，請分別敘明)</text:span><text:span text:style-name="T162"><text:s/></text:span></text:p>
      <text:p text:style-name="P163"/>
      <text:p text:style-name="P164"><text:span text:style-name="T165">六、</text:span><text:span text:style-name="T166">興</text:span><text:span text:style-name="T167">(</text:span><text:span text:style-name="T168">擴</text:span><text:span text:style-name="T169">)</text:span><text:span text:style-name="T170">建地點及機器、設備預定安裝地點</text:span><text:span text:style-name="T171">及用水用電計畫</text:span></text:p>
      <text:p text:style-name="P172"><text:span text:style-name="T173">.....................</text:span><text:span text:style-name="T174">..............................................................................</text:span><text:span text:style-name="T175">..</text:span><text:span text:style-name="T176">第</text:span><text:span text:style-name="T177"><text:s/></text:span><text:span text:style-name="T178"><text:s text:c="2"/></text:span><text:span text:style-name="T179"><text:s/></text:span><text:span text:style-name="T180">頁</text:span></text:p>
      <text:p text:style-name="P181">(包含地址、園區名稱、土地面積、建物樓地板面積，以及未來新增用電量、用水量。如投資地點為一個以上，請分別敘明)</text:p>
      <text:p text:style-name="P182"/>
      <text:p text:style-name="P183"><text:span text:style-name="T184">七、投資計畫預定起訖日期</text:span><text:span text:style-name="T185"><text:s/></text:span><text:span text:style-name="T186">..................................................</text:span><text:span text:style-name="T187">......</text:span><text:span text:style-name="T188">第</text:span><text:span text:style-name="T189"><text:s/></text:span><text:span text:style-name="T190"><text:s text:c="2"/></text:span><text:span text:style-name="T191"><text:s/></text:span><text:span text:style-name="T192">頁</text:span></text:p>
      <text:p text:style-name="P193"><text:span text:style-name="T194">(請檢附相關證明文件。如投資地點為一個以上，請分別敘明)</text:span></text:p>
      <text:p text:style-name="P195"/>
      <text:p text:style-name="P196"><text:span text:style-name="T197">八、附件－</text:span><text:span text:style-name="T198">需</text:span><text:span text:style-name="T199">檢附文件</text:span><text:span text:style-name="T200"><text:s/></text:span><text:span text:style-name="T201">.........................................................</text:span><text:span text:style-name="T202">.......</text:span><text:span text:style-name="T203">.</text:span><text:span text:style-name="T204">第</text:span><text:span text:style-name="T205"><text:s/></text:span><text:span text:style-name="T206"><text:s text:c="2"/></text:span><text:span text:style-name="T207"><text:s/></text:span><text:span text:style-name="T208">頁</text:span></text:p>
      <text:p text:style-name="P209">附件1：○○公司設立(變更)登記表</text:p>
      <text:p text:style-name="P210">附件2：股東結構之相關文件<text:s/></text:p>
      <text:p text:style-name="P211">附件3：○○公司工廠登記</text:p>
      <text:p text:style-name="P212">附件4：○○公司董事會會議紀錄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·L³n¥¿¶ÂÅé,Bold" svg:font-family="·L³n¥¿¶ÂÅé,Bold" style:font-family-generic="swiss" svg:panose-1="0 0 0 0 0 0 0 0 0 0"/>
    <style:font-face style:name="微軟正黑體,Bold" svg:font-family="微軟正黑體,Bold" style:font-family-generic="system" svg:panose-1="0 0 0 0 0 0 0 0 0 0"/>
    <style:font-face style:name="·L³n¥¿¶ÂÅé" svg:font-family="·L³n¥¿¶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4LVL3" style:family="text">
      <style:text-properties style:font-name="微軟正黑體" style:font-name-asian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·L³n¥¿¶ÂÅé,Bold"/>
    </style:style>
    <style:style style:name="WW_CharLFO11LVL1" style:family="text">
      <style:text-properties style:font-name-complex="·L³n¥¿¶ÂÅé,Bold" fo:font-weight="bold" style:font-weight-asian="bold"/>
    </style:style>
    <style:style style:name="WW_CharLFO12LVL1" style:family="text">
      <style:text-properties style:font-name-complex="·L³n¥¿¶ÂÅé,Bold" fo:font-weight="bold" style:font-weight-asian="bold"/>
    </style:style>
    <style:style style:name="WW_CharLFO15LVL1" style:family="text">
      <style:text-properties style:font-name="微軟正黑體" style:font-name-asian="微軟正黑體" style:font-name-complex="微軟正黑體,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微軟正黑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in" style:print-orientation="portrait" fo:margin-top="0.3937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姿吟</meta:initial-creator>
    <dc:creator>Debby</dc:creator>
    <meta:creation-date>2025-08-14T09:52:00Z</meta:creation-date>
    <dc:date>2025-08-14T09:52:00Z</dc:date>
    <meta:print-date>2025-08-14T02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