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1256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1986in" fo:margin-left="-0.2881in" table:align="left"/>
    </style:style>
    <style:style style:name="TableRow12" style:family="table-row">
      <style:table-row-properties style:min-row-height="0.9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5in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ableColumn20" style:family="table-column">
      <style:table-column-properties style:column-width="4.4937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1.7687in" style:use-optimal-column-width="false"/>
    </style:style>
    <style:style style:name="Table19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1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font-style="italic" style:font-style-asian="italic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9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name-complex="Times New Roman" fo:color="#000000" style:font-size-complex="12pt"/>
    </style:style>
    <style:style style:name="TableRow36" style:family="table-row">
      <style:table-row-properties style:min-row-height="0.1583in" style:use-optimal-row-height="false" fo:keep-together="always"/>
    </style:style>
    <style:style style:name="P37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1111in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2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3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2319in" style:use-optimal-row-height="false" fo:keep-together="always"/>
    </style:style>
    <style:style style:name="P6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73" style:family="table-row">
      <style:table-row-properties style:min-row-height="0.2319in" style:use-optimal-row-height="false" fo:keep-together="always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75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5" style:family="table-row">
      <style:table-row-properties style:min-row-height="0.2319in" style:use-optimal-row-height="false" fo:keep-together="always"/>
    </style:style>
    <style:style style:name="P8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00" style:family="table-row">
      <style:table-row-properties style:min-row-height="0.2027in" style:use-optimal-row-height="false" fo:keep-together="always"/>
    </style:style>
    <style:style style:name="P10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10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3" style:parent-style-name="內文" style:family="paragraph">
      <style:paragraph-properties fo:text-align="center"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2" style:family="table-row">
      <style:table-row-properties style:min-row-height="0.2319in" style:use-optimal-row-height="false" fo:keep-together="always"/>
    </style:style>
    <style:style style:name="P1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5" style:family="table-row">
      <style:table-row-properties style:min-row-height="0.87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3" style:parent-style-name="內文" style:family="paragraph">
      <style:paragraph-properties fo:text-align="justify" fo:line-height="0.1805in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5861in" style:use-optimal-row-height="false" fo:keep-together="always"/>
    </style:style>
    <style:style style:name="P137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1805in" fo:margin-left="0.6458in" fo:text-indent="-0.644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4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5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6" style:parent-style-name="內文" style:family="paragraph">
      <style:paragraph-properties fo:text-align="justify" fo:line-height="0.1805in" fo:margin-left="0.668in" fo:text-indent="-0.666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7" style:family="table-row">
      <style:table-row-properties style:min-row-height="0.481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3" style:family="table-row">
      <style:table-row-properties style:min-row-height="0.2583in" style:use-optimal-row-height="false" fo:keep-together="always"/>
    </style:style>
    <style:style style:name="P15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9" style:family="table-row">
      <style:table-row-properties style:min-row-height="1.213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0" style:parent-style-name="內文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7" style:parent-style-name="內文" style:family="paragraph">
      <style:paragraph-properties fo:text-align="justify" fo:line-height="0.1805in">
        <style:tab-stops>
          <style:tab-stop style:type="left" style:position="0.1743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12" style:family="table-row">
      <style:table-row-properties style:min-row-height="1.262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margin-top="0.05in" fo:line-height="0.1666in" fo:margin-left="0.0006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top="0.075in" fo:line-height="0.1666in"/>
    </style:style>
    <style:style style:name="T23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197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 fo:margin-left="0.3027in" fo:text-indent="-0.3027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5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57" style:family="table-row">
      <style:table-row-properties style:min-row-height="0.1805in" style:use-optimal-row-height="false" fo:keep-together="always"/>
    </style:style>
    <style:style style:name="P25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6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64" style:family="table-row">
      <style:table-row-properties style:min-row-height="0.246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84" style:family="table-row">
      <style:table-row-properties style:min-row-height="3.3368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 fo:margin-left="0.2354in" fo:text-indent="-0.235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3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4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5" style:parent-style-name="清單段落" style:list-style-name="LFO3" style:family="paragraph">
      <style:paragraph-properties fo:line-height="0.1666in" fo:margin-left="0.3736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6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7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8" style:parent-style-name="清單段落" style:list-style-name="LFO3" style:family="paragraph">
      <style:paragraph-properties fo:line-height="0.1666in" fo:margin-left="0.359in" fo:text-indent="-0.1826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9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0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1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2" style:parent-style-name="清單段落" style:list-style-name="LFO3" style:family="paragraph">
      <style:paragraph-properties fo:line-height="0.1666in" fo:margin-left="0.359in" fo:text-indent="-0.1826in">
        <style:tab-stops>
          <style:tab-stop style:type="left" style:position="0.014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3" style:parent-style-name="清單段落" style:list-style-name="LFO3" style:family="paragraph">
      <style:paragraph-properties fo:line-height="0.1666in" fo:margin-left="0.3798in" fo:text-indent="-0.201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4" style:parent-style-name="內文" style:family="paragraph">
      <style:paragraph-properties fo:line-height="0.1666in" fo:margin-left="0.178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5" style:parent-style-name="內文" style:family="paragraph">
      <style:paragraph-properties fo:line-height="0.1666in" fo:margin-left="0.178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944in" fo:margin-left="0.3902in" fo:text-indent="-0.3736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1" style:parent-style-name="內文" style:family="paragraph">
      <style:paragraph-properties fo:line-height="0.1944in" fo:margin-left="0.4083in" fo:text-indent="-0.39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2" style:parent-style-name="內文" style:family="paragraph">
      <style:paragraph-properties fo:line-height="0.1944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13" style:parent-style-name="內文" style:family="paragraph">
      <style:paragraph-properties fo:line-height="0.1944in" fo:margin-left="0.3833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14" style:parent-style-name="內文" style:family="paragraph">
      <style:paragraph-properties fo:line-height="0.1944in" fo:margin-left="0.3902in" fo:text-indent="-0.3902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P322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8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9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30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31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32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33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34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35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36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37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38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<text:span text:style-name="T15">核發符合「</text:span><text:span text:style-name="T16">根留臺灣企業加速投資行動方案</text:span><text:span text:style-name="T17">」資格認定申請</text:span><text:span text:style-name="T18">書</text:span><text:bookmark-end text:name="_Toc532548593"/></text:h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<text:span text:style-name="T26"><text:s text:c="17"/>(本申請書一經塗改即失效)</text:span><text:span text:style-name="T27"><text:s/></text:span><text:span text:style-name="T28"><text:s text:c="9"/></text:span></text:p>
                  <text:p text:style-name="P29"/>
                </table:table-cell>
                <table:table-cell table:style-name="TableCell30" table:number-rows-spanned="2">
                  <text:p text:style-name="P31">申請人申請</text:p>
                  <text:p text:style-name="P32"><text:span text:style-name="T33">日期及字號</text:span></text:p>
                </table:table-cell>
                <table:table-cell table:style-name="TableCell34">
                  <text:p text:style-name="P35"><text:s text:c="5"/>年 <text:s text:c="4"/>月 <text:s text:c="3"/>日 <text:s text:c="15"/></text:p>
                </table:table-cell>
              </table:table-row>
              <table:table-row table:style-name="TableRow36">
                <table:covered-table-cell>
                  <text:p text:style-name="P37"/>
                </table:covered-table-cell>
                <table:covered-table-cell>
                  <text:p text:style-name="P38"/>
                </table:covered-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 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根留臺灣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7">
            <text:p text:style-name="P48"><text:span text:style-name="T50"><draw:frame draw:z-index="251660288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公司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營利事業統一編號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負責人/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 話</text:p>
          </table:table-cell>
          <table:table-cell table:style-name="TableCell71">
            <text:p text:style-name="P72">( <text:s/>) <text:s text:c="9"/>分機</text:p>
          </table:table-cell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手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P88">核准設立日期</text:p>
          </table:table-cell>
          <table:table-cell table:style-name="TableCell89" table:number-rows-spanned="2">
            <text:p text:style-name="P90">民國 <text:s text:c="2"/>年 <text:s/>月 <text:s/>日</text:p>
          </table:table-cell>
          <table:table-cell table:style-name="TableCell91">
            <text:p text:style-name="P92"><text:span text:style-name="T93">聯絡人 / 職稱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電 話</text:p>
          </table:table-cell>
          <table:table-cell table:style-name="TableCell98">
            <text:p text:style-name="P99">( <text:s/>) <text:s text:c="9"/>分機</text:p>
          </table:table-cell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手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總公司地址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>上市櫃類型</text:p>
          </table:table-cell>
          <table:table-cell table:style-name="TableCell123" table:number-columns-spanned="6">
            <text:p text:style-name="P124">□上市<text:s text:c="3"/>□上櫃 <text:s/><text:s/>□興櫃 <text:s/><text:s/>□創櫃 <text:s/><text:s/>□公開發行<text:s text:c="3"/>□以上皆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 table:number-rows-spanned="2">
            <text:p text:style-name="P126">(三)適用資格</text:p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共同資格：（需全部符合）</text:p>
            <text:p text:style-name="P131">□非屬中小企業認定標準認定之中小企業</text:p>
            <text:p text:style-name="P132">□未取得歡迎臺商回臺投資行動方案資格之企業或為外人投資企業</text:p>
            <text:p text:style-name="P133"><text:span text:style-name="T134">上述項目為外人投資企業母公司所在國家：</text:span><text:span text:style-name="T135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6">
            <text:p text:style-name="P139">特定資格：</text:p>
            <text:p text:style-name="P140">□製造業：投資或擴廠之部分產線需具備人工智慧運用元素，並逐步落實減碳排之企業，且符合下列要件之一：</text:p>
            <text:p text:style-name="P141"><text:s text:c="9"/>□屬五大信賴產業、大健康產業、六大核心戰略產業或5+2產業創新領域</text:p>
            <text:p text:style-name="P142"><text:s text:c="9"/>□屬高附加價值產品及關鍵零組件相關產業</text:p>
            <text:p text:style-name="P143"><text:s text:c="9"/>□國際供應鏈居於關鍵地位</text:p>
            <text:p text:style-name="P144"><text:s text:c="9"/>□自有品牌國際行銷</text:p>
            <text:p text:style-name="P145"><text:s text:c="9"/>□經認定投資項目與國家重點產業政策相關</text:p>
            <text:p text:style-name="P146">□服務業：服務能量需具備人工智慧運用元素，且投資項目與國家重點產業政策相關，並逐步落實減碳排之企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3" table:number-rows-spanned="2">
            <text:p text:style-name="P148">(四)公司行業別、投資項目</text:p>
          </table:table-cell>
          <table:covered-table-cell/>
          <table:covered-table-cell/>
          <table:table-cell table:style-name="TableCell150" table:number-columns-spanned="6">
            <text:p text:style-name="P151">行業類別<text:s/>(依「中華民國行業標準分類」填寫代號及名稱)</text:p>
            <text:p text:style-name="P152">大類：<text:s text:c="26"/>中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6">
            <text:p text:style-name="P156">本次投資項目(產品或服務內容)：</text:p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3">
            <text:p text:style-name="P160">(五)預計投資金額</text:p>
          </table:table-cell>
          <table:covered-table-cell/>
          <table:covered-table-cell/>
          <table:table-cell table:style-name="TableCell162" table:number-columns-spanned="6">
            <text:p text:style-name="P163"><text:span text:style-name="T164">本公司投資計畫總金額：新</text:span><text:span text:style-name="T165">臺</text:span><text:span text:style-name="T166">幣</text:span><text:span text:style-name="T167"><text:s text:c="14"/></text:span><text:span text:style-name="T168">仟</text:span><text:span text:style-name="T169">元，其中： <text:s text:c="14"/></text:span></text:p>
            <text:p text:style-name="P170"><text:span text:style-name="T171">1</text:span><text:span text:style-name="T172">購置土地：新</text:span><text:span text:style-name="T173">臺</text:span><text:span text:style-name="T174">幣</text:span><text:span text:style-name="T175"><text:s text:c="17"/></text:span><text:span text:style-name="T176">仟</text:span><text:span text:style-name="T177">元；<text:s/></text:span><text:span text:style-name="T178"><text:line-break/></text:span><text:span text:style-name="T179">2</text:span><text:span text:style-name="T180">興</text:span><text:span text:style-name="T181">(擴)建廠房</text:span><text:span text:style-name="T182">、營運場所及相關設施</text:span><text:span text:style-name="T183">：新</text:span><text:span text:style-name="T184">臺</text:span><text:span text:style-name="T185">幣</text:span><text:span text:style-name="T186"><text:s text:c="16"/></text:span><text:span text:style-name="T187">仟</text:span><text:span text:style-name="T188">元</text:span><text:span text:style-name="T189"><text:s/></text:span></text:p>
            <text:p text:style-name="P190"><text:span text:style-name="T191">3</text:span><text:span text:style-name="T192">購置機器設備：新</text:span><text:span text:style-name="T193">臺</text:span><text:span text:style-name="T194">幣</text:span><text:span text:style-name="T195"><text:s text:c="18"/></text:span><text:span text:style-name="T196">仟</text:span><text:span text:style-name="T197">元；</text:span><text:span text:style-name="T198"><text:line-break/></text:span><text:span text:style-name="T199">4</text:span><text:span text:style-name="T200">中期營運週轉金</text:span><text:span text:style-name="T201">：新</text:span><text:span text:style-name="T202">臺</text:span><text:span text:style-name="T203">幣</text:span><text:span text:style-name="T204"><text:s text:c="12"/></text:span><text:span text:style-name="T205">仟</text:span><text:span text:style-name="T206">元</text:span></text:p>
            <text:p text:style-name="P207"><text:span text:style-name="T208">上述項目中，屬研發投資：新臺幣</text:span><text:span text:style-name="T209"><text:s text:c="17"/></text:span><text:span text:style-name="T210">仟</text:span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3">
            <text:p text:style-name="P213">(六)預計新增僱用員工數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1本公司</text:span><text:span text:style-name="T218">最近</text:span><text:span text:style-name="T219">12個月平均僱用員工總人數：</text:span><text:span text:style-name="T220"><text:s text:c="7"/></text:span><text:span text:style-name="T221">人</text:span><text:span text:style-name="T222"><text:line-break/></text:span><text:span text:style-name="T223"><text:line-break/></text:span><text:span text:style-name="T224">2</text:span><text:span text:style-name="T225">本公司現有僱用員工總人數：</text:span><text:span text:style-name="T226"><text:s text:c="7"/></text:span><text:span text:style-name="T227">人，其中：</text:span></text:p>
            <text:p text:style-name="P228"><text:span text:style-name="T229">本國員工人數：</text:span><text:span text:style-name="T230"><text:s text:c="6"/></text:span><text:span text:style-name="T231">人；製造業外籍員工人數(藍領)：</text:span><text:span text:style-name="T232"><text:s text:c="6"/></text:span><text:span text:style-name="T233">人</text:span></text:p>
            <text:p text:style-name="P234"><text:span text:style-name="T235">3</text:span><text:span text:style-name="T236">本次投資</text:span><text:span text:style-name="T237">新增僱用員工總人數：</text:span><text:span text:style-name="T238"><text:s text:c="7"/></text:span><text:span text:style-name="T239">人，其中：</text:span></text:p>
            <text:p text:style-name="P240"><text:span text:style-name="T241">新增本國員工人數：</text:span><text:span text:style-name="T242"><text:s text:c="6"/></text:span><text:span text:style-name="T243">人；新增製造業外籍員工人數</text:span><text:span text:style-name="T244">(</text:span><text:span text:style-name="T245">藍領)</text:span><text:span text:style-name="T246"><text:s/>：</text:span><text:span text:style-name="T247"><text:s text:c="6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rows-spanned="2">
            <text:p text:style-name="P249"><text:span text:style-name="T251">(七)</text:span></text:p>
          </table:table-cell>
          <table:table-cell table:style-name="TableCell252" table:number-columns-spanned="2">
            <text:p text:style-name="P253">興(擴)建地點</text:p>
          </table:table-cell>
          <table:covered-table-cell/>
          <table:table-cell table:style-name="TableCell254" table:number-columns-spanned="6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設備安裝地點</text:p>
          </table:table-cell>
          <table:covered-table-cell/>
          <table:table-cell table:style-name="TableCell261" table:number-columns-spanned="6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3">
            <text:p text:style-name="P265">(八)預計投資計畫期間</text:p>
          </table:table-cell>
          <table:covered-table-cell/>
          <table:covered-table-cell/>
          <table:table-cell table:style-name="TableCell267" table:number-columns-spanned="6">
            <text:p text:style-name="P268"><text:span text:style-name="T269">自</text:span><text:span text:style-name="T270">民國</text:span><text:span text:style-name="T271"><text:s text:c="6"/></text:span><text:span text:style-name="T272">年</text:span><text:span text:style-name="T273"><text:s text:c="5"/></text:span><text:span text:style-name="T274">月</text:span><text:span text:style-name="T275"><text:s text:c="5"/></text:span><text:span text:style-name="T276">日</text:span><text:span text:style-name="T277">至民國</text:span><text:span text:style-name="T278"><text:s text:c="6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>
            <text:p text:style-name="P285"/>
          </table:table-cell>
          <table:table-cell table:style-name="TableCell286" table:number-columns-spanned="6">
            <text:p text:style-name="P285"><text:span text:style-name="T287">(</text:span><text:span text:style-name="T288">九</text:span><text:span text:style-name="T289">)</text:span><text:span text:style-name="T290"><text:s/></text:span><text:span text:style-name="T291">申請認定之廠商，應檢具十五份投資計畫書，向投資臺灣事務所提出申請，投資計畫書應包含下列項目</text:span><text:span text:style-name="T292">：（影本文件應加蓋「與正本相符」印章）</text:span></text:p>
            <text:p text:style-name="P293">1.公司設立或變更登記表影本</text:p>
            <text:p text:style-name="P294">2.適用資格相關證明文件：<text:s/></text:p>
            <text:list text:style-name="LFO3" text:continue-numbering="true">
              <text:list-item>
                <text:p text:style-name="P295">製造業：</text:p>
                <text:list text:continue-numbering="true">
                  <text:list-item>
                    <text:p text:style-name="P296">逐步落實減碳排：應自行說明符合之減碳項目</text:p>
                  </text:list-item>
                  <text:list-item>
                    <text:p text:style-name="P297">產線需具備人工智慧運用元素：應自行說明符合之技術或功能</text:p>
                  </text:list-item>
                  <text:list-item>
                    <text:p text:style-name="P298">屬五大信賴產業、大健康產業、六大核心戰略產業或5+2產業創新領域：應自行說明符合之產業</text:p>
                  </text:list-item>
                  <text:list-item>
                    <text:p text:style-name="P299">屬高附加價值產品及關鍵零組件相關產業：應自行說明符合產業或產品項目</text:p>
                  </text:list-item>
                  <text:list-item>
                    <text:p text:style-name="P300">國際供應鏈居於關鍵地位:如採購合約書等證明文件</text:p>
                  </text:list-item>
                  <text:list-item>
                    <text:p text:style-name="P301">自有品牌國際行銷:應有品牌商標登記及出貨（採購、銷貨等）文件、合約書等足資證明文件</text:p>
                  </text:list-item>
                  <text:list-item>
                    <text:p text:style-name="P302">經認定投資項目與國家重點產業政策相關：應自行說明相關證明文件</text:p>
                  </text:list-item>
                </text:list>
              </text:list-item>
              <text:list-item>
                <text:p text:style-name="P303">服務業：服務能量需具備人工智慧運用元素，且投資項目與國家重點產業政策相關，並逐步落實減碳排之企業：應自行說明相關證明文件</text:p>
              </text:list-item>
            </text:list>
            <text:p text:style-name="P304">3.如為外人投資者，檢附股東結構之相關文件</text:p>
            <text:p text:style-name="P305">4.如有工廠登記者，檢附工廠登記證明資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(十)</text:span><text:span text:style-name="T309"><text:s/></text:span><text:span text:style-name="T310">最近一年無違反環境保護、勞工或食品安全衛生相關法律，且經各該法律主管機關認定為情節重大。</text:span></text:p>
            <text:p text:style-name="P311">(十一)經核定之投資計畫書，其投資地點、生產或營運項目、完成期限等內容如有變更時，廠商應於投資完成前向投資臺灣事務所申請投資計畫書變更。前述投資計畫書之變更，應提報本部核定；必要時，得提報審查會審查後核定。變更事項為延長完成期限者，延長期間不得超過二年。</text:p>
            <text:p text:style-name="P312">(十二)專人專案客製化服務：</text:p>
            <text:p text:style-name="P313">為利加速申請人文件準備，申請人請先洽詢投資臺灣事務所，由專人進行輔導</text:p>
            <text:p text:style-name="P314"><text:span text:style-name="T315">(十</text:span><text:span text:style-name="T316">三</text:span><text:span text:style-name="T317">)本書表請以「投資臺灣入口網」網站最新版本為主</text:span><text:span text:style-name="T318">，請下載填寫</text:span><text:span text:style-name="T319"><text:line-break/></text:span><text:span text:style-name="T320">(</text:span><text:span text:style-name="T321">網址: https://investtaiwan.nat.gov.tw/)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line-break/>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(請蓋公司登記印鑑章及負責人登記印鑑章)</text:p>
          </table:table-cell>
          <table:covered-table-cell/>
          <table:covered-table-cell/>
        </table:table-row>
      </table:table>
      <text:p text:style-name="內文"><text:span text:style-name="T339">送件地址：</text:span><text:span text:style-name="T340">100031 臺北市中正區愛國東路82號1樓</text:span><text:span text:style-name="T341"><text:s/>投資臺灣事務所 <text:s text:c="2"/>服務電話：(02)2311-2031 <text:s text:c="3"/></text:span><text:span text:style-name="T342"><text:s text:c="6"/></text:span><text:span text:style-name="T343"><text:s text:c="5"/></text:span><text:span text:style-name="T344">1</text:span><text:span text:style-name="T345">1</text:span><text:span text:style-name="T346">4</text:span><text:span text:style-name="T347">年</text:span><text:span text:style-name="T348">8</text:span><text:span text:style-name="T349">月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5-08-14T09:52:00Z</meta:creation-date>
    <dc:date>2025-08-14T09:52:00Z</dc:date>
    <meta:print-date>2025-08-14T02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9" meta:row-count="15" meta:non-whitespace-character-count="1841"/>
  </office:meta>
</office:document-meta>
</file>