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5698B2C958FDA69F.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048cm" style:rel-column-width="2340*"/>
    </style:style>
    <style:style style:name="表格2.B" style:family="table-column">
      <style:table-column-properties style:column-width="10.769cm" style:rel-column-width="6224*"/>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47cm" fo:margin-left="-0.141cm" table:align="left"/>
    </style:style>
    <style:style style:name="表格4.A" style:family="table-column">
      <style:table-column-properties style:column-width="4.565cm"/>
    </style:style>
    <style:style style:name="表格4.B" style:family="table-column">
      <style:table-column-properties style:column-width="10.682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106cm" fo:margin-left="0cm" table:align="left"/>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106cm" table:align="center"/>
    </style:style>
    <style:style style:name="表格6.A" style:family="table-column">
      <style:table-column-properties style:column-width="4.295cm"/>
    </style:style>
    <style:style style:name="表格6.B" style:family="table-column">
      <style:table-column-properties style:column-width="10.811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106cm" table:align="center"/>
    </style:style>
    <style:style style:name="表格7.A" style:family="table-column">
      <style:table-column-properties style:column-width="4.63cm"/>
    </style:style>
    <style:style style:name="表格7.B" style:family="table-column">
      <style:table-column-properties style:column-width="10.476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16"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B17"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B18"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19"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table:align="center"/>
    </style:style>
    <style:style style:name="表格8.A" style:family="table-column">
      <style:table-column-properties style:column-width="4.242cm" style:rel-column-width="2452*"/>
    </style:style>
    <style:style style:name="表格8.B" style:family="table-column">
      <style:table-column-properties style:column-width="10.575cm" style:rel-column-width="6112*"/>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242cm" style:rel-column-width="2452*"/>
    </style:style>
    <style:style style:name="表格9.B" style:family="table-column">
      <style:table-column-properties style:column-width="10.575cm" style:rel-column-width="6112*"/>
    </style:style>
    <style:style style:name="表格9.1" style:family="table-row">
      <style:table-row-properties style:min-row-height="1.199cm"/>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5.106cm" table:align="center"/>
    </style:style>
    <style:style style:name="表格10.A" style:family="table-column">
      <style:table-column-properties style:column-width="4.309cm"/>
    </style:style>
    <style:style style:name="表格10.B" style:family="table-column">
      <style:table-column-properties style:column-width="10.797cm"/>
    </style:style>
    <style:style style:name="表格10.1" style:family="table-row">
      <style:table-row-properties style:min-row-height="1.199cm" style:use-optimal-row-height="false"/>
    </style:style>
    <style:style style:name="表格10.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0.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0.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0.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1" style:family="table">
      <style:table-properties style:width="15.106cm" fo:margin-left="0.088cm" table:align="left"/>
    </style:style>
    <style:style style:name="表格11.A" style:family="table-column">
      <style:table-column-properties style:column-width="4.353cm"/>
    </style:style>
    <style:style style:name="表格11.B" style:family="table-column">
      <style:table-column-properties style:column-width="10.753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106cm" fo:margin-left="0.088cm" table:align="left"/>
    </style:style>
    <style:style style:name="表格12.A" style:family="table-column">
      <style:table-column-properties style:column-width="4.424cm"/>
    </style:style>
    <style:style style:name="表格12.B" style:family="table-column">
      <style:table-column-properties style:column-width="10.682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5.099cm" fo:margin-left="0.21cm" table:align="left"/>
    </style:style>
    <style:style style:name="表格13.A" style:family="table-column">
      <style:table-column-properties style:column-width="15.099cm"/>
    </style:style>
    <style:style style:name="表格13.A1"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4" style:family="table">
      <style:table-properties style:rel-width="100%" fo:margin-left="0cm" table:align="left"/>
    </style:style>
    <style:style style:name="表格14.A" style:family="table-column">
      <style:table-column-properties style:rel-column-width="2166*"/>
    </style:style>
    <style:style style:name="表格14.B" style:family="table-column">
      <style:table-column-properties style:rel-column-width="2304*"/>
    </style:style>
    <style:style style:name="表格14.C" style:family="table-column">
      <style:table-column-properties style:rel-column-width="4094*"/>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rel-width="100%" table:align="center"/>
    </style:style>
    <style:style style:name="表格15.A" style:family="table-column">
      <style:table-column-properties style:rel-column-width="3005*"/>
    </style:style>
    <style:style style:name="表格15.B" style:family="table-column">
      <style:table-column-properties style:rel-column-width="567*"/>
    </style:style>
    <style:style style:name="表格15.C" style:family="table-column">
      <style:table-column-properties style:rel-column-width="992*"/>
    </style:style>
    <style:style style:name="表格15.D" style:family="table-column">
      <style:table-column-properties style:rel-column-width="420*"/>
    </style:style>
    <style:style style:name="表格15.E" style:family="table-column">
      <style:table-column-properties style:rel-column-width="909*"/>
    </style:style>
    <style:style style:name="表格15.F" style:family="table-column">
      <style:table-column-properties style:rel-column-width="434*"/>
    </style:style>
    <style:style style:name="表格15.G" style:family="table-column">
      <style:table-column-properties style:rel-column-width="910*"/>
    </style:style>
    <style:style style:name="表格15.H" style:family="table-column">
      <style:table-column-properties style:rel-column-width="446*"/>
    </style:style>
    <style:style style:name="表格15.I" style:family="table-column">
      <style:table-column-properties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 style:family="table-cell">
      <style:table-cell-properties style:vertical-align="bottom" fo:padding-left="0.049cm" fo:padding-right="0.049cm" fo:padding-top="0cm" fo:padding-bottom="0cm" fo:border="0.75pt solid #000000"/>
    </style:style>
    <style:style style:name="表格15.C3" style:family="table-cell">
      <style:table-cell-properties style:vertical-align="bottom" fo:padding-left="0.049cm" fo:padding-right="0.049cm" fo:padding-top="0cm" fo:padding-bottom="0cm" fo:border="0.75pt solid #000000"/>
    </style:style>
    <style:style style:name="表格15.F3" style:family="table-cell">
      <style:table-cell-properties style:vertical-align="bottom" fo:padding-left="0.049cm" fo:padding-right="0.049cm" fo:padding-top="0cm" fo:padding-bottom="0cm" fo:border="0.75pt solid #000000"/>
    </style:style>
    <style:style style:name="表格15.G3" style:family="table-cell">
      <style:table-cell-properties style:vertical-align="bottom" fo:padding-left="0.049cm" fo:padding-right="0.049cm" fo:padding-top="0cm" fo:padding-bottom="0cm" fo:border="0.75pt solid #000000"/>
    </style:style>
    <style:style style:name="表格15.H3" style:family="table-cell">
      <style:table-cell-properties style:vertical-align="bottom" fo:padding-left="0.049cm" fo:padding-right="0.049cm" fo:padding-top="0cm" fo:padding-bottom="0cm" fo:border="0.75pt solid #000000" fo:wrap-option="no-wrap"/>
    </style:style>
    <style:style style:name="表格1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 style:family="table-cell">
      <style:table-cell-properties style:vertical-align="bottom" fo:padding-left="0.049cm" fo:padding-right="0.049cm" fo:padding-top="0cm" fo:padding-bottom="0cm" fo:border="0.75pt solid #000000"/>
    </style:style>
    <style:style style:name="表格15.C4" style:family="table-cell">
      <style:table-cell-properties style:vertical-align="bottom" fo:padding-left="0.049cm" fo:padding-right="0.049cm" fo:padding-top="0cm" fo:padding-bottom="0cm" fo:border="0.75pt solid #000000"/>
    </style:style>
    <style:style style:name="表格15.F4" style:family="table-cell">
      <style:table-cell-properties style:vertical-align="bottom" fo:padding-left="0.049cm" fo:padding-right="0.049cm" fo:padding-top="0cm" fo:padding-bottom="0cm" fo:border="0.75pt solid #000000"/>
    </style:style>
    <style:style style:name="表格15.G4" style:family="table-cell">
      <style:table-cell-properties style:vertical-align="bottom" fo:padding-left="0.049cm" fo:padding-right="0.049cm" fo:padding-top="0cm" fo:padding-bottom="0cm" fo:border="0.75pt solid #000000"/>
    </style:style>
    <style:style style:name="表格15.H4" style:family="table-cell">
      <style:table-cell-properties style:vertical-align="bottom" fo:padding-left="0.049cm" fo:padding-right="0.049cm" fo:padding-top="0cm" fo:padding-bottom="0cm" fo:border="0.75pt solid #000000" fo:wrap-option="no-wrap"/>
    </style:style>
    <style:style style:name="表格1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5" style:family="table-cell">
      <style:table-cell-properties style:vertical-align="bottom" fo:padding-left="0.049cm" fo:padding-right="0.049cm" fo:padding-top="0cm" fo:padding-bottom="0cm" fo:border="0.75pt solid #000000"/>
    </style:style>
    <style:style style:name="表格15.C5" style:family="table-cell">
      <style:table-cell-properties style:vertical-align="bottom" fo:padding-left="0.049cm" fo:padding-right="0.049cm" fo:padding-top="0cm" fo:padding-bottom="0cm" fo:border="0.75pt solid #000000"/>
    </style:style>
    <style:style style:name="表格15.F5" style:family="table-cell">
      <style:table-cell-properties style:vertical-align="bottom" fo:padding-left="0.049cm" fo:padding-right="0.049cm" fo:padding-top="0cm" fo:padding-bottom="0cm" fo:border="0.75pt solid #000000"/>
    </style:style>
    <style:style style:name="表格15.G5" style:family="table-cell">
      <style:table-cell-properties style:vertical-align="bottom" fo:padding-left="0.049cm" fo:padding-right="0.049cm" fo:padding-top="0cm" fo:padding-bottom="0cm" fo:border="0.75pt solid #000000"/>
    </style:style>
    <style:style style:name="表格15.H5" style:family="table-cell">
      <style:table-cell-properties style:vertical-align="bottom" fo:padding-left="0.049cm" fo:padding-right="0.049cm" fo:padding-top="0cm" fo:padding-bottom="0cm" fo:border="0.75pt solid #000000" fo:wrap-option="no-wrap"/>
    </style:style>
    <style:style style:name="表格1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6" style:family="table-cell">
      <style:table-cell-properties style:vertical-align="bottom" fo:padding-left="0.049cm" fo:padding-right="0.049cm" fo:padding-top="0cm" fo:padding-bottom="0cm" fo:border="0.75pt solid #000000"/>
    </style:style>
    <style:style style:name="表格15.C6" style:family="table-cell">
      <style:table-cell-properties style:vertical-align="bottom" fo:padding-left="0.049cm" fo:padding-right="0.049cm" fo:padding-top="0cm" fo:padding-bottom="0cm" fo:border="0.75pt solid #000000"/>
    </style:style>
    <style:style style:name="表格15.F6" style:family="table-cell">
      <style:table-cell-properties style:vertical-align="bottom" fo:padding-left="0.049cm" fo:padding-right="0.049cm" fo:padding-top="0cm" fo:padding-bottom="0cm" fo:border="0.75pt solid #000000"/>
    </style:style>
    <style:style style:name="表格15.G6" style:family="table-cell">
      <style:table-cell-properties style:vertical-align="bottom" fo:padding-left="0.049cm" fo:padding-right="0.049cm" fo:padding-top="0cm" fo:padding-bottom="0cm" fo:border="0.75pt solid #000000"/>
    </style:style>
    <style:style style:name="表格15.H6" style:family="table-cell">
      <style:table-cell-properties style:vertical-align="bottom" fo:padding-left="0.049cm" fo:padding-right="0.049cm" fo:padding-top="0cm" fo:padding-bottom="0cm" fo:border="0.75pt solid #000000" fo:wrap-option="no-wrap"/>
    </style:style>
    <style:style style:name="表格1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7" style:family="table-cell">
      <style:table-cell-properties style:vertical-align="bottom" fo:padding-left="0.049cm" fo:padding-right="0.049cm" fo:padding-top="0cm" fo:padding-bottom="0cm" fo:border="0.75pt solid #000000"/>
    </style:style>
    <style:style style:name="表格15.C7" style:family="table-cell">
      <style:table-cell-properties style:vertical-align="bottom" fo:padding-left="0.049cm" fo:padding-right="0.049cm" fo:padding-top="0cm" fo:padding-bottom="0cm" fo:border="0.75pt solid #000000"/>
    </style:style>
    <style:style style:name="表格15.F7" style:family="table-cell">
      <style:table-cell-properties style:vertical-align="bottom" fo:padding-left="0.049cm" fo:padding-right="0.049cm" fo:padding-top="0cm" fo:padding-bottom="0cm" fo:border="0.75pt solid #000000"/>
    </style:style>
    <style:style style:name="表格15.G7" style:family="table-cell">
      <style:table-cell-properties style:vertical-align="bottom" fo:padding-left="0.049cm" fo:padding-right="0.049cm" fo:padding-top="0cm" fo:padding-bottom="0cm" fo:border="0.75pt solid #000000"/>
    </style:style>
    <style:style style:name="表格15.H7" style:family="table-cell">
      <style:table-cell-properties style:vertical-align="bottom" fo:padding-left="0.049cm" fo:padding-right="0.049cm" fo:padding-top="0cm" fo:padding-bottom="0cm" fo:border="0.75pt solid #000000" fo:wrap-option="no-wrap"/>
    </style:style>
    <style:style style:name="表格1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8" style:family="table-cell">
      <style:table-cell-properties style:vertical-align="bottom" fo:padding-left="0.049cm" fo:padding-right="0.049cm" fo:padding-top="0cm" fo:padding-bottom="0cm" fo:border="0.75pt solid #000000"/>
    </style:style>
    <style:style style:name="表格15.C8" style:family="table-cell">
      <style:table-cell-properties style:vertical-align="bottom" fo:padding-left="0.049cm" fo:padding-right="0.049cm" fo:padding-top="0cm" fo:padding-bottom="0cm" fo:border="0.75pt solid #000000"/>
    </style:style>
    <style:style style:name="表格15.F8" style:family="table-cell">
      <style:table-cell-properties style:vertical-align="bottom" fo:padding-left="0.049cm" fo:padding-right="0.049cm" fo:padding-top="0cm" fo:padding-bottom="0cm" fo:border="0.75pt solid #000000"/>
    </style:style>
    <style:style style:name="表格15.G8" style:family="table-cell">
      <style:table-cell-properties style:vertical-align="bottom" fo:padding-left="0.049cm" fo:padding-right="0.049cm" fo:padding-top="0cm" fo:padding-bottom="0cm" fo:border="0.75pt solid #000000"/>
    </style:style>
    <style:style style:name="表格15.H8" style:family="table-cell">
      <style:table-cell-properties style:vertical-align="bottom" fo:padding-left="0.049cm" fo:padding-right="0.049cm" fo:padding-top="0cm" fo:padding-bottom="0cm" fo:border="0.75pt solid #000000" fo:wrap-option="no-wrap"/>
    </style:style>
    <style:style style:name="表格1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9" style:family="table-cell">
      <style:table-cell-properties style:vertical-align="bottom" fo:padding-left="0.049cm" fo:padding-right="0.049cm" fo:padding-top="0cm" fo:padding-bottom="0cm" fo:border="0.75pt solid #000000"/>
    </style:style>
    <style:style style:name="表格15.C9" style:family="table-cell">
      <style:table-cell-properties style:vertical-align="bottom" fo:padding-left="0.049cm" fo:padding-right="0.049cm" fo:padding-top="0cm" fo:padding-bottom="0cm" fo:border="0.75pt solid #000000"/>
    </style:style>
    <style:style style:name="表格15.F9" style:family="table-cell">
      <style:table-cell-properties style:vertical-align="bottom" fo:padding-left="0.049cm" fo:padding-right="0.049cm" fo:padding-top="0cm" fo:padding-bottom="0cm" fo:border="0.75pt solid #000000"/>
    </style:style>
    <style:style style:name="表格15.G9" style:family="table-cell">
      <style:table-cell-properties style:vertical-align="bottom" fo:padding-left="0.049cm" fo:padding-right="0.049cm" fo:padding-top="0cm" fo:padding-bottom="0cm" fo:border="0.75pt solid #000000"/>
    </style:style>
    <style:style style:name="表格15.H9" style:family="table-cell">
      <style:table-cell-properties style:vertical-align="bottom" fo:padding-left="0.049cm" fo:padding-right="0.049cm" fo:padding-top="0cm" fo:padding-bottom="0cm" fo:border="0.75pt solid #000000" fo:wrap-option="no-wrap"/>
    </style:style>
    <style:style style:name="表格1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0" style:family="table-cell">
      <style:table-cell-properties style:vertical-align="bottom" fo:padding-left="0.049cm" fo:padding-right="0.049cm" fo:padding-top="0cm" fo:padding-bottom="0cm" fo:border="0.75pt solid #000000"/>
    </style:style>
    <style:style style:name="表格15.C10" style:family="table-cell">
      <style:table-cell-properties style:vertical-align="bottom" fo:padding-left="0.049cm" fo:padding-right="0.049cm" fo:padding-top="0cm" fo:padding-bottom="0cm" fo:border="0.75pt solid #000000"/>
    </style:style>
    <style:style style:name="表格15.F10" style:family="table-cell">
      <style:table-cell-properties style:vertical-align="bottom" fo:padding-left="0.049cm" fo:padding-right="0.049cm" fo:padding-top="0cm" fo:padding-bottom="0cm" fo:border="0.75pt solid #000000"/>
    </style:style>
    <style:style style:name="表格15.G10" style:family="table-cell">
      <style:table-cell-properties style:vertical-align="bottom" fo:padding-left="0.049cm" fo:padding-right="0.049cm" fo:padding-top="0cm" fo:padding-bottom="0cm" fo:border="0.75pt solid #000000"/>
    </style:style>
    <style:style style:name="表格15.H10" style:family="table-cell">
      <style:table-cell-properties style:vertical-align="bottom" fo:padding-left="0.049cm" fo:padding-right="0.049cm" fo:padding-top="0cm" fo:padding-bottom="0cm" fo:border="0.75pt solid #000000" fo:wrap-option="no-wrap"/>
    </style:style>
    <style:style style:name="表格1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1" style:family="table-cell">
      <style:table-cell-properties style:vertical-align="bottom" fo:padding-left="0.049cm" fo:padding-right="0.049cm" fo:padding-top="0cm" fo:padding-bottom="0cm" fo:border="0.75pt solid #000000"/>
    </style:style>
    <style:style style:name="表格15.C11" style:family="table-cell">
      <style:table-cell-properties style:vertical-align="bottom" fo:padding-left="0.049cm" fo:padding-right="0.049cm" fo:padding-top="0cm" fo:padding-bottom="0cm" fo:border="0.75pt solid #000000"/>
    </style:style>
    <style:style style:name="表格15.F11" style:family="table-cell">
      <style:table-cell-properties style:vertical-align="bottom" fo:padding-left="0.049cm" fo:padding-right="0.049cm" fo:padding-top="0cm" fo:padding-bottom="0cm" fo:border="0.75pt solid #000000"/>
    </style:style>
    <style:style style:name="表格15.G11" style:family="table-cell">
      <style:table-cell-properties style:vertical-align="bottom" fo:padding-left="0.049cm" fo:padding-right="0.049cm" fo:padding-top="0cm" fo:padding-bottom="0cm" fo:border="0.75pt solid #000000"/>
    </style:style>
    <style:style style:name="表格15.H11" style:family="table-cell">
      <style:table-cell-properties style:vertical-align="bottom" fo:padding-left="0.049cm" fo:padding-right="0.049cm" fo:padding-top="0cm" fo:padding-bottom="0cm" fo:border="0.75pt solid #000000" fo:wrap-option="no-wrap"/>
    </style:style>
    <style:style style:name="表格1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2" style:family="table-cell">
      <style:table-cell-properties style:vertical-align="bottom" fo:padding-left="0.049cm" fo:padding-right="0.049cm" fo:padding-top="0cm" fo:padding-bottom="0cm" fo:border="0.75pt solid #000000"/>
    </style:style>
    <style:style style:name="表格15.C12" style:family="table-cell">
      <style:table-cell-properties style:vertical-align="bottom" fo:padding-left="0.049cm" fo:padding-right="0.049cm" fo:padding-top="0cm" fo:padding-bottom="0cm" fo:border="0.75pt solid #000000"/>
    </style:style>
    <style:style style:name="表格15.F12" style:family="table-cell">
      <style:table-cell-properties style:vertical-align="bottom" fo:padding-left="0.049cm" fo:padding-right="0.049cm" fo:padding-top="0cm" fo:padding-bottom="0cm" fo:border="0.75pt solid #000000"/>
    </style:style>
    <style:style style:name="表格15.G12" style:family="table-cell">
      <style:table-cell-properties style:vertical-align="bottom" fo:padding-left="0.049cm" fo:padding-right="0.049cm" fo:padding-top="0cm" fo:padding-bottom="0cm" fo:border="0.75pt solid #000000"/>
    </style:style>
    <style:style style:name="表格15.H12" style:family="table-cell">
      <style:table-cell-properties style:vertical-align="bottom" fo:padding-left="0.049cm" fo:padding-right="0.049cm" fo:padding-top="0cm" fo:padding-bottom="0cm" fo:border="0.75pt solid #000000" fo:wrap-option="no-wrap"/>
    </style:style>
    <style:style style:name="表格1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3" style:family="table-cell">
      <style:table-cell-properties style:vertical-align="bottom" fo:padding-left="0.049cm" fo:padding-right="0.049cm" fo:padding-top="0cm" fo:padding-bottom="0cm" fo:border="0.75pt solid #000000"/>
    </style:style>
    <style:style style:name="表格15.C13" style:family="table-cell">
      <style:table-cell-properties style:vertical-align="bottom" fo:padding-left="0.049cm" fo:padding-right="0.049cm" fo:padding-top="0cm" fo:padding-bottom="0cm" fo:border="0.75pt solid #000000"/>
    </style:style>
    <style:style style:name="表格15.F13" style:family="table-cell">
      <style:table-cell-properties style:vertical-align="bottom" fo:padding-left="0.049cm" fo:padding-right="0.049cm" fo:padding-top="0cm" fo:padding-bottom="0cm" fo:border="0.75pt solid #000000"/>
    </style:style>
    <style:style style:name="表格15.G13" style:family="table-cell">
      <style:table-cell-properties style:vertical-align="bottom" fo:padding-left="0.049cm" fo:padding-right="0.049cm" fo:padding-top="0cm" fo:padding-bottom="0cm" fo:border="0.75pt solid #000000"/>
    </style:style>
    <style:style style:name="表格15.H13" style:family="table-cell">
      <style:table-cell-properties style:vertical-align="bottom" fo:padding-left="0.049cm" fo:padding-right="0.049cm" fo:padding-top="0cm" fo:padding-bottom="0cm" fo:border="0.75pt solid #000000" fo:wrap-option="no-wrap"/>
    </style:style>
    <style:style style:name="表格1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4" style:family="table-cell">
      <style:table-cell-properties style:vertical-align="bottom" fo:padding-left="0.049cm" fo:padding-right="0.049cm" fo:padding-top="0cm" fo:padding-bottom="0cm" fo:border="0.75pt solid #000000"/>
    </style:style>
    <style:style style:name="表格15.C14" style:family="table-cell">
      <style:table-cell-properties style:vertical-align="bottom" fo:padding-left="0.049cm" fo:padding-right="0.049cm" fo:padding-top="0cm" fo:padding-bottom="0cm" fo:border="0.75pt solid #000000"/>
    </style:style>
    <style:style style:name="表格15.F14" style:family="table-cell">
      <style:table-cell-properties style:vertical-align="bottom" fo:padding-left="0.049cm" fo:padding-right="0.049cm" fo:padding-top="0cm" fo:padding-bottom="0cm" fo:border="0.75pt solid #000000"/>
    </style:style>
    <style:style style:name="表格15.G14" style:family="table-cell">
      <style:table-cell-properties style:vertical-align="bottom" fo:padding-left="0.049cm" fo:padding-right="0.049cm" fo:padding-top="0cm" fo:padding-bottom="0cm" fo:border="0.75pt solid #000000"/>
    </style:style>
    <style:style style:name="表格15.H14" style:family="table-cell">
      <style:table-cell-properties style:vertical-align="bottom" fo:padding-left="0.049cm" fo:padding-right="0.049cm" fo:padding-top="0cm" fo:padding-bottom="0cm" fo:border="0.75pt solid #000000" fo:wrap-option="no-wrap"/>
    </style:style>
    <style:style style:name="表格1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5" style:family="table-cell">
      <style:table-cell-properties style:vertical-align="bottom" fo:padding-left="0.049cm" fo:padding-right="0.049cm" fo:padding-top="0cm" fo:padding-bottom="0cm" fo:border="0.75pt solid #000000"/>
    </style:style>
    <style:style style:name="表格15.C15" style:family="table-cell">
      <style:table-cell-properties style:vertical-align="bottom" fo:padding-left="0.049cm" fo:padding-right="0.049cm" fo:padding-top="0cm" fo:padding-bottom="0cm" fo:border="0.75pt solid #000000"/>
    </style:style>
    <style:style style:name="表格15.F15" style:family="table-cell">
      <style:table-cell-properties style:vertical-align="bottom" fo:padding-left="0.049cm" fo:padding-right="0.049cm" fo:padding-top="0cm" fo:padding-bottom="0cm" fo:border="0.75pt solid #000000"/>
    </style:style>
    <style:style style:name="表格15.G15" style:family="table-cell">
      <style:table-cell-properties style:vertical-align="bottom" fo:padding-left="0.049cm" fo:padding-right="0.049cm" fo:padding-top="0cm" fo:padding-bottom="0cm" fo:border="0.75pt solid #000000"/>
    </style:style>
    <style:style style:name="表格15.H15" style:family="table-cell">
      <style:table-cell-properties style:vertical-align="bottom" fo:padding-left="0.049cm" fo:padding-right="0.049cm" fo:padding-top="0cm" fo:padding-bottom="0cm" fo:border="0.75pt solid #000000" fo:wrap-option="no-wrap"/>
    </style:style>
    <style:style style:name="表格1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6" style:family="table-cell">
      <style:table-cell-properties style:vertical-align="bottom" fo:padding-left="0.049cm" fo:padding-right="0.049cm" fo:padding-top="0cm" fo:padding-bottom="0cm" fo:border="0.75pt solid #000000"/>
    </style:style>
    <style:style style:name="表格15.C16" style:family="table-cell">
      <style:table-cell-properties style:vertical-align="bottom" fo:padding-left="0.049cm" fo:padding-right="0.049cm" fo:padding-top="0cm" fo:padding-bottom="0cm" fo:border="0.75pt solid #000000"/>
    </style:style>
    <style:style style:name="表格15.F16" style:family="table-cell">
      <style:table-cell-properties style:vertical-align="bottom" fo:padding-left="0.049cm" fo:padding-right="0.049cm" fo:padding-top="0cm" fo:padding-bottom="0cm" fo:border="0.75pt solid #000000"/>
    </style:style>
    <style:style style:name="表格15.G16" style:family="table-cell">
      <style:table-cell-properties style:vertical-align="bottom" fo:padding-left="0.049cm" fo:padding-right="0.049cm" fo:padding-top="0cm" fo:padding-bottom="0cm" fo:border="0.75pt solid #000000"/>
    </style:style>
    <style:style style:name="表格15.H16" style:family="table-cell">
      <style:table-cell-properties style:vertical-align="bottom" fo:padding-left="0.049cm" fo:padding-right="0.049cm" fo:padding-top="0cm" fo:padding-bottom="0cm" fo:border="0.75pt solid #000000" fo:wrap-option="no-wrap"/>
    </style:style>
    <style:style style:name="表格1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7" style:family="table-cell">
      <style:table-cell-properties style:vertical-align="bottom" fo:padding-left="0.049cm" fo:padding-right="0.049cm" fo:padding-top="0cm" fo:padding-bottom="0cm" fo:border="0.75pt solid #000000"/>
    </style:style>
    <style:style style:name="表格15.C17" style:family="table-cell">
      <style:table-cell-properties style:vertical-align="bottom" fo:padding-left="0.049cm" fo:padding-right="0.049cm" fo:padding-top="0cm" fo:padding-bottom="0cm" fo:border="0.75pt solid #000000"/>
    </style:style>
    <style:style style:name="表格15.F17" style:family="table-cell">
      <style:table-cell-properties style:vertical-align="bottom" fo:padding-left="0.049cm" fo:padding-right="0.049cm" fo:padding-top="0cm" fo:padding-bottom="0cm" fo:border="0.75pt solid #000000"/>
    </style:style>
    <style:style style:name="表格15.G17" style:family="table-cell">
      <style:table-cell-properties style:vertical-align="bottom" fo:padding-left="0.049cm" fo:padding-right="0.049cm" fo:padding-top="0cm" fo:padding-bottom="0cm" fo:border="0.75pt solid #000000"/>
    </style:style>
    <style:style style:name="表格15.H17" style:family="table-cell">
      <style:table-cell-properties style:vertical-align="bottom" fo:padding-left="0.049cm" fo:padding-right="0.049cm" fo:padding-top="0cm" fo:padding-bottom="0cm" fo:border="0.75pt solid #000000" fo:wrap-option="no-wrap"/>
    </style:style>
    <style:style style:name="表格1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8" style:family="table-cell">
      <style:table-cell-properties style:vertical-align="bottom" fo:padding-left="0.049cm" fo:padding-right="0.049cm" fo:padding-top="0cm" fo:padding-bottom="0cm" fo:border="0.75pt solid #000000"/>
    </style:style>
    <style:style style:name="表格15.C18" style:family="table-cell">
      <style:table-cell-properties style:vertical-align="bottom" fo:padding-left="0.049cm" fo:padding-right="0.049cm" fo:padding-top="0cm" fo:padding-bottom="0cm" fo:border="0.75pt solid #000000"/>
    </style:style>
    <style:style style:name="表格15.F18" style:family="table-cell">
      <style:table-cell-properties style:vertical-align="bottom" fo:padding-left="0.049cm" fo:padding-right="0.049cm" fo:padding-top="0cm" fo:padding-bottom="0cm" fo:border="0.75pt solid #000000"/>
    </style:style>
    <style:style style:name="表格15.G18" style:family="table-cell">
      <style:table-cell-properties style:vertical-align="bottom" fo:padding-left="0.049cm" fo:padding-right="0.049cm" fo:padding-top="0cm" fo:padding-bottom="0cm" fo:border="0.75pt solid #000000"/>
    </style:style>
    <style:style style:name="表格15.H18" style:family="table-cell">
      <style:table-cell-properties style:vertical-align="bottom" fo:padding-left="0.049cm" fo:padding-right="0.049cm" fo:padding-top="0cm" fo:padding-bottom="0cm" fo:border="0.75pt solid #000000" fo:wrap-option="no-wrap"/>
    </style:style>
    <style:style style:name="表格1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19" style:family="table-cell">
      <style:table-cell-properties style:vertical-align="bottom" fo:padding-left="0.049cm" fo:padding-right="0.049cm" fo:padding-top="0cm" fo:padding-bottom="0cm" fo:border="0.75pt solid #000000"/>
    </style:style>
    <style:style style:name="表格15.C19" style:family="table-cell">
      <style:table-cell-properties style:vertical-align="bottom" fo:padding-left="0.049cm" fo:padding-right="0.049cm" fo:padding-top="0cm" fo:padding-bottom="0cm" fo:border="0.75pt solid #000000"/>
    </style:style>
    <style:style style:name="表格15.F19" style:family="table-cell">
      <style:table-cell-properties style:vertical-align="bottom" fo:padding-left="0.049cm" fo:padding-right="0.049cm" fo:padding-top="0cm" fo:padding-bottom="0cm" fo:border="0.75pt solid #000000"/>
    </style:style>
    <style:style style:name="表格15.G19" style:family="table-cell">
      <style:table-cell-properties style:vertical-align="bottom" fo:padding-left="0.049cm" fo:padding-right="0.049cm" fo:padding-top="0cm" fo:padding-bottom="0cm" fo:border="0.75pt solid #000000"/>
    </style:style>
    <style:style style:name="表格15.H19" style:family="table-cell">
      <style:table-cell-properties style:vertical-align="bottom" fo:padding-left="0.049cm" fo:padding-right="0.049cm" fo:padding-top="0cm" fo:padding-bottom="0cm" fo:border="0.75pt solid #000000" fo:wrap-option="no-wrap"/>
    </style:style>
    <style:style style:name="表格1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0" style:family="table-cell">
      <style:table-cell-properties style:vertical-align="bottom" fo:padding-left="0.049cm" fo:padding-right="0.049cm" fo:padding-top="0cm" fo:padding-bottom="0cm" fo:border="0.75pt solid #000000"/>
    </style:style>
    <style:style style:name="表格15.C20" style:family="table-cell">
      <style:table-cell-properties style:vertical-align="bottom" fo:padding-left="0.049cm" fo:padding-right="0.049cm" fo:padding-top="0cm" fo:padding-bottom="0cm" fo:border="0.75pt solid #000000"/>
    </style:style>
    <style:style style:name="表格15.F20" style:family="table-cell">
      <style:table-cell-properties style:vertical-align="bottom" fo:padding-left="0.049cm" fo:padding-right="0.049cm" fo:padding-top="0cm" fo:padding-bottom="0cm" fo:border="0.75pt solid #000000"/>
    </style:style>
    <style:style style:name="表格15.G20" style:family="table-cell">
      <style:table-cell-properties style:vertical-align="bottom" fo:padding-left="0.049cm" fo:padding-right="0.049cm" fo:padding-top="0cm" fo:padding-bottom="0cm" fo:border="0.75pt solid #000000"/>
    </style:style>
    <style:style style:name="表格15.H20" style:family="table-cell">
      <style:table-cell-properties style:vertical-align="bottom" fo:padding-left="0.049cm" fo:padding-right="0.049cm" fo:padding-top="0cm" fo:padding-bottom="0cm" fo:border="0.75pt solid #000000" fo:wrap-option="no-wrap"/>
    </style:style>
    <style:style style:name="表格1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1" style:family="table-cell">
      <style:table-cell-properties style:vertical-align="bottom" fo:padding-left="0.049cm" fo:padding-right="0.049cm" fo:padding-top="0cm" fo:padding-bottom="0cm" fo:border="0.75pt solid #000000"/>
    </style:style>
    <style:style style:name="表格15.C21" style:family="table-cell">
      <style:table-cell-properties style:vertical-align="bottom" fo:padding-left="0.049cm" fo:padding-right="0.049cm" fo:padding-top="0cm" fo:padding-bottom="0cm" fo:border="0.75pt solid #000000"/>
    </style:style>
    <style:style style:name="表格15.F21" style:family="table-cell">
      <style:table-cell-properties style:vertical-align="bottom" fo:padding-left="0.049cm" fo:padding-right="0.049cm" fo:padding-top="0cm" fo:padding-bottom="0cm" fo:border="0.75pt solid #000000"/>
    </style:style>
    <style:style style:name="表格15.G21" style:family="table-cell">
      <style:table-cell-properties style:vertical-align="bottom" fo:padding-left="0.049cm" fo:padding-right="0.049cm" fo:padding-top="0cm" fo:padding-bottom="0cm" fo:border="0.75pt solid #000000"/>
    </style:style>
    <style:style style:name="表格15.H21" style:family="table-cell">
      <style:table-cell-properties style:vertical-align="bottom" fo:padding-left="0.049cm" fo:padding-right="0.049cm" fo:padding-top="0cm" fo:padding-bottom="0cm" fo:border="0.75pt solid #000000" fo:wrap-option="no-wrap"/>
    </style:style>
    <style:style style:name="表格1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2" style:family="table-cell">
      <style:table-cell-properties style:vertical-align="bottom" fo:padding-left="0.049cm" fo:padding-right="0.049cm" fo:padding-top="0cm" fo:padding-bottom="0cm" fo:border="0.75pt solid #000000"/>
    </style:style>
    <style:style style:name="表格15.C22" style:family="table-cell">
      <style:table-cell-properties style:vertical-align="bottom" fo:padding-left="0.049cm" fo:padding-right="0.049cm" fo:padding-top="0cm" fo:padding-bottom="0cm" fo:border="0.75pt solid #000000"/>
    </style:style>
    <style:style style:name="表格15.F22" style:family="table-cell">
      <style:table-cell-properties style:vertical-align="bottom" fo:padding-left="0.049cm" fo:padding-right="0.049cm" fo:padding-top="0cm" fo:padding-bottom="0cm" fo:border="0.75pt solid #000000"/>
    </style:style>
    <style:style style:name="表格15.G22" style:family="table-cell">
      <style:table-cell-properties style:vertical-align="bottom" fo:padding-left="0.049cm" fo:padding-right="0.049cm" fo:padding-top="0cm" fo:padding-bottom="0cm" fo:border="0.75pt solid #000000"/>
    </style:style>
    <style:style style:name="表格15.H22" style:family="table-cell">
      <style:table-cell-properties style:vertical-align="bottom" fo:padding-left="0.049cm" fo:padding-right="0.049cm" fo:padding-top="0cm" fo:padding-bottom="0cm" fo:border="0.75pt solid #000000" fo:wrap-option="no-wrap"/>
    </style:style>
    <style:style style:name="表格1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3" style:family="table-cell">
      <style:table-cell-properties style:vertical-align="bottom" fo:padding-left="0.049cm" fo:padding-right="0.049cm" fo:padding-top="0cm" fo:padding-bottom="0cm" fo:border="0.75pt solid #000000"/>
    </style:style>
    <style:style style:name="表格15.C23" style:family="table-cell">
      <style:table-cell-properties style:vertical-align="bottom" fo:padding-left="0.049cm" fo:padding-right="0.049cm" fo:padding-top="0cm" fo:padding-bottom="0cm" fo:border="0.75pt solid #000000"/>
    </style:style>
    <style:style style:name="表格15.F23" style:family="table-cell">
      <style:table-cell-properties style:vertical-align="bottom" fo:padding-left="0.049cm" fo:padding-right="0.049cm" fo:padding-top="0cm" fo:padding-bottom="0cm" fo:border="0.75pt solid #000000"/>
    </style:style>
    <style:style style:name="表格15.G23" style:family="table-cell">
      <style:table-cell-properties style:vertical-align="bottom" fo:padding-left="0.049cm" fo:padding-right="0.049cm" fo:padding-top="0cm" fo:padding-bottom="0cm" fo:border="0.75pt solid #000000"/>
    </style:style>
    <style:style style:name="表格15.H23" style:family="table-cell">
      <style:table-cell-properties style:vertical-align="bottom" fo:padding-left="0.049cm" fo:padding-right="0.049cm" fo:padding-top="0cm" fo:padding-bottom="0cm" fo:border="0.75pt solid #000000" fo:wrap-option="no-wrap"/>
    </style:style>
    <style:style style:name="表格1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4" style:family="table-cell">
      <style:table-cell-properties style:vertical-align="bottom" fo:padding-left="0.049cm" fo:padding-right="0.049cm" fo:padding-top="0cm" fo:padding-bottom="0cm" fo:border="0.75pt solid #000000"/>
    </style:style>
    <style:style style:name="表格15.C24" style:family="table-cell">
      <style:table-cell-properties style:vertical-align="bottom" fo:padding-left="0.049cm" fo:padding-right="0.049cm" fo:padding-top="0cm" fo:padding-bottom="0cm" fo:border="0.75pt solid #000000"/>
    </style:style>
    <style:style style:name="表格15.F24" style:family="table-cell">
      <style:table-cell-properties style:vertical-align="bottom" fo:padding-left="0.049cm" fo:padding-right="0.049cm" fo:padding-top="0cm" fo:padding-bottom="0cm" fo:border="0.75pt solid #000000"/>
    </style:style>
    <style:style style:name="表格15.G24" style:family="table-cell">
      <style:table-cell-properties style:vertical-align="bottom" fo:padding-left="0.049cm" fo:padding-right="0.049cm" fo:padding-top="0cm" fo:padding-bottom="0cm" fo:border="0.75pt solid #000000"/>
    </style:style>
    <style:style style:name="表格15.H24" style:family="table-cell">
      <style:table-cell-properties style:vertical-align="bottom" fo:padding-left="0.049cm" fo:padding-right="0.049cm" fo:padding-top="0cm" fo:padding-bottom="0cm" fo:border="0.75pt solid #000000" fo:wrap-option="no-wrap"/>
    </style:style>
    <style:style style:name="表格1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5" style:family="table-cell">
      <style:table-cell-properties style:vertical-align="bottom" fo:padding-left="0.049cm" fo:padding-right="0.049cm" fo:padding-top="0cm" fo:padding-bottom="0cm" fo:border="0.75pt solid #000000"/>
    </style:style>
    <style:style style:name="表格15.C25" style:family="table-cell">
      <style:table-cell-properties style:vertical-align="bottom" fo:padding-left="0.049cm" fo:padding-right="0.049cm" fo:padding-top="0cm" fo:padding-bottom="0cm" fo:border="0.75pt solid #000000"/>
    </style:style>
    <style:style style:name="表格15.F25" style:family="table-cell">
      <style:table-cell-properties style:vertical-align="bottom" fo:padding-left="0.049cm" fo:padding-right="0.049cm" fo:padding-top="0cm" fo:padding-bottom="0cm" fo:border="0.75pt solid #000000"/>
    </style:style>
    <style:style style:name="表格15.G25" style:family="table-cell">
      <style:table-cell-properties style:vertical-align="bottom" fo:padding-left="0.049cm" fo:padding-right="0.049cm" fo:padding-top="0cm" fo:padding-bottom="0cm" fo:border="0.75pt solid #000000"/>
    </style:style>
    <style:style style:name="表格15.H25" style:family="table-cell">
      <style:table-cell-properties style:vertical-align="bottom" fo:padding-left="0.049cm" fo:padding-right="0.049cm" fo:padding-top="0cm" fo:padding-bottom="0cm" fo:border="0.75pt solid #000000" fo:wrap-option="no-wrap"/>
    </style:style>
    <style:style style:name="表格1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6" style:family="table-cell">
      <style:table-cell-properties style:vertical-align="bottom" fo:padding-left="0.049cm" fo:padding-right="0.049cm" fo:padding-top="0cm" fo:padding-bottom="0cm" fo:border="0.75pt solid #000000"/>
    </style:style>
    <style:style style:name="表格15.C26" style:family="table-cell">
      <style:table-cell-properties style:vertical-align="bottom" fo:padding-left="0.049cm" fo:padding-right="0.049cm" fo:padding-top="0cm" fo:padding-bottom="0cm" fo:border="0.75pt solid #000000"/>
    </style:style>
    <style:style style:name="表格15.F26" style:family="table-cell">
      <style:table-cell-properties style:vertical-align="bottom" fo:padding-left="0.049cm" fo:padding-right="0.049cm" fo:padding-top="0cm" fo:padding-bottom="0cm" fo:border="0.75pt solid #000000"/>
    </style:style>
    <style:style style:name="表格15.G26" style:family="table-cell">
      <style:table-cell-properties style:vertical-align="bottom" fo:padding-left="0.049cm" fo:padding-right="0.049cm" fo:padding-top="0cm" fo:padding-bottom="0cm" fo:border="0.75pt solid #000000"/>
    </style:style>
    <style:style style:name="表格15.H26" style:family="table-cell">
      <style:table-cell-properties style:vertical-align="bottom" fo:padding-left="0.049cm" fo:padding-right="0.049cm" fo:padding-top="0cm" fo:padding-bottom="0cm" fo:border="0.75pt solid #000000" fo:wrap-option="no-wrap"/>
    </style:style>
    <style:style style:name="表格1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7" style:family="table-cell">
      <style:table-cell-properties style:vertical-align="bottom" fo:padding-left="0.049cm" fo:padding-right="0.049cm" fo:padding-top="0cm" fo:padding-bottom="0cm" fo:border="0.75pt solid #000000"/>
    </style:style>
    <style:style style:name="表格15.C27" style:family="table-cell">
      <style:table-cell-properties style:vertical-align="bottom" fo:padding-left="0.049cm" fo:padding-right="0.049cm" fo:padding-top="0cm" fo:padding-bottom="0cm" fo:border="0.75pt solid #000000"/>
    </style:style>
    <style:style style:name="表格15.F27" style:family="table-cell">
      <style:table-cell-properties style:vertical-align="bottom" fo:padding-left="0.049cm" fo:padding-right="0.049cm" fo:padding-top="0cm" fo:padding-bottom="0cm" fo:border="0.75pt solid #000000"/>
    </style:style>
    <style:style style:name="表格15.G27" style:family="table-cell">
      <style:table-cell-properties style:vertical-align="bottom" fo:padding-left="0.049cm" fo:padding-right="0.049cm" fo:padding-top="0cm" fo:padding-bottom="0cm" fo:border="0.75pt solid #000000"/>
    </style:style>
    <style:style style:name="表格15.H27" style:family="table-cell">
      <style:table-cell-properties style:vertical-align="bottom" fo:padding-left="0.049cm" fo:padding-right="0.049cm" fo:padding-top="0cm" fo:padding-bottom="0cm" fo:border="0.75pt solid #000000" fo:wrap-option="no-wrap"/>
    </style:style>
    <style:style style:name="表格1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8" style:family="table-cell">
      <style:table-cell-properties style:vertical-align="bottom" fo:padding-left="0.049cm" fo:padding-right="0.049cm" fo:padding-top="0cm" fo:padding-bottom="0cm" fo:border="0.75pt solid #000000"/>
    </style:style>
    <style:style style:name="表格15.C28" style:family="table-cell">
      <style:table-cell-properties style:vertical-align="bottom" fo:padding-left="0.049cm" fo:padding-right="0.049cm" fo:padding-top="0cm" fo:padding-bottom="0cm" fo:border="0.75pt solid #000000"/>
    </style:style>
    <style:style style:name="表格15.F28" style:family="table-cell">
      <style:table-cell-properties style:vertical-align="bottom" fo:padding-left="0.049cm" fo:padding-right="0.049cm" fo:padding-top="0cm" fo:padding-bottom="0cm" fo:border="0.75pt solid #000000"/>
    </style:style>
    <style:style style:name="表格15.G28" style:family="table-cell">
      <style:table-cell-properties style:vertical-align="bottom" fo:padding-left="0.049cm" fo:padding-right="0.049cm" fo:padding-top="0cm" fo:padding-bottom="0cm" fo:border="0.75pt solid #000000"/>
    </style:style>
    <style:style style:name="表格15.H28" style:family="table-cell">
      <style:table-cell-properties style:vertical-align="bottom" fo:padding-left="0.049cm" fo:padding-right="0.049cm" fo:padding-top="0cm" fo:padding-bottom="0cm" fo:border="0.75pt solid #000000" fo:wrap-option="no-wrap"/>
    </style:style>
    <style:style style:name="表格1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29" style:family="table-cell">
      <style:table-cell-properties style:vertical-align="bottom" fo:padding-left="0.049cm" fo:padding-right="0.049cm" fo:padding-top="0cm" fo:padding-bottom="0cm" fo:border="0.75pt solid #000000"/>
    </style:style>
    <style:style style:name="表格15.C29" style:family="table-cell">
      <style:table-cell-properties style:vertical-align="bottom" fo:padding-left="0.049cm" fo:padding-right="0.049cm" fo:padding-top="0cm" fo:padding-bottom="0cm" fo:border="0.75pt solid #000000"/>
    </style:style>
    <style:style style:name="表格15.F29" style:family="table-cell">
      <style:table-cell-properties style:vertical-align="bottom" fo:padding-left="0.049cm" fo:padding-right="0.049cm" fo:padding-top="0cm" fo:padding-bottom="0cm" fo:border="0.75pt solid #000000"/>
    </style:style>
    <style:style style:name="表格15.G29" style:family="table-cell">
      <style:table-cell-properties style:vertical-align="bottom" fo:padding-left="0.049cm" fo:padding-right="0.049cm" fo:padding-top="0cm" fo:padding-bottom="0cm" fo:border="0.75pt solid #000000"/>
    </style:style>
    <style:style style:name="表格15.H29" style:family="table-cell">
      <style:table-cell-properties style:vertical-align="bottom" fo:padding-left="0.049cm" fo:padding-right="0.049cm" fo:padding-top="0cm" fo:padding-bottom="0cm" fo:border="0.75pt solid #000000" fo:wrap-option="no-wrap"/>
    </style:style>
    <style:style style:name="表格1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0" style:family="table-cell">
      <style:table-cell-properties style:vertical-align="bottom" fo:padding-left="0.049cm" fo:padding-right="0.049cm" fo:padding-top="0cm" fo:padding-bottom="0cm" fo:border="0.75pt solid #000000"/>
    </style:style>
    <style:style style:name="表格15.C30" style:family="table-cell">
      <style:table-cell-properties style:vertical-align="bottom" fo:padding-left="0.049cm" fo:padding-right="0.049cm" fo:padding-top="0cm" fo:padding-bottom="0cm" fo:border="0.75pt solid #000000"/>
    </style:style>
    <style:style style:name="表格15.F30" style:family="table-cell">
      <style:table-cell-properties style:vertical-align="bottom" fo:padding-left="0.049cm" fo:padding-right="0.049cm" fo:padding-top="0cm" fo:padding-bottom="0cm" fo:border="0.75pt solid #000000"/>
    </style:style>
    <style:style style:name="表格15.G30" style:family="table-cell">
      <style:table-cell-properties style:vertical-align="bottom" fo:padding-left="0.049cm" fo:padding-right="0.049cm" fo:padding-top="0cm" fo:padding-bottom="0cm" fo:border="0.75pt solid #000000"/>
    </style:style>
    <style:style style:name="表格15.H30" style:family="table-cell">
      <style:table-cell-properties style:vertical-align="bottom" fo:padding-left="0.049cm" fo:padding-right="0.049cm" fo:padding-top="0cm" fo:padding-bottom="0cm" fo:border="0.75pt solid #000000" fo:wrap-option="no-wrap"/>
    </style:style>
    <style:style style:name="表格1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1" style:family="table-cell">
      <style:table-cell-properties style:vertical-align="bottom" fo:padding-left="0.049cm" fo:padding-right="0.049cm" fo:padding-top="0cm" fo:padding-bottom="0cm" fo:border="0.75pt solid #000000"/>
    </style:style>
    <style:style style:name="表格15.C31" style:family="table-cell">
      <style:table-cell-properties style:vertical-align="bottom" fo:padding-left="0.049cm" fo:padding-right="0.049cm" fo:padding-top="0cm" fo:padding-bottom="0cm" fo:border="0.75pt solid #000000"/>
    </style:style>
    <style:style style:name="表格15.F31" style:family="table-cell">
      <style:table-cell-properties style:vertical-align="bottom" fo:padding-left="0.049cm" fo:padding-right="0.049cm" fo:padding-top="0cm" fo:padding-bottom="0cm" fo:border="0.75pt solid #000000"/>
    </style:style>
    <style:style style:name="表格15.G31" style:family="table-cell">
      <style:table-cell-properties style:vertical-align="bottom" fo:padding-left="0.049cm" fo:padding-right="0.049cm" fo:padding-top="0cm" fo:padding-bottom="0cm" fo:border="0.75pt solid #000000"/>
    </style:style>
    <style:style style:name="表格15.H31" style:family="table-cell">
      <style:table-cell-properties style:vertical-align="bottom" fo:padding-left="0.049cm" fo:padding-right="0.049cm" fo:padding-top="0cm" fo:padding-bottom="0cm" fo:border="0.75pt solid #000000" fo:wrap-option="no-wrap"/>
    </style:style>
    <style:style style:name="表格1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2" style:family="table-cell">
      <style:table-cell-properties style:vertical-align="bottom" fo:padding-left="0.049cm" fo:padding-right="0.049cm" fo:padding-top="0cm" fo:padding-bottom="0cm" fo:border="0.75pt solid #000000"/>
    </style:style>
    <style:style style:name="表格15.C32" style:family="table-cell">
      <style:table-cell-properties style:vertical-align="bottom" fo:padding-left="0.049cm" fo:padding-right="0.049cm" fo:padding-top="0cm" fo:padding-bottom="0cm" fo:border="0.75pt solid #000000"/>
    </style:style>
    <style:style style:name="表格15.F32" style:family="table-cell">
      <style:table-cell-properties style:vertical-align="bottom" fo:padding-left="0.049cm" fo:padding-right="0.049cm" fo:padding-top="0cm" fo:padding-bottom="0cm" fo:border="0.75pt solid #000000"/>
    </style:style>
    <style:style style:name="表格15.G32" style:family="table-cell">
      <style:table-cell-properties style:vertical-align="bottom" fo:padding-left="0.049cm" fo:padding-right="0.049cm" fo:padding-top="0cm" fo:padding-bottom="0cm" fo:border="0.75pt solid #000000"/>
    </style:style>
    <style:style style:name="表格15.H32" style:family="table-cell">
      <style:table-cell-properties style:vertical-align="bottom" fo:padding-left="0.049cm" fo:padding-right="0.049cm" fo:padding-top="0cm" fo:padding-bottom="0cm" fo:border="0.75pt solid #000000" fo:wrap-option="no-wrap"/>
    </style:style>
    <style:style style:name="表格1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3" style:family="table-cell">
      <style:table-cell-properties style:vertical-align="bottom" fo:padding-left="0.049cm" fo:padding-right="0.049cm" fo:padding-top="0cm" fo:padding-bottom="0cm" fo:border="0.75pt solid #000000"/>
    </style:style>
    <style:style style:name="表格15.C33" style:family="table-cell">
      <style:table-cell-properties style:vertical-align="bottom" fo:padding-left="0.049cm" fo:padding-right="0.049cm" fo:padding-top="0cm" fo:padding-bottom="0cm" fo:border="0.75pt solid #000000"/>
    </style:style>
    <style:style style:name="表格15.F33" style:family="table-cell">
      <style:table-cell-properties style:vertical-align="bottom" fo:padding-left="0.049cm" fo:padding-right="0.049cm" fo:padding-top="0cm" fo:padding-bottom="0cm" fo:border="0.75pt solid #000000"/>
    </style:style>
    <style:style style:name="表格15.G33" style:family="table-cell">
      <style:table-cell-properties style:vertical-align="bottom" fo:padding-left="0.049cm" fo:padding-right="0.049cm" fo:padding-top="0cm" fo:padding-bottom="0cm" fo:border="0.75pt solid #000000"/>
    </style:style>
    <style:style style:name="表格15.H33" style:family="table-cell">
      <style:table-cell-properties style:vertical-align="bottom" fo:padding-left="0.049cm" fo:padding-right="0.049cm" fo:padding-top="0cm" fo:padding-bottom="0cm" fo:border="0.75pt solid #000000" fo:wrap-option="no-wrap"/>
    </style:style>
    <style:style style:name="表格1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4" style:family="table-cell">
      <style:table-cell-properties style:vertical-align="bottom" fo:padding-left="0.049cm" fo:padding-right="0.049cm" fo:padding-top="0cm" fo:padding-bottom="0cm" fo:border="0.75pt solid #000000"/>
    </style:style>
    <style:style style:name="表格15.C34" style:family="table-cell">
      <style:table-cell-properties style:vertical-align="bottom" fo:padding-left="0.049cm" fo:padding-right="0.049cm" fo:padding-top="0cm" fo:padding-bottom="0cm" fo:border="0.75pt solid #000000"/>
    </style:style>
    <style:style style:name="表格15.F34" style:family="table-cell">
      <style:table-cell-properties style:vertical-align="bottom" fo:padding-left="0.049cm" fo:padding-right="0.049cm" fo:padding-top="0cm" fo:padding-bottom="0cm" fo:border="0.75pt solid #000000"/>
    </style:style>
    <style:style style:name="表格15.G34" style:family="table-cell">
      <style:table-cell-properties style:vertical-align="bottom" fo:padding-left="0.049cm" fo:padding-right="0.049cm" fo:padding-top="0cm" fo:padding-bottom="0cm" fo:border="0.75pt solid #000000"/>
    </style:style>
    <style:style style:name="表格15.H34" style:family="table-cell">
      <style:table-cell-properties style:vertical-align="bottom" fo:padding-left="0.049cm" fo:padding-right="0.049cm" fo:padding-top="0cm" fo:padding-bottom="0cm" fo:border="0.75pt solid #000000" fo:wrap-option="no-wrap"/>
    </style:style>
    <style:style style:name="表格1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5" style:family="table-cell">
      <style:table-cell-properties style:vertical-align="bottom" fo:padding-left="0.049cm" fo:padding-right="0.049cm" fo:padding-top="0cm" fo:padding-bottom="0cm" fo:border="0.75pt solid #000000"/>
    </style:style>
    <style:style style:name="表格15.C35" style:family="table-cell">
      <style:table-cell-properties style:vertical-align="bottom" fo:padding-left="0.049cm" fo:padding-right="0.049cm" fo:padding-top="0cm" fo:padding-bottom="0cm" fo:border="0.75pt solid #000000"/>
    </style:style>
    <style:style style:name="表格15.F35" style:family="table-cell">
      <style:table-cell-properties style:vertical-align="bottom" fo:padding-left="0.049cm" fo:padding-right="0.049cm" fo:padding-top="0cm" fo:padding-bottom="0cm" fo:border="0.75pt solid #000000"/>
    </style:style>
    <style:style style:name="表格15.G35" style:family="table-cell">
      <style:table-cell-properties style:vertical-align="bottom" fo:padding-left="0.049cm" fo:padding-right="0.049cm" fo:padding-top="0cm" fo:padding-bottom="0cm" fo:border="0.75pt solid #000000"/>
    </style:style>
    <style:style style:name="表格15.H35" style:family="table-cell">
      <style:table-cell-properties style:vertical-align="bottom" fo:padding-left="0.049cm" fo:padding-right="0.049cm" fo:padding-top="0cm" fo:padding-bottom="0cm" fo:border="0.75pt solid #000000" fo:wrap-option="no-wrap"/>
    </style:style>
    <style:style style:name="表格1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6" style:family="table-cell">
      <style:table-cell-properties style:vertical-align="bottom" fo:padding-left="0.049cm" fo:padding-right="0.049cm" fo:padding-top="0cm" fo:padding-bottom="0cm" fo:border="0.75pt solid #000000"/>
    </style:style>
    <style:style style:name="表格15.C36" style:family="table-cell">
      <style:table-cell-properties style:vertical-align="bottom" fo:padding-left="0.049cm" fo:padding-right="0.049cm" fo:padding-top="0cm" fo:padding-bottom="0cm" fo:border="0.75pt solid #000000"/>
    </style:style>
    <style:style style:name="表格15.F36" style:family="table-cell">
      <style:table-cell-properties style:vertical-align="bottom" fo:padding-left="0.049cm" fo:padding-right="0.049cm" fo:padding-top="0cm" fo:padding-bottom="0cm" fo:border="0.75pt solid #000000"/>
    </style:style>
    <style:style style:name="表格15.G36" style:family="table-cell">
      <style:table-cell-properties style:vertical-align="bottom" fo:padding-left="0.049cm" fo:padding-right="0.049cm" fo:padding-top="0cm" fo:padding-bottom="0cm" fo:border="0.75pt solid #000000"/>
    </style:style>
    <style:style style:name="表格15.H36" style:family="table-cell">
      <style:table-cell-properties style:vertical-align="bottom" fo:padding-left="0.049cm" fo:padding-right="0.049cm" fo:padding-top="0cm" fo:padding-bottom="0cm" fo:border="0.75pt solid #000000" fo:wrap-option="no-wrap"/>
    </style:style>
    <style:style style:name="表格1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7" style:family="table-cell">
      <style:table-cell-properties style:vertical-align="bottom" fo:padding-left="0.049cm" fo:padding-right="0.049cm" fo:padding-top="0cm" fo:padding-bottom="0cm" fo:border="0.75pt solid #000000"/>
    </style:style>
    <style:style style:name="表格15.C37" style:family="table-cell">
      <style:table-cell-properties style:vertical-align="bottom" fo:padding-left="0.049cm" fo:padding-right="0.049cm" fo:padding-top="0cm" fo:padding-bottom="0cm" fo:border="0.75pt solid #000000"/>
    </style:style>
    <style:style style:name="表格15.F37" style:family="table-cell">
      <style:table-cell-properties style:vertical-align="bottom" fo:padding-left="0.049cm" fo:padding-right="0.049cm" fo:padding-top="0cm" fo:padding-bottom="0cm" fo:border="0.75pt solid #000000"/>
    </style:style>
    <style:style style:name="表格15.G37" style:family="table-cell">
      <style:table-cell-properties style:vertical-align="bottom" fo:padding-left="0.049cm" fo:padding-right="0.049cm" fo:padding-top="0cm" fo:padding-bottom="0cm" fo:border="0.75pt solid #000000"/>
    </style:style>
    <style:style style:name="表格15.H37" style:family="table-cell">
      <style:table-cell-properties style:vertical-align="bottom" fo:padding-left="0.049cm" fo:padding-right="0.049cm" fo:padding-top="0cm" fo:padding-bottom="0cm" fo:border="0.75pt solid #000000" fo:wrap-option="no-wrap"/>
    </style:style>
    <style:style style:name="表格1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8" style:family="table-cell">
      <style:table-cell-properties style:vertical-align="bottom" fo:padding-left="0.049cm" fo:padding-right="0.049cm" fo:padding-top="0cm" fo:padding-bottom="0cm" fo:border="0.75pt solid #000000"/>
    </style:style>
    <style:style style:name="表格15.C38" style:family="table-cell">
      <style:table-cell-properties style:vertical-align="bottom" fo:padding-left="0.049cm" fo:padding-right="0.049cm" fo:padding-top="0cm" fo:padding-bottom="0cm" fo:border="0.75pt solid #000000"/>
    </style:style>
    <style:style style:name="表格15.F38" style:family="table-cell">
      <style:table-cell-properties style:vertical-align="bottom" fo:padding-left="0.049cm" fo:padding-right="0.049cm" fo:padding-top="0cm" fo:padding-bottom="0cm" fo:border="0.75pt solid #000000"/>
    </style:style>
    <style:style style:name="表格15.G38" style:family="table-cell">
      <style:table-cell-properties style:vertical-align="bottom" fo:padding-left="0.049cm" fo:padding-right="0.049cm" fo:padding-top="0cm" fo:padding-bottom="0cm" fo:border="0.75pt solid #000000"/>
    </style:style>
    <style:style style:name="表格15.H38" style:family="table-cell">
      <style:table-cell-properties style:vertical-align="bottom" fo:padding-left="0.049cm" fo:padding-right="0.049cm" fo:padding-top="0cm" fo:padding-bottom="0cm" fo:border="0.75pt solid #000000" fo:wrap-option="no-wrap"/>
    </style:style>
    <style:style style:name="表格1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39" style:family="table-cell">
      <style:table-cell-properties style:vertical-align="bottom" fo:padding-left="0.049cm" fo:padding-right="0.049cm" fo:padding-top="0cm" fo:padding-bottom="0cm" fo:border="0.75pt solid #000000"/>
    </style:style>
    <style:style style:name="表格15.C39" style:family="table-cell">
      <style:table-cell-properties style:vertical-align="bottom" fo:padding-left="0.049cm" fo:padding-right="0.049cm" fo:padding-top="0cm" fo:padding-bottom="0cm" fo:border="0.75pt solid #000000"/>
    </style:style>
    <style:style style:name="表格15.F39" style:family="table-cell">
      <style:table-cell-properties style:vertical-align="bottom" fo:padding-left="0.049cm" fo:padding-right="0.049cm" fo:padding-top="0cm" fo:padding-bottom="0cm" fo:border="0.75pt solid #000000"/>
    </style:style>
    <style:style style:name="表格15.G39" style:family="table-cell">
      <style:table-cell-properties style:vertical-align="bottom" fo:padding-left="0.049cm" fo:padding-right="0.049cm" fo:padding-top="0cm" fo:padding-bottom="0cm" fo:border="0.75pt solid #000000"/>
    </style:style>
    <style:style style:name="表格15.H39" style:family="table-cell">
      <style:table-cell-properties style:vertical-align="bottom" fo:padding-left="0.049cm" fo:padding-right="0.049cm" fo:padding-top="0cm" fo:padding-bottom="0cm" fo:border="0.75pt solid #000000" fo:wrap-option="no-wrap"/>
    </style:style>
    <style:style style:name="表格1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0" style:family="table-cell">
      <style:table-cell-properties style:vertical-align="bottom" fo:padding-left="0.049cm" fo:padding-right="0.049cm" fo:padding-top="0cm" fo:padding-bottom="0cm" fo:border="0.75pt solid #000000"/>
    </style:style>
    <style:style style:name="表格15.C40" style:family="table-cell">
      <style:table-cell-properties style:vertical-align="bottom" fo:padding-left="0.049cm" fo:padding-right="0.049cm" fo:padding-top="0cm" fo:padding-bottom="0cm" fo:border="0.75pt solid #000000"/>
    </style:style>
    <style:style style:name="表格15.F40" style:family="table-cell">
      <style:table-cell-properties style:vertical-align="bottom" fo:padding-left="0.049cm" fo:padding-right="0.049cm" fo:padding-top="0cm" fo:padding-bottom="0cm" fo:border="0.75pt solid #000000"/>
    </style:style>
    <style:style style:name="表格15.G40" style:family="table-cell">
      <style:table-cell-properties style:vertical-align="bottom" fo:padding-left="0.049cm" fo:padding-right="0.049cm" fo:padding-top="0cm" fo:padding-bottom="0cm" fo:border="0.75pt solid #000000"/>
    </style:style>
    <style:style style:name="表格15.H40" style:family="table-cell">
      <style:table-cell-properties style:vertical-align="bottom" fo:padding-left="0.049cm" fo:padding-right="0.049cm" fo:padding-top="0cm" fo:padding-bottom="0cm" fo:border="0.75pt solid #000000" fo:wrap-option="no-wrap"/>
    </style:style>
    <style:style style:name="表格1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1" style:family="table-cell">
      <style:table-cell-properties style:vertical-align="bottom" fo:padding-left="0.049cm" fo:padding-right="0.049cm" fo:padding-top="0cm" fo:padding-bottom="0cm" fo:border="0.75pt solid #000000"/>
    </style:style>
    <style:style style:name="表格15.C41" style:family="table-cell">
      <style:table-cell-properties style:vertical-align="bottom" fo:padding-left="0.049cm" fo:padding-right="0.049cm" fo:padding-top="0cm" fo:padding-bottom="0cm" fo:border="0.75pt solid #000000"/>
    </style:style>
    <style:style style:name="表格15.F41" style:family="table-cell">
      <style:table-cell-properties style:vertical-align="bottom" fo:padding-left="0.049cm" fo:padding-right="0.049cm" fo:padding-top="0cm" fo:padding-bottom="0cm" fo:border="0.75pt solid #000000"/>
    </style:style>
    <style:style style:name="表格15.G41" style:family="table-cell">
      <style:table-cell-properties style:vertical-align="bottom" fo:padding-left="0.049cm" fo:padding-right="0.049cm" fo:padding-top="0cm" fo:padding-bottom="0cm" fo:border="0.75pt solid #000000"/>
    </style:style>
    <style:style style:name="表格15.H41" style:family="table-cell">
      <style:table-cell-properties style:vertical-align="bottom" fo:padding-left="0.049cm" fo:padding-right="0.049cm" fo:padding-top="0cm" fo:padding-bottom="0cm" fo:border="0.75pt solid #000000" fo:wrap-option="no-wrap"/>
    </style:style>
    <style:style style:name="表格1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2" style:family="table-cell">
      <style:table-cell-properties style:vertical-align="bottom" fo:padding-left="0.049cm" fo:padding-right="0.049cm" fo:padding-top="0cm" fo:padding-bottom="0cm" fo:border="0.75pt solid #000000"/>
    </style:style>
    <style:style style:name="表格15.C42" style:family="table-cell">
      <style:table-cell-properties style:vertical-align="bottom" fo:padding-left="0.049cm" fo:padding-right="0.049cm" fo:padding-top="0cm" fo:padding-bottom="0cm" fo:border="0.75pt solid #000000"/>
    </style:style>
    <style:style style:name="表格15.F42" style:family="table-cell">
      <style:table-cell-properties style:vertical-align="bottom" fo:padding-left="0.049cm" fo:padding-right="0.049cm" fo:padding-top="0cm" fo:padding-bottom="0cm" fo:border="0.75pt solid #000000"/>
    </style:style>
    <style:style style:name="表格15.G42" style:family="table-cell">
      <style:table-cell-properties style:vertical-align="bottom" fo:padding-left="0.049cm" fo:padding-right="0.049cm" fo:padding-top="0cm" fo:padding-bottom="0cm" fo:border="0.75pt solid #000000"/>
    </style:style>
    <style:style style:name="表格15.H42" style:family="table-cell">
      <style:table-cell-properties style:vertical-align="bottom" fo:padding-left="0.049cm" fo:padding-right="0.049cm" fo:padding-top="0cm" fo:padding-bottom="0cm" fo:border="0.75pt solid #000000" fo:wrap-option="no-wrap"/>
    </style:style>
    <style:style style:name="表格1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3" style:family="table-cell">
      <style:table-cell-properties style:vertical-align="bottom" fo:padding-left="0.049cm" fo:padding-right="0.049cm" fo:padding-top="0cm" fo:padding-bottom="0cm" fo:border="0.75pt solid #000000"/>
    </style:style>
    <style:style style:name="表格15.C43" style:family="table-cell">
      <style:table-cell-properties style:vertical-align="bottom" fo:padding-left="0.049cm" fo:padding-right="0.049cm" fo:padding-top="0cm" fo:padding-bottom="0cm" fo:border="0.75pt solid #000000"/>
    </style:style>
    <style:style style:name="表格15.F43" style:family="table-cell">
      <style:table-cell-properties style:vertical-align="bottom" fo:padding-left="0.049cm" fo:padding-right="0.049cm" fo:padding-top="0cm" fo:padding-bottom="0cm" fo:border="0.75pt solid #000000"/>
    </style:style>
    <style:style style:name="表格15.G43" style:family="table-cell">
      <style:table-cell-properties style:vertical-align="bottom" fo:padding-left="0.049cm" fo:padding-right="0.049cm" fo:padding-top="0cm" fo:padding-bottom="0cm" fo:border="0.75pt solid #000000"/>
    </style:style>
    <style:style style:name="表格15.H43" style:family="table-cell">
      <style:table-cell-properties style:vertical-align="bottom" fo:padding-left="0.049cm" fo:padding-right="0.049cm" fo:padding-top="0cm" fo:padding-bottom="0cm" fo:border="0.75pt solid #000000" fo:wrap-option="no-wrap"/>
    </style:style>
    <style:style style:name="表格1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4" style:family="table-cell">
      <style:table-cell-properties style:vertical-align="bottom" fo:padding-left="0.049cm" fo:padding-right="0.049cm" fo:padding-top="0cm" fo:padding-bottom="0cm" fo:border="0.75pt solid #000000"/>
    </style:style>
    <style:style style:name="表格15.C44" style:family="table-cell">
      <style:table-cell-properties style:vertical-align="bottom" fo:padding-left="0.049cm" fo:padding-right="0.049cm" fo:padding-top="0cm" fo:padding-bottom="0cm" fo:border="0.75pt solid #000000"/>
    </style:style>
    <style:style style:name="表格15.F44" style:family="table-cell">
      <style:table-cell-properties style:vertical-align="bottom" fo:padding-left="0.049cm" fo:padding-right="0.049cm" fo:padding-top="0cm" fo:padding-bottom="0cm" fo:border="0.75pt solid #000000"/>
    </style:style>
    <style:style style:name="表格15.G44" style:family="table-cell">
      <style:table-cell-properties style:vertical-align="bottom" fo:padding-left="0.049cm" fo:padding-right="0.049cm" fo:padding-top="0cm" fo:padding-bottom="0cm" fo:border="0.75pt solid #000000"/>
    </style:style>
    <style:style style:name="表格15.H44" style:family="table-cell">
      <style:table-cell-properties style:vertical-align="bottom" fo:padding-left="0.049cm" fo:padding-right="0.049cm" fo:padding-top="0cm" fo:padding-bottom="0cm" fo:border="0.75pt solid #000000" fo:wrap-option="no-wrap"/>
    </style:style>
    <style:style style:name="表格1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5" style:family="table-cell">
      <style:table-cell-properties style:vertical-align="bottom" fo:padding-left="0.049cm" fo:padding-right="0.049cm" fo:padding-top="0cm" fo:padding-bottom="0cm" fo:border="0.75pt solid #000000"/>
    </style:style>
    <style:style style:name="表格15.C45" style:family="table-cell">
      <style:table-cell-properties style:vertical-align="bottom" fo:padding-left="0.049cm" fo:padding-right="0.049cm" fo:padding-top="0cm" fo:padding-bottom="0cm" fo:border="0.75pt solid #000000"/>
    </style:style>
    <style:style style:name="表格15.F45" style:family="table-cell">
      <style:table-cell-properties style:vertical-align="bottom" fo:padding-left="0.049cm" fo:padding-right="0.049cm" fo:padding-top="0cm" fo:padding-bottom="0cm" fo:border="0.75pt solid #000000"/>
    </style:style>
    <style:style style:name="表格15.G45" style:family="table-cell">
      <style:table-cell-properties style:vertical-align="bottom" fo:padding-left="0.049cm" fo:padding-right="0.049cm" fo:padding-top="0cm" fo:padding-bottom="0cm" fo:border="0.75pt solid #000000"/>
    </style:style>
    <style:style style:name="表格15.H45" style:family="table-cell">
      <style:table-cell-properties style:vertical-align="bottom" fo:padding-left="0.049cm" fo:padding-right="0.049cm" fo:padding-top="0cm" fo:padding-bottom="0cm" fo:border="0.75pt solid #000000" fo:wrap-option="no-wrap"/>
    </style:style>
    <style:style style:name="表格1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6" style:family="table-cell">
      <style:table-cell-properties style:vertical-align="bottom" fo:padding-left="0.049cm" fo:padding-right="0.049cm" fo:padding-top="0cm" fo:padding-bottom="0cm" fo:border="0.75pt solid #000000"/>
    </style:style>
    <style:style style:name="表格15.C46" style:family="table-cell">
      <style:table-cell-properties style:vertical-align="bottom" fo:padding-left="0.049cm" fo:padding-right="0.049cm" fo:padding-top="0cm" fo:padding-bottom="0cm" fo:border="0.75pt solid #000000"/>
    </style:style>
    <style:style style:name="表格15.F46" style:family="table-cell">
      <style:table-cell-properties style:vertical-align="bottom" fo:padding-left="0.049cm" fo:padding-right="0.049cm" fo:padding-top="0cm" fo:padding-bottom="0cm" fo:border="0.75pt solid #000000"/>
    </style:style>
    <style:style style:name="表格15.G46" style:family="table-cell">
      <style:table-cell-properties style:vertical-align="bottom" fo:padding-left="0.049cm" fo:padding-right="0.049cm" fo:padding-top="0cm" fo:padding-bottom="0cm" fo:border="0.75pt solid #000000"/>
    </style:style>
    <style:style style:name="表格15.H46" style:family="table-cell">
      <style:table-cell-properties style:vertical-align="bottom" fo:padding-left="0.049cm" fo:padding-right="0.049cm" fo:padding-top="0cm" fo:padding-bottom="0cm" fo:border="0.75pt solid #000000" fo:wrap-option="no-wrap"/>
    </style:style>
    <style:style style:name="表格1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7" style:family="table-cell">
      <style:table-cell-properties style:vertical-align="bottom" fo:padding-left="0.049cm" fo:padding-right="0.049cm" fo:padding-top="0cm" fo:padding-bottom="0cm" fo:border="0.75pt solid #000000"/>
    </style:style>
    <style:style style:name="表格15.C47" style:family="table-cell">
      <style:table-cell-properties style:vertical-align="bottom" fo:padding-left="0.049cm" fo:padding-right="0.049cm" fo:padding-top="0cm" fo:padding-bottom="0cm" fo:border="0.75pt solid #000000"/>
    </style:style>
    <style:style style:name="表格15.F47" style:family="table-cell">
      <style:table-cell-properties style:vertical-align="bottom" fo:padding-left="0.049cm" fo:padding-right="0.049cm" fo:padding-top="0cm" fo:padding-bottom="0cm" fo:border="0.75pt solid #000000"/>
    </style:style>
    <style:style style:name="表格15.G47" style:family="table-cell">
      <style:table-cell-properties style:vertical-align="bottom" fo:padding-left="0.049cm" fo:padding-right="0.049cm" fo:padding-top="0cm" fo:padding-bottom="0cm" fo:border="0.75pt solid #000000"/>
    </style:style>
    <style:style style:name="表格15.H47" style:family="table-cell">
      <style:table-cell-properties style:vertical-align="bottom" fo:padding-left="0.049cm" fo:padding-right="0.049cm" fo:padding-top="0cm" fo:padding-bottom="0cm" fo:border="0.75pt solid #000000" fo:wrap-option="no-wrap"/>
    </style:style>
    <style:style style:name="表格1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B48" style:family="table-cell">
      <style:table-cell-properties style:vertical-align="bottom" fo:padding-left="0.049cm" fo:padding-right="0.049cm" fo:padding-top="0cm" fo:padding-bottom="0cm" fo:border="0.75pt solid #000000"/>
    </style:style>
    <style:style style:name="表格15.C48" style:family="table-cell">
      <style:table-cell-properties style:vertical-align="bottom" fo:padding-left="0.049cm" fo:padding-right="0.049cm" fo:padding-top="0cm" fo:padding-bottom="0cm" fo:border="0.75pt solid #000000"/>
    </style:style>
    <style:style style:name="表格15.F48" style:family="table-cell">
      <style:table-cell-properties style:vertical-align="bottom" fo:padding-left="0.049cm" fo:padding-right="0.049cm" fo:padding-top="0cm" fo:padding-bottom="0cm" fo:border="0.75pt solid #000000"/>
    </style:style>
    <style:style style:name="表格15.G48" style:family="table-cell">
      <style:table-cell-properties style:vertical-align="bottom" fo:padding-left="0.049cm" fo:padding-right="0.049cm" fo:padding-top="0cm" fo:padding-bottom="0cm" fo:border="0.75pt solid #000000"/>
    </style:style>
    <style:style style:name="表格15.H48" style:family="table-cell">
      <style:table-cell-properties style:vertical-align="bottom" fo:padding-left="0.049cm" fo:padding-right="0.049cm" fo:padding-top="0cm" fo:padding-bottom="0cm" fo:border="0.75pt solid #000000" fo:wrap-option="no-wrap"/>
    </style:style>
    <style:style style:name="表格1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rel-width="100%" table:align="center"/>
    </style:style>
    <style:style style:name="表格16.A" style:family="table-column">
      <style:table-column-properties style:rel-column-width="414*"/>
    </style:style>
    <style:style style:name="表格16.B" style:family="table-column">
      <style:table-column-properties style:rel-column-width="734*"/>
    </style:style>
    <style:style style:name="表格16.C" style:family="table-column">
      <style:table-column-properties style:rel-column-width="1710*"/>
    </style:style>
    <style:style style:name="表格16.D" style:family="table-column">
      <style:table-column-properties style:rel-column-width="1199*"/>
    </style:style>
    <style:style style:name="表格16.E" style:family="table-column">
      <style:table-column-properties style:rel-column-width="2312*"/>
    </style:style>
    <style:style style:name="表格16.F" style:family="table-column">
      <style:table-column-properties style:rel-column-width="2351*"/>
    </style:style>
    <style:style style:name="表格16.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6.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rel-width="100%" fo:margin-left="0.023cm" table:align="left"/>
    </style:style>
    <style:style style:name="表格17.A" style:family="table-column">
      <style:table-column-properties style:rel-column-width="1117*"/>
    </style:style>
    <style:style style:name="表格17.B" style:family="table-column">
      <style:table-column-properties style:rel-column-width="1881*"/>
    </style:style>
    <style:style style:name="表格17.C" style:family="table-column">
      <style:table-column-properties style:rel-column-width="2173*"/>
    </style:style>
    <style:style style:name="表格17.D" style:family="table-column">
      <style:table-column-properties style:rel-column-width="144*"/>
    </style:style>
    <style:style style:name="表格17.E" style:family="table-column">
      <style:table-column-properties style:rel-column-width="1882*"/>
    </style:style>
    <style:style style:name="表格17.F" style:family="table-column">
      <style:table-column-properties style:rel-column-width="1533*"/>
    </style:style>
    <style:style style:name="表格17.1" style:family="table-row">
      <style:table-row-properties style:min-row-height="1.199cm" style:use-optimal-row-height="false"/>
    </style:style>
    <style:style style:name="表格1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7.B2" style:family="table-cell">
      <style:table-cell-properties style:vertical-align="middle" fo:padding-left="0.199cm" fo:padding-right="0.199cm" fo:padding-top="0cm" fo:padding-bottom="0cm" fo:border="0.75pt solid #000000"/>
    </style:style>
    <style:style style:name="表格17.C2" style:family="table-cell">
      <style:table-cell-properties style:vertical-align="middle" fo:padding-left="0.199cm" fo:padding-right="0.199cm" fo:padding-top="0cm" fo:padding-bottom="0cm" fo:border="0.75pt solid #000000"/>
    </style:style>
    <style:style style:name="表格17.D2" style:family="table-cell">
      <style:table-cell-properties style:vertical-align="middle" fo:padding-left="0.199cm" fo:padding-right="0.199cm" fo:padding-top="0cm" fo:padding-bottom="0cm" fo:border="0.75pt solid #000000"/>
    </style:style>
    <style:style style:name="表格1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7.B14"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7.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indent="0.847cm" style:auto-text-indent="false" style:snap-to-layout-grid="false">
        <style:tab-stops/>
      </style:paragraph-properties>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7"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超黑體" fo:font-size="28pt" style:font-name-asian="華康超黑體" style:font-size-asian="28pt" style:language-asian="zh" style:country-asian="TW" style:font-size-complex="3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indent="0cm" style:auto-text-indent="false"/>
      <style:text-properties style:font-name="Verdana"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left="0cm" fo:margin-right="0cm" fo:text-indent="0cm" style:auto-text-indent="false" fo:break-before="page"/>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8pt" style:font-name-asian="華康超黑體" style:font-size-asian="28pt" style:language-asian="zh" style:country-asian="TW" style:font-size-complex="36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P35"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6"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P37" style:family="paragraph" style:parent-style-name="Text_20_body">
      <style:paragraph-properties fo:margin-left="10.583cm" fo:margin-right="0.212cm" fo:text-indent="1.129cm" style:auto-text-indent="false" style:snap-to-layout-grid="false">
        <style:tab-stops/>
      </style:paragraph-properties>
    </style:style>
    <style:style style:name="P3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font-size-complex="13pt"/>
    </style:style>
    <style:style style:name="P42" style:family="paragraph" style:parent-style-name="Text_20_body">
      <style:paragraph-properties fo:margin-left="0cm" fo:margin-right="0cm" fo:text-indent="0.833cm" style:auto-text-indent="false" style:line-break="normal"/>
    </style:style>
    <style:style style:name="P43" style:family="paragraph" style:parent-style-name="Text_20_body">
      <style:paragraph-properties fo:margin-left="0cm" fo:margin-right="0cm" fo:text-indent="0.833cm" style:auto-text-indent="false"/>
      <style:text-properties style:language-asian="zh" style:country-asian="HK"/>
    </style:style>
    <style:style style:name="P44" style:family="paragraph" style:parent-style-name="本文">
      <style:paragraph-properties fo:margin-left="0cm" fo:margin-right="0cm" fo:text-indent="0.833cm" style:auto-text-indent="false"/>
    </style:style>
    <style:style style:name="P45" style:family="paragraph" style:parent-style-name="本文">
      <style:paragraph-properties fo:margin-left="0cm" fo:margin-right="0cm" fo:text-indent="0.833cm" style:auto-text-indent="false"/>
      <style:text-properties style:language-asian="zh" style:country-asian="TW"/>
    </style:style>
    <style:style style:name="P46" style:family="paragraph" style:parent-style-name="自然人文">
      <style:paragraph-properties fo:margin-left="0cm" fo:margin-right="0cm" fo:text-indent="0.833cm" style:auto-text-indent="false"/>
    </style:style>
    <style:style style:name="P47" style:family="paragraph" style:parent-style-name="Text_20_body">
      <style:paragraph-properties fo:margin-left="0.833cm" fo:margin-right="0cm" fo:text-indent="0cm" style:auto-text-indent="false" fo:break-before="page">
        <style:tab-stops/>
      </style:paragraph-properties>
    </style:style>
    <style:style style:name="P48" style:family="paragraph" style:parent-style-name="Text_20_body">
      <style:paragraph-properties fo:margin-left="0.353cm" fo:margin-right="0cm" fo:text-indent="0.833cm" style:auto-text-indent="false" fo:break-before="page" style:snap-to-layout-grid="false">
        <style:tab-stops/>
      </style:paragraph-properties>
      <style:text-properties style:font-name="Verdana" style:language-asian="en" style:country-asian="US" style:font-name-complex="Verdana"/>
    </style:style>
    <style:style style:name="P49" style:family="paragraph" style:parent-style-name="_ff08_一_ff09_">
      <style:paragraph-properties fo:margin-left="0cm" fo:margin-right="0cm" fo:text-align="center" style:justify-single-word="false" fo:text-indent="0cm" style:auto-text-indent="false">
        <style:tab-stops/>
      </style:paragraph-properties>
    </style:style>
    <style:style style:name="P50" style:family="paragraph" style:parent-style-name="Text_20_body">
      <style:paragraph-properties fo:margin-left="0cm" fo:margin-right="0cm" fo:text-indent="0.346cm" style:auto-text-indent="false"/>
    </style:style>
    <style:style style:name="P51" style:family="paragraph" style:parent-style-name="基本資料表">
      <style:paragraph-properties fo:break-before="page"/>
    </style:style>
    <style:style style:name="P52" style:family="paragraph" style:parent-style-name="自然人文">
      <style:paragraph-properties fo:break-before="page"/>
    </style:style>
    <style:style style:name="P53" style:family="paragraph" style:parent-style-name="_32_8-超特黑">
      <style:paragraph-properties fo:break-before="page"/>
    </style:style>
    <style:style style:name="P54" style:family="paragraph" style:parent-style-name="表平">
      <style:paragraph-properties fo:break-before="page" style:snap-to-layout-grid="false"/>
    </style:style>
    <style:style style:name="P55" style:family="paragraph" style:parent-style-name="基本資料表-左">
      <style:text-properties style:language-asian="zh" style:country-asian="TW"/>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style:line-break="normal">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language-asian="zh" style:country-asian="CN" style:font-size-complex="12pt"/>
    </style:style>
    <style:style style:name="P59" style:family="paragraph" style:parent-style-name="_ff08_一_ff09_">
      <style:paragraph-properties fo:margin-left="1.667cm" fo:margin-right="0cm" fo:text-indent="-1.251cm" style:auto-text-indent="false" style:line-break="normal">
        <style:tab-stops/>
      </style:paragraph-properties>
      <style:text-properties style:language-asian="zh" style:country-asian="CN" style:font-size-complex="12pt"/>
    </style:style>
    <style:style style:name="P60"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1" style:family="paragraph" style:parent-style-name="_ff08_一_ff09_">
      <style:paragraph-properties fo:margin-left="1.667cm" fo:margin-right="0cm" fo:text-indent="-1.251cm" style:auto-text-indent="false">
        <style:tab-stops/>
      </style:paragraph-properties>
      <style:text-properties style:font-size-complex="12pt"/>
    </style:style>
    <style:style style:name="P62"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3" style:family="paragraph" style:parent-style-name="_ff08_一_ff09_">
      <style:paragraph-properties fo:margin-left="1.667cm" fo:margin-right="0cm" fo:text-align="start" style:justify-single-word="false" fo:text-indent="-1.251cm" style:auto-text-indent="false">
        <style:tab-stops>
          <style:tab-stop style:position="-0.915cm"/>
        </style:tab-stops>
      </style:paragraph-properties>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style:text-properties style:font-name="Times New Roman"/>
    </style:style>
    <style:style style:name="P6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7" style:family="paragraph" style:parent-style-name="一_3001_">
      <style:paragraph-properties fo:margin-left="1.115cm" fo:margin-right="0cm" fo:margin-top="0.453cm" fo:margin-bottom="0.453cm" style:contextual-spacing="false" fo:text-indent="-1.115cm" style:auto-text-indent="false" style:line-break="normal">
        <style:tab-stops/>
      </style:paragraph-properties>
    </style:style>
    <style:style style:name="P68"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ja" style:country-asian="JP"/>
    </style:style>
    <style:style style:name="P7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font-name="Times New Roman"/>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language-asian="zh" style:country-asian="CN"/>
    </style:style>
    <style:style style:name="P7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font-name="Times New Roman"/>
    </style:style>
    <style:style style:name="P74" style:family="paragraph" style:parent-style-name="一_3001_">
      <style:paragraph-properties fo:margin-left="1.115cm" fo:margin-right="0cm" fo:margin-top="0.907cm" fo:margin-bottom="0.453cm" style:contextual-spacing="false" fo:text-indent="-1.115cm" style:auto-text-indent="false">
        <style:tab-stops/>
      </style:paragraph-properties>
    </style:style>
    <style:style style:name="P75" style:family="paragraph" style:parent-style-name="_ff08_一_ff09_文">
      <style:paragraph-properties fo:margin-left="0.704cm" fo:margin-right="0cm" fo:text-indent="0.353cm" style:auto-text-indent="false">
        <style:tab-stops/>
      </style:paragraph-properties>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8" style:family="paragraph" style:parent-style-name="_ff11__3001_">
      <style:paragraph-properties fo:margin-left="2.499cm" fo:margin-right="0cm" fo:text-align="start" style:justify-single-word="false" fo:text-indent="-0.833cm" style:auto-text-indent="false">
        <style:tab-stops/>
      </style:paragraph-properties>
    </style:style>
    <style:style style:name="P79" style:family="paragraph" style:parent-style-name="_ff08_一_ff09_">
      <style:paragraph-properties fo:margin-left="2.917cm" fo:margin-right="0cm" fo:text-indent="-1.251cm" style:auto-text-indent="false">
        <style:tab-stops/>
      </style:paragraph-properties>
    </style:style>
    <style:style style:name="P80" style:family="paragraph" style:parent-style-name="_32_8-超特黑">
      <style:text-properties style:language-asian="zh" style:country-asian="TW"/>
    </style:style>
    <style:style style:name="P8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一_3001_">
      <style:paragraph-properties fo:margin-left="0.351cm" fo:margin-right="0cm" fo:margin-top="0.453cm" fo:margin-bottom="0.453cm" style:contextual-spacing="false" fo:text-indent="-0.351cm" style:auto-text-indent="false" fo:break-before="page">
        <style:tab-stops/>
      </style:paragraph-properties>
    </style:style>
    <style:style style:name="P84" style:family="paragraph" style:parent-style-name="自然人文">
      <style:paragraph-properties fo:margin-left="0.208cm" fo:margin-right="0.208cm" fo:text-indent="0cm" style:auto-text-indent="false">
        <style:tab-stops/>
      </style:paragraph-properties>
    </style:style>
    <style:style style:name="P85" style:family="paragraph" style:parent-style-name="自然人文">
      <style:paragraph-properties fo:margin-left="0.208cm" fo:margin-right="0.208cm" fo:text-indent="0cm" style:auto-text-indent="false" fo:break-before="page">
        <style:tab-stops/>
      </style:paragraph-properties>
    </style:style>
    <style:style style:name="P86" style:family="paragraph" style:parent-style-name="基本資料表-平分">
      <style:text-properties style:language-asian="zh" style:country-asian="TW"/>
    </style:style>
    <style:style style:name="P87" style:family="paragraph" style:parent-style-name="_ff08_一_ff09_">
      <style:paragraph-properties fo:margin-left="1.665cm" fo:margin-right="0cm" fo:text-indent="-0.833cm" style:auto-text-indent="false">
        <style:tab-stops/>
      </style:paragraph-properties>
    </style:style>
    <style:style style:name="P88" style:family="paragraph" style:parent-style-name="Text_20_body">
      <style:paragraph-properties fo:margin-left="0cm" fo:margin-right="0cm" fo:text-indent="0.804cm" style:auto-text-indent="false"/>
    </style:style>
    <style:style style:name="P89" style:family="paragraph" style:parent-style-name="_28_1_29_">
      <style:paragraph-properties fo:margin-left="3.126cm" fo:margin-right="0cm" fo:text-indent="-1.042cm" style:auto-text-indent="false">
        <style:tab-stops/>
      </style:paragraph-properties>
    </style:style>
    <style:style style:name="P90" style:family="paragraph" style:parent-style-name="_ff11__3001_">
      <style:paragraph-properties fo:margin-left="2.499cm" fo:margin-right="0cm" fo:text-indent="0.002cm" style:auto-text-indent="false">
        <style:tab-stops/>
      </style:paragraph-properties>
    </style:style>
    <style:style style:name="P91" style:family="paragraph" style:parent-style-name="_ff08_一_ff09_">
      <style:paragraph-properties fo:margin-left="1.667cm" fo:margin-right="0cm" fo:text-indent="-1.667cm" style:auto-text-indent="false">
        <style:tab-stops/>
      </style:paragraph-properties>
    </style:style>
    <style:style style:name="P92" style:family="paragraph" style:parent-style-name="_ff08_一_ff09_">
      <style:paragraph-properties fo:margin-left="1.251cm" fo:margin-right="0cm" fo:text-indent="-1.251cm" style:auto-text-indent="false">
        <style:tab-stops/>
      </style:paragraph-properties>
    </style:style>
    <style:style style:name="P93" style:family="paragraph" style:parent-style-name="Text_20_body">
      <style:paragraph-properties fo:margin-left="0cm" fo:margin-right="0cm" fo:text-indent="0.349cm" style:auto-text-indent="false"/>
      <style:text-properties style:language-asian="zh" style:country-asian="TW"/>
    </style:style>
    <style:style style:name="P94" style:family="paragraph" style:parent-style-name="Text_20_body">
      <style:paragraph-properties fo:margin-left="0cm" fo:margin-right="0cm" fo:text-indent="0.818cm" style:auto-text-indent="false"/>
    </style:style>
    <style:style style:name="P95" style:family="paragraph" style:parent-style-name="表標">
      <style:paragraph-properties fo:margin-top="0.907cm" fo:margin-bottom="0cm" style:contextual-spacing="false"/>
    </style:style>
    <style:style style:name="P96" style:family="paragraph" style:parent-style-name="表平">
      <style:paragraph-properties style:snap-to-layout-grid="false"/>
    </style:style>
    <style:style style:name="P97" style:family="paragraph" style:parent-style-name="表平">
      <style:paragraph-properties fo:text-align="justify" style:justify-single-word="false"/>
    </style:style>
    <style:style style:name="P98" style:family="paragraph" style:parent-style-name="表平">
      <style:paragraph-properties fo:text-align="justify" style:justify-single-word="false" style:snap-to-layout-grid="false"/>
    </style:style>
    <style:style style:name="P99" style:family="paragraph" style:parent-style-name="表平">
      <style:paragraph-properties fo:text-align="justify" style:justify-single-word="false" style:line-break="normal" style:snap-to-layout-grid="false"/>
    </style:style>
    <style:style style:name="P100" style:family="paragraph" style:parent-style-name="表平">
      <style:paragraph-properties fo:text-align="start" style:justify-single-word="false"/>
    </style:style>
    <style:style style:name="P101" style:family="paragraph" style:parent-style-name="表平">
      <style:paragraph-properties fo:text-align="start" style:justify-single-word="false" style:snap-to-layout-grid="false"/>
    </style:style>
    <style:style style:name="P102" style:family="paragraph" style:parent-style-name="表平">
      <style:paragraph-properties fo:margin-left="0cm" fo:margin-right="1.572cm" fo:text-align="end" style:justify-single-word="false" fo:text-indent="0cm" style:auto-text-indent="false" style:snap-to-layout-grid="false"/>
    </style:style>
    <style:style style:name="P103"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104" style:family="paragraph" style:parent-style-name="表平">
      <style:paragraph-properties fo:margin-left="0cm" fo:margin-right="2.858cm" fo:text-align="end" style:justify-single-word="false" fo:text-indent="0cm" style:auto-text-indent="false" style:snap-to-layout-grid="false"/>
    </style:style>
    <style:style style:name="P105" style:family="paragraph" style:parent-style-name="表標">
      <style:paragraph-properties fo:margin-top="0cm" fo:margin-bottom="0cm" style:contextual-spacing="false" fo:break-before="page"/>
      <style:text-properties style:language-asian="zh" style:country-asian="TW"/>
    </style:style>
    <style:style style:name="P106" style:family="paragraph" style:parent-style-name="表標">
      <style:paragraph-properties fo:margin-top="0cm" fo:margin-bottom="0cm" style:contextual-spacing="false"/>
    </style:style>
    <style:style style:name="P107" style:family="paragraph" style:parent-style-name="一_3001_">
      <style:paragraph-properties fo:margin-left="1.115cm" fo:margin-right="0cm" fo:margin-top="0.453cm" fo:margin-bottom="0.453cm" style:contextual-spacing="false" fo:text-indent="0cm" style:auto-text-indent="false">
        <style:tab-stops/>
      </style:paragraph-properties>
    </style:style>
    <style:style style:name="P108" style:family="paragraph" style:parent-style-name="基本資料表" style:master-page-name="MP8">
      <style:paragraph-properties style:page-number="auto" fo:break-before="page"/>
    </style:style>
    <style:style style:name="P109" style:family="paragraph" style:parent-style-name="_32_8-超特黑" style:master-page-name="MP3">
      <style:paragraph-properties style:page-number="1" fo:break-before="page"/>
      <style:text-properties style:language-asian="zh" style:country-asian="TW"/>
    </style:style>
    <style:style style:name="P110" style:family="paragraph" style:parent-style-name="_32_8-超特黑" style:master-page-name="MP4">
      <style:paragraph-properties style:page-number="auto" fo:break-before="page"/>
      <style:text-properties style:language-asian="zh" style:country-asian="TW"/>
    </style:style>
    <style:style style:name="P111" style:family="paragraph" style:parent-style-name="_32_8-超特黑" style:master-page-name="MP5">
      <style:paragraph-properties style:page-number="auto" fo:break-before="page"/>
      <style:text-properties style:language-asian="zh" style:country-asian="TW"/>
    </style:style>
    <style:style style:name="P112" style:family="paragraph" style:parent-style-name="_32_8-超特黑" style:master-page-name="MP6">
      <style:paragraph-properties style:page-number="auto" fo:break-before="page"/>
      <style:text-properties style:language-asian="zh" style:country-asian="TW"/>
    </style:style>
    <style:style style:name="P113" style:family="paragraph" style:parent-style-name="_32_8-超特黑" style:master-page-name="MP7">
      <style:paragraph-properties style:page-number="auto" fo:break-before="page"/>
      <style:text-properties style:language-asian="zh" style:country-asian="TW"/>
    </style:style>
    <style:style style:name="P114" style:family="paragraph" style:parent-style-name="_32_8-超特黑" style:master-page-name="MP9">
      <style:paragraph-properties style:page-number="auto" fo:break-before="page"/>
      <style:text-properties style:language-asian="zh" style:country-asian="TW"/>
    </style:style>
    <style:style style:name="P115" style:family="paragraph" style:parent-style-name="_32_8-超特黑" style:master-page-name="MP10">
      <style:paragraph-properties style:page-number="auto" fo:break-before="page"/>
      <style:text-properties style:language-asian="zh" style:country-asian="TW"/>
    </style:style>
    <style:style style:name="P116" style:family="paragraph" style:parent-style-name="_32_8-超特黑" style:master-page-name="MP11">
      <style:paragraph-properties style:page-number="auto" fo:break-before="page"/>
      <style:text-properties style:language-asian="zh" style:country-asian="TW"/>
    </style:style>
    <style:style style:name="P117" style:family="paragraph" style:parent-style-name="_32_8-超特黑" style:master-page-name="MP12">
      <style:paragraph-properties style:page-number="auto" fo:break-before="page"/>
    </style:style>
    <style:style style:name="P11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0" style:family="paragraph" style:parent-style-name="Text_20_body">
      <style:paragraph-properties fo:text-align="center" style:justify-single-word="false" style:snap-to-layout-grid="false"/>
    </style:style>
    <style:style style:name="P12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12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23" style:family="paragraph" style:parent-style-name="Text_20_body" style:master-page-name="MP0">
      <style:paragraph-properties fo:margin-left="0cm" fo:margin-right="0cm" fo:text-indent="0.833cm" style:auto-text-indent="false" style:page-number="auto" fo:break-before="page"/>
    </style:style>
    <style:style style:name="P124" style:family="paragraph" style:parent-style-name="_ff08_一_ff09_" style:list-style-name="L1">
      <style:paragraph-properties fo:margin-left="1.686cm" fo:margin-right="0cm" fo:text-indent="-1.27cm" style:auto-text-indent="false">
        <style:tab-stops/>
      </style:paragraph-properties>
    </style:style>
    <style:style style:name="P125" style:family="paragraph" style:parent-style-name="_ff08_一_ff09_" style:list-style-name="L2">
      <style:paragraph-properties fo:margin-left="1.686cm" fo:margin-right="0cm" fo:text-indent="-1.27cm" style:auto-text-indent="false">
        <style:tab-stops/>
      </style:paragraph-properties>
    </style:style>
    <style:style style:name="P126" style:family="paragraph">
      <style:paragraph-properties fo:margin-left="0cm" fo:margin-right="0cm" fo:text-align="center" fo:text-indent="0cm" style:writing-mode="lr-tb"/>
    </style:style>
    <style:style style:name="P127" style:family="paragraph">
      <loext:graphic-properties draw:fill="none"/>
      <style:paragraph-properties style:writing-mode="lr-tb" style:font-independent-line-spacing="false"/>
    </style:style>
    <style:style style:name="P128" style:family="paragraph">
      <loext:graphic-properties draw:fill="none"/>
    </style:style>
    <style:style style:name="P129"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3pt"/>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6" style:family="text">
      <style:text-properties style:font-name="華康超黑體" fo:font-size="16pt" style:font-name-asian="華康超黑體" style:font-size-asian="16pt" style:language-asian="zh" style:country-asian="TW" style:font-size-complex="16pt"/>
    </style:style>
    <style:style style:name="T7" style:family="text">
      <style:text-properties style:font-name="華康超黑體" fo:font-size="16pt" style:font-name-asian="華康超黑體" style:font-size-asian="16pt" style:language-asian="zh" style:country-asian="TW" style:font-size-complex="16pt" style:text-scale="90%"/>
    </style:style>
    <style:style style:name="T8" style:family="text">
      <style:text-properties style:font-name="華康超黑體" fo:font-size="16pt" style:font-name-asian="華康超黑體" style:font-size-asian="16pt" style:language-asian="zh" style:country-asian="TW" style:font-size-complex="16pt" style:text-scale="82%"/>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80%"/>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text-scale="90%"/>
    </style:style>
    <style:style style:name="T14" style:family="text">
      <style:text-properties style:font-name="華康超黑體" style:font-name-asian="華康超黑體" style:language-asian="zh" style:country-asian="TW" style:text-scale="82%"/>
    </style:style>
    <style:style style:name="T15" style:family="text">
      <style:text-properties fo:color="#ffffff" loext:opacity="100%" style:font-name="Arial Black" fo:font-size="11pt" style:font-size-asian="11pt" style:language-asian="zh" style:country-asian="TW" style:font-name-complex="Arial Black" style:font-size-complex="11pt"/>
    </style:style>
    <style:style style:name="T16" style:family="text">
      <style:text-properties fo:color="#ffffff" loext:opacity="100%" style:font-name="Arial" fo:letter-spacing="0.035cm"/>
    </style:style>
    <style:style style:name="T17" style:family="text">
      <style:text-properties fo:color="#ffffff" loext:opacity="100%" style:font-name="Arial" fo:letter-spacing="0.035cm" style:language-asian="zh" style:country-asian="TW"/>
    </style:style>
    <style:style style:name="T1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9"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20" style:family="text">
      <style:text-properties style:text-position="250% 100%" style:font-name="華康超黑體" style:font-name-asian="華康超黑體" style:language-asian="zh" style:country-asian="TW"/>
    </style:style>
    <style:style style:name="T21" style:family="text">
      <style:text-properties style:font-name="華康粗圓體" fo:font-size="40pt" fo:letter-spacing="0.071cm" style:font-name-asian="華康粗圓體" style:font-size-asian="40pt" style:language-asian="zh" style:country-asian="TW" style:font-size-complex="40pt"/>
    </style:style>
    <style:style style:name="T22" style:family="text">
      <style:text-properties style:font-name="華康粗圓體" fo:font-size="24pt" style:font-name-asian="華康粗圓體" style:font-size-asian="24pt" style:language-asian="zh" style:country-asian="TW" style:font-size-complex="24pt"/>
    </style:style>
    <style:style style:name="T23" style:family="text">
      <style:text-properties style:font-name="華康粗圓體" fo:font-size="24pt" style:font-name-asian="華康粗圓體" style:font-size-asian="24pt" style:language-asian="zh" style:country-asian="TW" style:font-name-complex="華康粗圓體" style:font-size-complex="24pt"/>
    </style:style>
    <style:style style:name="T24" style:family="text">
      <style:text-properties style:font-name="華康粗圓體" fo:font-size="24pt" style:font-name-asian="華康粗圓體" style:font-size-asian="24pt" style:font-name-complex="華康粗圓體" style:font-size-complex="24pt"/>
    </style:style>
    <style:style style:name="T25" style:family="text">
      <style:text-properties style:font-name="華康粗圓體" fo:font-size="22pt" fo:letter-spacing="0.071cm" style:font-name-asian="華康粗圓體" style:font-size-asian="22pt" style:font-size-complex="22pt"/>
    </style:style>
    <style:style style:name="T26" style:family="text">
      <style:text-properties style:font-name="華康粗圓體" fo:font-size="22pt" fo:letter-spacing="0.071cm" style:font-name-asian="華康粗圓體" style:font-size-asian="22pt" style:language-asian="zh" style:country-asian="TW" style:font-size-complex="22pt"/>
    </style:style>
    <style:style style:name="T27" style:family="text">
      <style:text-properties style:font-name="華康粗圓體" fo:font-size="36pt" style:font-name-asian="華康粗圓體" style:font-size-asian="36pt" style:font-name-complex="Footlight MT Light" style:font-size-complex="36pt"/>
    </style:style>
    <style:style style:name="T28" style:family="text">
      <style:text-properties style:font-name="華康粗圓體" fo:font-size="14pt" style:font-name-asian="華康粗圓體" style:font-size-asian="14pt" style:language-asian="zh" style:country-asian="TW" style:font-size-complex="14pt"/>
    </style:style>
    <style:style style:name="T29" style:family="text">
      <style:text-properties style:font-name="華康中特圓體" fo:font-size="14pt" style:font-name-asian="華康中特圓體" style:font-size-asian="14pt" style:language-asian="zh" style:country-asian="TW" style:font-name-complex="標楷體" style:font-size-complex="14pt"/>
    </style:style>
    <style:style style:name="T30" style:family="text">
      <style:text-properties style:font-name="華康新特明體" fo:font-size="20pt" style:font-name-asian="華康新特明體" style:font-size-asian="20pt" style:font-size-complex="20pt"/>
    </style:style>
    <style:style style:name="T31" style:family="text">
      <style:text-properties style:use-window-font-color="true" loext:opacity="0%" style:text-underline-style="none"/>
    </style:style>
    <style:style style:name="T32" style:family="text">
      <style:text-properties style:use-window-font-color="true" loext:opacity="0%" style:text-underline-style="none" style:language-asian="zh" style:country-asian="TW"/>
    </style:style>
    <style:style style:name="T33" style:family="text">
      <style:text-properties style:use-window-font-color="true" loext:opacity="0%" style:text-underline-style="none" style:language-asian="zh" style:country-asian="HK"/>
    </style:style>
    <style:style style:name="T34" style:family="text">
      <style:text-properties style:use-window-font-color="true" loext:opacity="0%" fo:language="zh" fo:country="TW" style:text-underline-style="none" style:language-asian="zh" style:country-asian="TW"/>
    </style:style>
    <style:style style:name="T35" style:family="text">
      <style:text-properties style:use-window-font-color="true" loext:opacity="0%" fo:language="zh" fo:country="TW" style:text-underline-style="none" style:letter-kerning="false" style:language-asian="zh" style:country-asian="TW"/>
    </style:style>
    <style:style style:name="T36" style:family="text">
      <style:text-properties style:use-window-font-color="true" loext:opacity="0%" style:font-name="Calibri" style:text-underline-style="none" style:font-name-complex="Calibri"/>
    </style:style>
    <style:style style:name="T37" style:family="text">
      <style:text-properties style:language-asian="zh" style:country-asian="HK"/>
    </style:style>
    <style:style style:name="T38" style:family="text">
      <style:text-properties style:language-asian="zh" style:country-asian="HK" style:font-size-complex="12pt"/>
    </style:style>
    <style:style style:name="T39" style:family="text">
      <style:text-properties style:language-asian="zh" style:country-asian="CN"/>
    </style:style>
    <style:style style:name="T40" style:family="text">
      <style:text-properties style:language-asian="zh" style:country-asian="CN" style:font-size-complex="12pt"/>
    </style:style>
    <style:style style:name="T41" style:family="text">
      <style:text-properties style:font-name-asian="新細明體"/>
    </style:style>
    <style:style style:name="T42" style:family="text">
      <style:text-properties style:font-name-asian="新細明體" style:language-asian="zh" style:country-asian="TW"/>
    </style:style>
    <style:style style:name="T43" style:family="text">
      <style:text-properties style:font-name="Roboto" fo:background-color="#ffffff" loext:char-shading-value="0" style:language-asian="zh" style:country-asian="TW"/>
    </style:style>
    <style:style style:name="T44" style:family="text">
      <style:text-properties fo:letter-spacing="-0.007cm"/>
    </style:style>
    <style:style style:name="T45" style:family="text">
      <style:text-properties fo:letter-spacing="-0.007cm" fo:language="nl" fo:country="NL"/>
    </style:style>
    <style:style style:name="T46" style:family="text">
      <style:text-properties fo:letter-spacing="-0.007cm" style:language-asian="zh" style:country-asian="TW"/>
    </style:style>
    <style:style style:name="T47" style:family="text">
      <style:text-properties fo:letter-spacing="-0.004cm"/>
    </style:style>
    <style:style style:name="T48" style:family="text">
      <style:text-properties fo:letter-spacing="-0.004cm" style:language-asian="zh" style:country-asian="TW"/>
    </style:style>
    <style:style style:name="T49" style:family="text">
      <style:text-properties fo:language="nl" fo:country="NL"/>
    </style:style>
    <style:style style:name="T50" style:family="text">
      <style:text-properties style:font-size-complex="12pt"/>
    </style:style>
    <style:style style:name="T51" style:family="text">
      <style:text-properties style:font-size-complex="13pt"/>
    </style:style>
    <style:style style:name="T52" style:family="text">
      <style:text-properties style:font-name="微軟正黑體 Light" style:font-name-asian="微軟正黑體 Light"/>
    </style:style>
    <style:style style:name="T53" style:family="text">
      <style:text-properties style:font-name="微軟正黑體 Light" style:font-name-asian="微軟正黑體 Light" style:language-asian="zh" style:country-asian="HK"/>
    </style:style>
    <style:style style:name="T54" style:family="text">
      <style:text-properties style:font-name="新細明體"/>
    </style:style>
    <style:style style:name="T55" style:family="text">
      <style:text-properties style:font-name="新細明體" style:font-name-complex="新細明體"/>
    </style:style>
    <style:style style:name="T56" style:family="text">
      <style:text-properties style:font-size-complex="16pt"/>
    </style:style>
    <style:style style:name="T57" style:family="text">
      <style:text-properties fo:background-color="#ffffff" loext:char-shading-value="0"/>
    </style:style>
    <style:style style:name="T58" style:family="text">
      <style:text-properties style:font-style-complex="italic"/>
    </style:style>
    <style:style style:name="T59" style:family="text">
      <style:text-properties style:font-name-asian="標楷體"/>
    </style:style>
    <style:style style:name="T60" style:family="text">
      <style:text-properties style:font-name-asian="標楷體" style:language-asian="zh" style:country-asian="TW"/>
    </style:style>
    <style:style style:name="T61" style:family="text">
      <style:text-properties style:font-name="Georgia" fo:font-size="11.5pt" fo:background-color="#ffffff" loext:char-shading-value="0" style:font-size-asian="11.5pt" style:font-size-complex="11.5pt"/>
    </style:style>
    <style:style style:name="T62" style:family="text">
      <style:text-properties fo:letter-spacing="-0.011cm"/>
    </style:style>
    <style:style style:name="T63" style:family="text">
      <style:text-properties fo:letter-spacing="-0.011cm" style:language-asian="zh" style:country-asian="TW"/>
    </style:style>
    <style:style style:name="T64" style:family="text">
      <style:text-properties style:font-name="華康細圓體" style:font-name-complex="細明體"/>
    </style:style>
    <style:style style:name="T65" style:family="text">
      <style:text-properties fo:letter-spacing="-0.018cm"/>
    </style:style>
    <style:style style:name="T66" style:family="text">
      <style:text-properties fo:font-size="26pt" fo:language="zh" fo:country="TW" style:font-size-asian="26pt" style:language-asian="zh" style:country-asian="TW" style:font-size-complex="26pt"/>
    </style:style>
    <style:style style:name="T67" style:family="text">
      <style:text-properties fo:font-size="26pt" fo:language="zh" fo:country="TW" style:letter-kerning="false" style:font-size-asian="26pt" style:language-asian="zh" style:country-asian="TW" style:font-size-complex="26pt"/>
    </style:style>
    <style:style style:name="T68" style:family="text">
      <style:text-properties fo:font-size="26pt" style:font-size-asian="26pt" style:language-asian="zh" style:country-asian="TW" style:font-size-complex="26pt"/>
    </style:style>
    <style:style style:name="T69" style:family="text">
      <style:text-properties fo:font-size="9pt" style:font-size-asian="9pt" style:font-size-complex="9pt"/>
    </style:style>
    <style:style style:name="T70" style:family="text">
      <style:text-properties fo:font-size="9pt" style:font-size-asian="9pt" style:language-asian="zh" style:country-asian="TW" style:font-size-complex="9pt"/>
    </style:style>
    <style:style style:name="T71" style:family="text">
      <style:text-properties style:font-name="Calibri" style:font-name-complex="Calibri"/>
    </style:style>
    <style:style style:name="T72" style:family="text">
      <style:text-properties style:font-name="Mangal" style:font-name-complex="Mangal"/>
    </style:style>
    <style:style style:name="T73" style:family="text">
      <style:text-properties style:font-name-asian="細明體"/>
    </style:style>
    <style:style style:name="T74" style:family="text">
      <style:text-properties fo:color="#000000" loext:opacity="100%" style:font-name="華康新特黑體" style:font-name-asian="華康新特黑體" style:language-asian="zh" style:country-asian="TW"/>
    </style:style>
    <style:style style:name="T75"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76" style:family="text">
      <style:text-properties fo:color="#000000" loext:opacity="100%" style:font-name="華康中黑體(P)" fo:font-size="10pt" style:font-name-asian="華康中黑體(P)" style:font-size-asian="10pt" style:font-name-complex="Arial" style:font-size-complex="10pt"/>
    </style:style>
    <style:style style:name="T77" style:family="text">
      <style:text-properties style:font-name="華康中黑體(P)" fo:font-size="10pt" style:font-name-asian="華康中黑體(P)" style:font-size-asian="10pt" style:language-asian="zh" style:country-asian="TW" style:font-name-complex="Arial" style:font-size-complex="10pt"/>
    </style:style>
    <style:style style:name="T78" style:family="text">
      <style:text-properties style:font-name="華康中黑體(P)" fo:font-size="10pt" style:font-name-asian="華康中黑體(P)" style:font-size-asian="10pt" style:font-name-complex="Arial" style:font-size-complex="10pt"/>
    </style:style>
    <style:style style:name="T79"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80" style:family="text">
      <style:text-properties fo:color="#00000a" loext:opacity="100%" style:font-name="華康超黑體" style:font-name-asian="華康超黑體" style:font-name-complex="華康超黑體"/>
    </style:style>
    <style:style style:name="T81" style:family="text">
      <style:text-properties fo:color="#00000a" loext:opacity="100%" style:font-name="華康超黑體" style:font-name-asian="華康超黑體" style:language-asian="zh" style:country-asian="TW" style:font-name-complex="華康超黑體"/>
    </style:style>
    <style:style style:name="T82"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4" draw:name="Text Box 24" text:anchor-type="paragraph" svg:x="-0.757cm" svg:y="4.001cm" svg:width="16.639cm" style:rel-width="scale" svg:height="3.84cm" style:rel-height="scale" draw:z-index="1536"><draw:text-box><text:p text:style-name="P3"><text:span text:style-name="預設段落字型"><text:span text:style-name="T21">美國投資環境簡介</text:span></text:span><text:span text:style-name="預設段落字型"><text:span text:style-name="T22">（二）</text:span></text:span></text:p><text:p text:style-name="P3"><text:span text:style-name="預設段落字型"><text:span text:style-name="T25">Investment Guide to U.S.A </text:span></text:span><text:span text:style-name="預設段落字型"><text:span text:style-name="T26">2</text:span></text:span></text:p></draw:text-box></draw:frame><text:span text:style-name="預設段落字型"><text:span text:style-name="T1"/></text:span></text:p>
      <text:p text:style-name="P40"/>
      <text:p text:style-name="P40"/>
      <text:p text:style-name="P39"><draw:frame draw:style-name="fr3" draw:name="Text Box 23" text:anchor-type="paragraph" svg:x="-3.103cm" svg:y="20.094cm" svg:width="21.23cm" style:rel-width="scale" svg:height="2.999cm" style:rel-height="scale" draw:z-index="1535"><draw:text-box><text:p text:style-name="P27">經濟部投資促進司　編印</text:p><text:p text:style-name="P28">Department of Investment Promotion, Ministry of Economic Affairs</text:p><text:p text:style-name="P29">中華民國１１４年７月</text:p></draw:text-box></draw:frame><draw:frame draw:style-name="fr1" draw:name="Text Box 7" text:anchor-type="paragraph" svg:x="-3cm" svg:y="21.205cm" svg:width="21.23cm" style:rel-width="scale" svg:height="3.02cm" style:rel-height="scale" draw:z-index="1538"><draw:text-box><text:p text:style-name="P118">經濟部投資促進司　編印</text:p><text:p text:style-name="P119">Department of Investment Promotion, Ministry of Economic Affairs</text:p><text:p text:style-name="P120"><text:span text:style-name="預設段落字型"><text:span text:style-name="T16">中華民國</text:span></text:span><text:span text:style-name="預設段落字型"><text:span text:style-name="T17">１１４</text:span></text:span><text:span text:style-name="預設段落字型"><text:span text:style-name="T16">年</text:span></text:span><text:span text:style-name="預設段落字型"><text:span text:style-name="T17">７</text:span></text:span><text:span text:style-name="預設段落字型"><text:span text:style-name="T16">月</text:span></text:span></text:p></draw:text-box></draw:frame><text:span text:style-name="預設段落字型"><text:span text:style-name="T1"/></text:span></text:p>
      <text:p text:style-name="P47"/>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49"><text:span text:style-name="預設段落字型"><text:span text:style-name="T27">美國投資環境簡介（二）</text:span></text:span></text:p>
            <text:p text:style-name="P2"><text:span text:style-name="預設段落字型"><text:span text:style-name="T24">Investment Guide to </text:span></text:span><text:span text:style-name="預設段落字型"><text:span text:style-name="T23">U.S.A 2</text:span></text:span></text:p>
          </table:table-cell>
        </table:table-row>
        <text:soft-page-break/>
        <table:table-row table:style-name="表格1.3">
          <table:table-cell table:style-name="表格1.A3" office:value-type="string">
            <text:p text:style-name="P7"/>
            <text:p text:style-name="P6"/>
            <text:p text:style-name="P2"><text:span text:style-name="預設段落字型"><text:span text:style-name="T29">經濟部投資促進司 <text:s/>編印</text:span></text:span></text:p>
          </table:table-cell>
        </table:table-row>
        <table:table-row table:style-name="TableLine1509205278976">
          <table:table-cell table:style-name="表格1.A1" office:value-type="string">
            <text:p text:style-name="P2"><text:span text:style-name="預設段落字型"><text:span text:style-name="T28">感謝駐美投資貿易服務處協助本書編撰</text:span></text:span></text:p>
          </table:table-cell>
        </table:table-row>
      </table:table>
      <text:p text:style-name="P8"/>
      <text:p text:style-name="P8"/>
      <text:p text:style-name="P8"/>
      <text:p text:style-name="P8"/>
      <text:p text:style-name="P121"><text:span text:style-name="預設段落字型"><text:span text:style-name="T30">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03791662" office:target-frame-name="_top" xlink:show="replace" text:style-name="Internet_20_link" text:visited-style-name="Visited_20_Internet_20_Link"><text:span text:style-name="超連結"><text:span text:style-name="T32">緬因州投資環境簡介</text:span></text:span></text:a><text:a xlink:type="simple" xlink:href="#_Toc203791662" office:target-frame-name="_top" xlink:show="replace" text:style-name="Internet_20_link" text:visited-style-name="Visited_20_Internet_20_Link"><text:tab/>1</text:a></text:p>
          <text:p text:style-name="目錄_20_1"><text:a xlink:type="simple" xlink:href="#_Toc203791663" office:target-frame-name="_top" xlink:show="replace" text:style-name="Internet_20_link" text:visited-style-name="Visited_20_Internet_20_Link"><text:span text:style-name="超連結"><text:span text:style-name="T32">新罕布夏州投資環境簡介</text:span></text:span></text:a><text:a xlink:type="simple" xlink:href="#_Toc203791663" office:target-frame-name="_top" xlink:show="replace" text:style-name="Internet_20_link" text:visited-style-name="Visited_20_Internet_20_Link"><text:tab/>25</text:a></text:p>
          <text:p text:style-name="目錄_20_1"><text:a xlink:type="simple" xlink:href="#_Toc203791664" office:target-frame-name="_top" xlink:show="replace" text:style-name="Internet_20_link" text:visited-style-name="Visited_20_Internet_20_Link"><text:span text:style-name="超連結"><text:span text:style-name="T32">佛蒙特州投資環境簡介</text:span></text:span></text:a><text:a xlink:type="simple" xlink:href="#_Toc203791664" office:target-frame-name="_top" xlink:show="replace" text:style-name="Internet_20_link" text:visited-style-name="Visited_20_Internet_20_Link"><text:tab/>47</text:a></text:p>
          <text:p text:style-name="目錄_20_1"><text:a xlink:type="simple" xlink:href="#_Toc203791665" office:target-frame-name="_top" xlink:show="replace" text:style-name="Internet_20_link" text:visited-style-name="Visited_20_Internet_20_Link"><text:span text:style-name="超連結"><text:span text:style-name="T32">康乃迪克州投資環境簡介</text:span></text:span></text:a><text:a xlink:type="simple" xlink:href="#_Toc203791665" office:target-frame-name="_top" xlink:show="replace" text:style-name="Internet_20_link" text:visited-style-name="Visited_20_Internet_20_Link"><text:tab/>69</text:a></text:p>
          <text:p text:style-name="目錄_20_1"><text:a xlink:type="simple" xlink:href="#_Toc203791666" office:target-frame-name="_top" xlink:show="replace" text:style-name="Internet_20_link" text:visited-style-name="Visited_20_Internet_20_Link"><text:span text:style-name="超連結"><text:span text:style-name="T32">紐約州投資環境簡介</text:span></text:span></text:a><text:a xlink:type="simple" xlink:href="#_Toc203791666" office:target-frame-name="_top" xlink:show="replace" text:style-name="Internet_20_link" text:visited-style-name="Visited_20_Internet_20_Link"><text:tab/>93</text:a></text:p>
          <text:p text:style-name="目錄_20_1"><text:a xlink:type="simple" xlink:href="#_Toc203791667" office:target-frame-name="_top" xlink:show="replace" text:style-name="Internet_20_link" text:visited-style-name="Visited_20_Internet_20_Link"><text:span text:style-name="超連結"><text:span text:style-name="T32">賓州投資環境簡介</text:span></text:span></text:a><text:a xlink:type="simple" xlink:href="#_Toc203791667" office:target-frame-name="_top" xlink:show="replace" text:style-name="Internet_20_link" text:visited-style-name="Visited_20_Internet_20_Link"><text:tab/>153</text:a></text:p>
          <text:p text:style-name="目錄_20_1"><text:a xlink:type="simple" xlink:href="#_Toc203791668" office:target-frame-name="_top" xlink:show="replace" text:style-name="Internet_20_link" text:visited-style-name="Visited_20_Internet_20_Link"><text:span text:style-name="超連結"><text:span text:style-name="T32">麻薩諸塞州投資環境簡介</text:span></text:span></text:a><text:a xlink:type="simple" xlink:href="#_Toc203791668" office:target-frame-name="_top" xlink:show="replace" text:style-name="Internet_20_link" text:visited-style-name="Visited_20_Internet_20_Link"><text:tab/>177</text:a></text:p>
          <text:p text:style-name="目錄_20_1"><text:a xlink:type="simple" xlink:href="#_Toc203791669" office:target-frame-name="_top" xlink:show="replace" text:style-name="Internet_20_link" text:visited-style-name="Visited_20_Internet_20_Link"><text:span text:style-name="超連結"><text:span text:style-name="T32">羅德島州投資環境簡介</text:span></text:span></text:a><text:a xlink:type="simple" xlink:href="#_Toc203791669" office:target-frame-name="_top" xlink:show="replace" text:style-name="Internet_20_link" text:visited-style-name="Visited_20_Internet_20_Link"><text:tab/>203</text:a></text:p>
          <text:p text:style-name="目錄_20_1"><text:a xlink:type="simple" xlink:href="#_Toc203791670" office:target-frame-name="_top" xlink:show="replace" text:style-name="Internet_20_link" text:visited-style-name="Visited_20_Internet_20_Link"><text:span text:style-name="超連結"><text:span text:style-name="T34">附錄一</text:span></text:span></text:a><text:a xlink:type="simple" xlink:href="#_Toc203791670" office:target-frame-name="_top" xlink:show="replace" text:style-name="Internet_20_link" text:visited-style-name="Visited_20_Internet_20_Link"><text:span text:style-name="超連結"><text:span text:style-name="T32">　</text:span></text:span></text:a><text:a xlink:type="simple" xlink:href="#_Toc203791670" office:target-frame-name="_top" xlink:show="replace" text:style-name="Internet_20_link" text:visited-style-name="Visited_20_Internet_20_Link"><text:span text:style-name="超連結"><text:span text:style-name="T34">我國與美國簽署協定彙整表</text:span></text:span></text:a><text:a xlink:type="simple" xlink:href="#_Toc203791670" office:target-frame-name="_top" xlink:show="replace" text:style-name="Internet_20_link" text:visited-style-name="Visited_20_Internet_20_Link"><text:tab/>227</text:a></text:p>
          <text:p text:style-name="目錄_20_1"><text:a xlink:type="simple" xlink:href="#_Toc203791671" office:target-frame-name="_top" xlink:show="replace" text:style-name="Internet_20_link" text:visited-style-name="Visited_20_Internet_20_Link"><text:span text:style-name="超連結"><text:span text:style-name="T35">附錄二　</text:span></text:span></text:a><text:a xlink:type="simple" xlink:href="#_Toc203791671" office:target-frame-name="_top" xlink:show="replace" text:style-name="Internet_20_link" text:visited-style-name="Visited_20_Internet_20_Link"><text:span text:style-name="超連結"><text:span text:style-name="T32">我國廠商對當地國投資統計</text:span></text:span></text:a><text:a xlink:type="simple" xlink:href="#_Toc203791671" office:target-frame-name="_top" xlink:show="replace" text:style-name="Internet_20_link" text:visited-style-name="Visited_20_Internet_20_Link"><text:tab/>229</text:a></text:p>
          <text:p text:style-name="目錄_20_1"><text:a xlink:type="simple" xlink:href="#_Toc203791672" office:target-frame-name="_top" xlink:show="replace" text:style-name="Internet_20_link" text:visited-style-name="Visited_20_Internet_20_Link"><text:span text:style-name="超連結"><text:span text:style-name="T31">附錄三　我國與美國簽訂投資促進合作協定</text:span></text:span></text:a><text:a xlink:type="simple" xlink:href="#_Toc203791672" office:target-frame-name="_top" xlink:show="replace" text:style-name="Internet_20_link" text:visited-style-name="Visited_20_Internet_20_Link"><text:tab/>233</text:a></text:p>
          <text:p text:style-name="目錄_20_1"><text:a xlink:type="simple" xlink:href="#_Toc203791673" office:target-frame-name="_top" xlink:show="replace" text:style-name="Internet_20_link" text:visited-style-name="Visited_20_Internet_20_Link"><text:span text:style-name="超連結"><text:span text:style-name="T31">附錄</text:span></text:span></text:a><text:a xlink:type="simple" xlink:href="#_Toc203791673" office:target-frame-name="_top" xlink:show="replace" text:style-name="Internet_20_link" text:visited-style-name="Visited_20_Internet_20_Link"><text:span text:style-name="超連結"><text:span text:style-name="T33">四</text:span></text:span></text:a><text:a xlink:type="simple" xlink:href="#_Toc203791673" office:target-frame-name="_top" xlink:show="replace" text:style-name="Internet_20_link" text:visited-style-name="Visited_20_Internet_20_Link"><text:span text:style-name="超連結"><text:span text:style-name="T31">　我國與</text:span></text:span></text:a><text:a xlink:type="simple" xlink:href="#_Toc203791673" office:target-frame-name="_top" xlink:show="replace" text:style-name="Internet_20_link" text:visited-style-name="Visited_20_Internet_20_Link"><text:span text:style-name="超連結"><text:span text:style-name="T33">美國</text:span></text:span></text:a><text:a xlink:type="simple" xlink:href="#_Toc203791673" office:target-frame-name="_top" xlink:show="replace" text:style-name="Internet_20_link" text:visited-style-name="Visited_20_Internet_20_Link"><text:span text:style-name="超連結"><text:span text:style-name="T31">簽訂投資保障</text:span></text:span></text:a><text:a xlink:type="simple" xlink:href="#_Toc203791673" office:target-frame-name="_top" xlink:show="replace" text:style-name="Internet_20_link" text:visited-style-name="Visited_20_Internet_20_Link"><text:span text:style-name="超連結"><text:span text:style-name="T36">（</text:span></text:span></text:a><text:a xlink:type="simple" xlink:href="#_Toc203791673" office:target-frame-name="_top" xlink:show="replace" text:style-name="Internet_20_link" text:visited-style-name="Visited_20_Internet_20_Link"><text:span text:style-name="超連結"><text:span text:style-name="T31">證</text:span></text:span></text:a><text:a xlink:type="simple" xlink:href="#_Toc203791673" office:target-frame-name="_top" xlink:show="replace" text:style-name="Internet_20_link" text:visited-style-name="Visited_20_Internet_20_Link"><text:span text:style-name="超連結"><text:span text:style-name="T36">）</text:span></text:span></text:a><text:a xlink:type="simple" xlink:href="#_Toc203791673" office:target-frame-name="_top" xlink:show="replace" text:style-name="Internet_20_link" text:visited-style-name="Visited_20_Internet_20_Link"><text:span text:style-name="超連結"><text:span text:style-name="T31">協定</text:span></text:span></text:a><text:a xlink:type="simple" xlink:href="#_Toc203791673" office:target-frame-name="_top" xlink:show="replace" text:style-name="Internet_20_link" text:visited-style-name="Visited_20_Internet_20_Link"><text:tab/>234</text:a></text:p>
        </text:index-body>
      </text:table-of-content>
      <text:p text:style-name="P50"/>
      <text:p text:style-name="P31"/>
      <text:p text:style-name="P51"><text:bookmark-start text:name="_Toc427094933"/><text:bookmark-start text:name="_Toc406763899"/><text:bookmark-start text:name="_Toc425892128"/><text:bookmark-start text:name="_Toc307822773"/><text:bookmark-start text:name="_Toc307821292"/><text:bookmark-start text:name="_Toc307374075"/><text:bookmark-start text:name="_Toc306890163"/><text:bookmark-start text:name="_Toc457340583"/><text:bookmark-start text:name="_Toc427094943"/><text:bookmark-start text:name="_Toc429578327"/></text:p>
      <text:p text:style-name="基本資料表"><text:bookmark-start text:name="_Toc429578936"/><text:bookmark-start text:name="_Toc427094939"/><text:bookmark-start text:name="_Toc406763906"/><text:bookmark-start text:name="_Toc406763709"/>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4年美國總人口約3億3,432<text:soft-page-break/>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天主教、印度教、伊斯蘭教、佛教、猶太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52">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29兆1,838億美元（2024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8%（2024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4,755美元（2024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2.01新臺幣（2025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4.25-4.5%（2025<text:soft-page-break/>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3%（2025年4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金融及房地產服務業、專業及商業服務業、政府部門、製造業、教育暨醫療服務及社會扶助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1,916億美元（2024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民航機、引擎及其零件、石油提煉之原油、石油及提自瀝青礦物之油類(原油除外)、石油氣及其他氣態碳氫化合物、載客之機動車輛。</text:p>
          </table:table-cell>
        </table:table-row>
        <text:soft-page-break/>
        <table:table-row table:style-name="表格2.1">
          <table:table-cell table:style-name="表格2.A2" office:value-type="string">
            <text:p text:style-name="基本資料表-平分">主要出口國家</text:p>
          </table:table-cell>
          <table:table-cell table:style-name="表格2.B2" office:value-type="string">
            <text:p text:style-name="基本資料表-左">加拿大、墨西哥、中國<text:span text:style-name="預設段落字型"><text:span text:style-name="T37">大陸</text:span></text:span>、荷蘭、英國、日本、德國、南韓、巴西、新加坡、法國、<text:span text:style-name="預設段落字型"><text:span text:style-name="T37">臺</text:span></text:span>灣、印度、澳洲、比利時（2024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1,100億美元（2024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載客之機動車輛、石油提煉之原油、自動資料處理機及其附屬單元、電子設備之線路電話零件、血液、抗毒血清及疫苗。</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中國<text:span text:style-name="預設段落字型"><text:span text:style-name="T37">大陸</text:span></text:span>、加拿大、德國、日本、越南、南韓、<text:span text:style-name="預設段落字型"><text:span text:style-name="T37">臺</text:span></text:span>灣、愛爾蘭、印度、義大利、英國、瑞士、泰國、法國（2024<text:soft-page-break/>年）。</text:p>
          </table:table-cell>
        </table:table-row>
      </table:table>
      <text:p text:style-name="P9"/>
      <text:p text:style-name="P32"/>
      <text:p text:style-name="P9"/>
      <text:p text:style-name="P109"><text:bookmark-start text:name="_Toc203791662"/>緬因州投資環境簡介<text:bookmark-end text:name="_Toc203791662"/><text:bookmark-end text:name="_Toc429578936"/><text:bookmark-end text:name="_Toc427094939"/><text:bookmark-end text:name="_Toc406763906"/><text:bookmark-end text:name="_Toc406763709"/></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5">位於新英格蘭地區之東北部，北鄰加拿大，西南接新罕布夏州（南邊隔著新罕布夏州的Ports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基本資料表-左">約140萬人</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55">以白人為主占93.9%，居民平均年齡偏高，是全美老齡人口最高州之一</text:p>
          </table:table-cell>
        </table:table-row>
        <text:soft-page-break/>
        <table:table-row table:style-name="表格3.1">
          <table:table-cell table:style-name="表格3.A2" office:value-type="string">
            <text:p text:style-name="基本資料表-平分">面積</text:p>
          </table:table-cell>
          <table:table-cell table:style-name="表格3.B2" office:value-type="string">
            <text:p text:style-name="基本資料表-左">35,385平方英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5">屬溼潤的大陸性氣候，夏季潮溼溫暖，冬季寒冷多雪，以最北部鄰近加拿大的地區為例，夏季均溫約攝氏17度，沿岸地帶的夏季均溫約攝氏18度，北部冬季均溫約攝氏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25歲以上人口中有35.3%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商業中心為Portland</text:p>
          </table:table-cell>
        </table:table-row>
        <table:table-row table:style-name="表格3.1">
          <table:table-cell table:style-name="表格3.A9" table:number-columns-spanned="2" office:value-type="string">
            <text:p text:style-name="P52">經　濟　概　況</text:p>
          </table:table-cell>
          <table:covered-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992億美元（2024年第3季）</text:p>
          </table:table-cell>
        </table:table-row>
        <text:soft-page-break/>
        <table:table-row table:style-name="表格3.1">
          <table:table-cell table:style-name="表格3.A2" office:value-type="string">
            <text:p text:style-name="基本資料表-平分">平均州民所得</text:p>
          </table:table-cell>
          <table:table-cell table:style-name="表格3.B2" office:value-type="string">
            <text:p text:style-name="基本資料表-左">65,105美元（202<text:span text:style-name="預設段落字型"><text:span text:style-name="T1">4</text:span></text:span>年）</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3.6%（2024年第3季）</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3.2%（2024年12月）</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67億3,402萬美元（2024年）</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30億6,219萬美元（2024年）</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P55">原油外石油產品、電力、航空器、木漿、渦輪噴射引擎、渦輪噴射引擎/渦輪機之零件、木材、石油氣、甲殼類海鮮、鮭魚、動物飼料、石油瀝青、鞋類</text:p>
          </table:table-cell>
        </table:table-row>
        <table:table-row table:style-name="表格3.1">
          <table:table-cell table:style-name="表格3.A2" office:value-type="string">
            <text:p text:style-name="基本資料表-平分">主要出口<text:soft-page-break/>項目</text:p>
          </table:table-cell>
          <table:table-cell table:style-name="表格3.B2" office:value-type="string">
            <text:p text:style-name="基本資料表-左">民航器及其引擎與零件、甲殼類<text:soft-page-break/>海鮮、積體電路、診斷實驗試劑、石油氣、原木、木漿、理化分析儀、紙製品、魚、植物汁液及萃取物、鋼鐵廢料</text:p>
          </table:table-cell>
        </table:table-row>
        <table:table-row table:style-name="表格3.1">
          <table:table-cell table:style-name="表格3.A2" office:value-type="string">
            <text:p text:style-name="基本資料表-平分">主要進口<text:span text:style-name="預設段落字型"><text:span text:style-name="T1">國家</text:span></text:span></text:p>
          </table:table-cell>
          <table:table-cell table:style-name="表格3.B2" office:value-type="string">
            <text:p text:style-name="基本資料表-左">加拿大、中國大陸、德國、越南、芬蘭、荷蘭、墨西哥、印度、英國、西班牙（臺灣／全球第33）</text:p>
          </table:table-cell>
        </table:table-row>
        <table:table-row table:style-name="表格3.1">
          <table:table-cell table:style-name="表格3.A19" office:value-type="string">
            <text:p text:style-name="基本資料表-平分">主要出口<text:span text:style-name="預設段落字型"><text:span text:style-name="T1">國家</text:span></text:span></text:p>
          </table:table-cell>
          <table:table-cell table:style-name="表格3.B19" office:value-type="string">
            <text:p text:style-name="基本資料表-左">加拿大、日本、馬來西亞、荷蘭、德國、中國大陸、墨西哥、韓國、義大利、英國（臺灣／全球第21）</text:p>
          </table:table-cell>
        </table:table-row>
      </table:table>
      <text:p text:style-name="P56"/>
      <text:p text:style-name="P64">第壹章　自然人文環境</text:p>
      <text:p text:style-name="P66">一、自然環境</text:p>
      <text:p text:style-name="P39">本州位於新英格蘭地區之東北部，北鄰加拿大，西南接新罕布夏州，距麻州亦不遠，東鄰大西洋，為新英格蘭地區面積最大的州，相當新英格蘭其他5個州之總合，擁有極長的海岸線、廣大的森林及眾多的湖泊。境內90%的面積由森林覆蓋，因此該州亦稱為「松樹之州」（Pine Tree State）。</text:p>
      <text:p text:style-name="P56"><text:span text:style-name="預設段落字型"><text:span text:style-name="T39">（一）面積：35,38</text:span></text:span>5平方英里</text:p>
      <text:p text:style-name="P56">（二）氣候：屬溼潤的大陸性氣候，夏季潮溼溫暖，冬季寒冷多雪，以最北部鄰近加拿大的<text:span text:style-name="預設段落字型"><text:span text:style-name="T39">地區為例，夏季均溫約攝氏17度，沿岸地帶的夏季均溫約攝氏18度，北部冬季均溫約攝氏零下8度，沿岸地帶約攝氏零下3度。</text:span></text:span></text:p>
      <text:p text:style-name="P66"><text:soft-page-break/>二、人文及社會環境</text:p>
      <text:p text:style-name="P56"><text:span text:style-name="預設段落字型"><text:span text:style-name="T39">（一）首府：首府為A</text:span></text:span>ugusta，最大城市為Portland。</text:p>
      <text:p text:style-name="P56">（二）人口：約140萬人。</text:p>
      <text:p text:style-name="P56">（三）主要語言：美式英語</text:p>
      <text:p text:style-name="P56">（四）緬因州為新英<text:span text:style-name="預設段落字型"><text:span text:style-name="T39">格蘭地區面積最大的一州，新英格蘭六州在美國獨立之歷史中占有極為重要之地位，人文薈萃，居住環境品質優良。新英格蘭地區之另一特色是高等學府數目及集中程度獨步全美，緬因州州立大學係該州高等人力之主要培育機構。緬因州內區域間經濟發展存在明顯差距，主要經濟活動集中於南部沿海地區。此外，緬因州居民平均年齡高，是全美老齡人口最高州之一。</text:span></text:span></text:p>
      <text:p text:style-name="P71">三、政治環境</text:p>
      <text:p text:style-name="P44">緬因州之政治體制基本上與聯邦政府相同，採三權分立制，行政部門之州長（無副州長）為民選，州務卿、檢察長、財政廳長及審計長由州議會間接選出，任期為4年，州議會共有參議員35名、眾議員151名。</text:p>
      <text:p text:style-name="P44">緬因州於2018年11月進行州長改選，民主黨籍Janet Mills獲勝，成為該州首位女性州長，2022年11月8日進行州長改選，Mills州長勝選連任。Mills州長致力解決緬因州長期勞動力短缺問題，投資數百萬美元用於職業培訓及建造更多住房，擬建設緬因州成為具多樣性、良好的公共辯論和公共政策、推動清潔能源、擴大醫療補助計畫及一流教育制度。</text:p>
      <text:p text:style-name="P64">第貳章　經濟環境</text:p>
      <text:p text:style-name="P66">一、經濟概況</text:p>
      <text:p text:style-name="P39">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text:p>
      <text:p text:style-name="P39">自2019迄今，緬因州實質國民生產毛額（real GDP）成長17.9%，成長率居全美第8，惟隨著個人所得成長放緩、通膨壓力上升、房價上漲及人口老化等，緬因州透過產業轉型、吸引外資及應對勞動力短缺等策略，尋求經濟持續發展方式。2019年起緬因州啟動10年期經濟策略計畫，旨在推動緬因州經濟成長與產業多元化；2024年推出更新計畫《2024重整行動》（The 2024 Reset），<text:soft-page-break/>強調跨部門整合，積極促進公部門、民間企業、非營利組織及教育機構的合作，並以培育在地人才、投資創新領域如再生能源、強化基礎設施等作為目標。</text:p>
      <text:p text:style-name="P66">二、天然資源</text:p>
      <text:p text:style-name="P58">（一）物產：乳製品、蔬果（藍莓尤著名）、馬鈴薯、畜產、漁產品（龍蝦及蛤蜊）。</text:p>
      <text:p text:style-name="P58">（二）自然資源：木材、水泥。</text:p>
      <text:p text:style-name="P71">三、產業概況</text:p>
      <text:p text:style-name="P39">緬因州出產農林牧產品，係北美藍莓及木材重要產區；漁業亦為緬因州傳統產業，並以龍蝦等海產享譽全國；旅遊業係重要經濟部門，包括打獵、釣魚、雪地車、滑雪、野營等。除傳統農、林、漁、觀光業外，緬因州近年致力發展生物科技、金融服務、高階複合材料及高科技製造業等新興產業，許多世界著名的公司，諸如：General Dynamics、Pratt &amp; Whitney Aircraft、The Jackson Laboratory、L.L. Bean、New Balance Athletic Shoes等皆於該州設立企業總部或生產據點。</text:p>
      <text:p text:style-name="P39">緬因州重要產業包括：</text:p>
      <text:p text:style-name="P58">（一）<text:tab/>先進材料與複合材料：緬因州為創新產業中心，主要研發機構及產業組織包括Advanced Structures and Composites Center、Composite Engineering Research Laboratory、The Maine Composites Alliance，為溫度、強度、輕便性和耐腐蝕性等先進材料應用企業所在地，產品跨入航太、造船、民用基礎設施、建築、國防及再生能源等<text:soft-page-break/>產業。</text:p>
      <text:p text:style-name="P58">（二）<text:tab/>再生能源：推動2024年100%電力來自再生能源，將緬因灣打造為世界級離岸風場（規劃裝置容量156GW），並推動全美首座浮動式離岸風場，另太陽能裝置容量已達900 MW。主要廠商包括ORPC、Cianbro、Grover、Cascon、Howell Laboratories、DeepWater Buoyancy。</text:p>
      <text:p text:style-name="P58">（三）林業：森林覆蓋率達89%係全美最高，為該州經濟貢獻57億美元、創造逾1.3萬個就業，每年林產品出口額超過5億美元，紙漿與製紙仍為林業主力，然紙巾、標籤及包裝紙等類別生產提高。另外，緬因州研究機構及製造商就生質燃料、生物材料及奈米纖維素等領域進行開創性研發生產，使用殘留物創造創新材料及產品，例如將鋸末轉化為噴氣燃料、木漿用於修復或替代人體骨骼。</text:p>
      <text:p text:style-name="P61"/>
      <text:p text:style-name="P58">（四）<text:tab/>食品及飲料業：當地自然環境潔淨，盛產藍莓、蘋果、馬鈴薯、楓樹糖漿等農<text:soft-page-break/>產品，漁產品則包括高品質龍蝦、鮭魚、鮪魚及其他冷凍漁產品等，相關產品每年出口金額達7億美元。</text:p>
      <text:p text:style-name="P58">（五）生命科學：緬因州新興產業之一，產業範疇包含農產品原料及其化學品、醫療器械及設備、研發及實驗。最知名者為專精於基因及遺傳醫學研究的Jackson Laboratory，是世界最大養殖供臨床前置試驗老鼠的中心。此外，尚有業者投入醫療器材及診斷技術的研發或製造，最知名者為寵物健康照護及實驗室用檢驗設備大廠IDEXX；瑞士3D細胞培養技術大廠InSphero亦設有實驗室，其他知名廠商包括Abbott、BBI Solutions、Corning、Molnlycke、GVS及Lonza。</text:p>
      <text:p text:style-name="P58">（六）藍色生物經濟（blue bioeconomy）：為新興創新產業部門，致力改善海藻、藻類及微生物等水生資源利用，以促進經濟增長。藍色生物經濟以永續性為重點，依靠可再生水生資源提供產品，包括保健品、藥品、生物基材料，甚至能源，預估緬因州2025年水產養殖出口可達8億美元。緬因<text:soft-page-break/>州主辦首屆美國海洋農業活動（Seagriculture USA 2022），該活動吸引全球300名海藻專家就採收、價值創造及政策創新最佳實踐進行交流，以支持海藻產業發展，2023年再次在緬因州舉辦。</text:p>
      <text:p text:style-name="P58">（七）觀光業：緬因州戶外活動興盛，春天賞鳥，夏天探索山間小徑，秋天飽覽色彩盛宴，冬天暢玩雪地活動，素有「渡假樂園（vacationland）」暱稱，觀光業產值占全州生產毛額頗大，為該州創造可觀就業機會，為重要經濟活動之一。</text:p>
      <text:p text:style-name="P71">四、政府之重要經濟措施及經濟展望</text:p>
      <text:p text:style-name="P75">緬因州州長Janet Mills公布2026-2027財政年度平衡預算案，表示緬因州經濟成長速度超過全美平均，信用評級提高，失業率連續3年保持在4%以下低於全美平均，就業人數達歷史新高，2019至2023年勞工平均薪資成長逾25%，2024年約17.8萬家新企業開業。惟收入趨於穩定且成本提高，面臨緊縮財政環境，新提案將透過一系列措施削減開支、增加收入，同時維持醫療、教育等民眾福利。</text:p>
      <text:p text:style-name="P56">（一）支持醫療系統：每年投資1.22億美元基金平衡預算；</text:p>
      <text:p text:style-name="P56">（二）協助地方教育：支應55%地方教育經費，額外撥款1.56億美元；</text:p>
      <text:p text:style-name="P56">（三）維持5%市政收入分享：兩年撥款5.61億美元補充下級政府收入減輕其等財政負擔；</text:p>
      <text:p text:style-name="P56">（四）支持高等教育：撥款4,100萬美元支持緬因州立大學系統、社區學院及緬因海事學<text:soft-page-break/>院等高等教育系統；</text:p>
      <text:p text:style-name="P56">（五）建全公共衛生服務：投入2,900萬美元用於戒菸、口腔與牙齒保健、預防肥胖、兒童保育、啟蒙計畫、防治物質濫用等公共衛生事項；</text:p>
      <text:p text:style-name="P56">（六）健康行為治療：2026及2027財年分別編列150萬美元及250萬美元投資治療服務。</text:p>
      <text:p text:style-name="P71">五、市場環境分析及概況</text:p>
      <text:p text:style-name="P39">緬因州內的區域間存在明顯的經濟差距，主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年以來多家造紙及紙漿廠關廠。</text:p>
      <text:p text:style-name="P64">第參章　外商在當地經營現況及投資機會</text:p>
      <text:p text:style-name="P66">一、外商在當地經營現況</text:p>
      <text:p text:style-name="P39">緬因州主要外國投資來源包括加拿大、英國、瑞士、荷蘭、瑞典等國，創造約3萬7,300個工作機會，主要集中再生能源、食品及飲料、金融服務、紙類與包材、塑膠等產業。</text:p>
      <text:p text:style-name="P66">二、臺（華）商在當地經營現況</text:p>
      <text:p text:style-name="P39">根據經濟部投資審議司之統計，並無臺商在緬因州投資之紀錄。</text:p>
      <text:p text:style-name="P66">三、投資機會</text:p>
      <text:p text:style-name="P39">生技產業是緬因州成長最快的產業之一，包括400多家企業，大多數專注醫療與診斷用品製造、科學研究與開發服務以及醫療診斷實驗<text:soft-page-break/>室，Abbott、BBI Solutions、Corning、IDEXX、Molnlycke、GVS及Lonza等國際大廠均在緬因立據點，其中IDEXX在臺設立美國愛德士生物科技公司臺灣分公司。</text:p>
      <text:p text:style-name="P39">先進製造、航太產業、林業資源、農產品貿易及觀光旅遊亦為可能合作選項，此外緬因州州立大學近年研發浮動式風力電場及森林複合式材料具相當成效，亦可能進行產業技術合作選項。</text:p>
      <text:p text:style-name="P39">緬因州創新中心Brunswick Landing園區已逐漸形成多項高科技產業聚落，全園區約有130家公司進駐，涵蓋航太、生科、複合材料、清潔能源、資訊科技等領域，擁有先進精密加工及3D列印技術中心。所屬TechPlace兼具緬因州加速器功能，協助新創業者以經濟共享模式進行創業，已吸引許多本州與外州年輕人在園區設立公司。</text:p>
      <text:p text:style-name="P39">緬因州經貿資料請瀏覽「經濟暨社區發展廳」（Department of Economic and Community Development）官網http://www.maine.gov/decd/，另「緬因州國際貿易中心」（MITC，https://www.mitc.com/）則負責國際招商工作。</text:p>
      <text:p text:style-name="P40"/>
      <text:p text:style-name="P64">第肆章　投資法規及程序</text:p>
      <text:p text:style-name="P66">一、主要投資法令</text:p>
      <text:p text:style-name="P39">State Corporate Law、Environment Law、Labor Law、Intellectual Property Law、International Investment and Trade in Services Survey Act、Agricultural Foreign Investment Disclosure Act、Export Administration Act。</text:p>
      <text:p text:style-name="P66">二、投資申請之規定、程序、應準備文件及審查流程</text:p>
      <text:p text:style-name="P58">（一）聯繫緬因州經濟暨社區發展廳（Maine Department of Economic &amp; Community Development）取得各項投資法令及諮詢服務，網址：https:// www.maine.gov/decd/，電話：207-624-9800。</text:p>
      <text:p text:style-name="P58">（二）聯繫州務卿辦公室之公司、選務及委員會局（Bureau of Corporations, Elections and Commissions），電話：207-626-8400，電郵：sos.office@ maine.gov，<text:soft-page-break/>申請公司登記，網址：https://www.maine.gov/sos/cec/。</text:p>
      <text:p text:style-name="P58">（三）瞭解所從事行業是否有特殊規定須申請許可或取得證照，網址：http://www.maine.gov/sos/cec/rules/liaisons.html。</text:p>
      <text:p text:style-name="P58">（四）申請公司納稅辨識號碼（Sales Tax Identification No. 申請表ST-1）及雇主納稅辨識號碼（Employer Identification No. IRS申請表SS-4），俾憑報繳相關聯邦稅及州稅，免費洽詢專線1-800-829-1040。</text:p>
      <text:p text:style-name="P58">（五）根據勞工安全法規範之條件，向勞工安全單位申請填報雇主保險費季報。</text:p>
      <text:p text:style-name="P71">三、投資相關機構</text:p>
      <text:p text:style-name="P58">（一）緬因州經濟暨社區發展廳（Maine Department of Economic &amp; Community Development）：協助有意投資緬因州企業取得稅賦優惠、補助及融資，網址：https://www.maine.gov/decd/。</text:p>
      <text:p text:style-name="P59">（二）緬因州企業融資公司（Finance Authority of Maine）：提供境內企業經營或投資所需的資金、貸款、保險，或協助發行債券，網址：https://www.famemaine.com/。</text:p>
      <text:p text:style-name="P59">（三）緬因州國際貿易中心（Maine International Trade Center）：為經濟暨社區發展廳附屬機構，協助州內企業對外拓銷及吸引外資，網址：https://www.mitc.com/。</text:p>
      <text:p text:style-name="P57"><text:span text:style-name="預設段落字型"><text:span text:style-name="T40">（四）緬因州稅務局（Maine Revenue Services）：</text:span></text:span><text:a xlink:type="simple" xlink:href="https://www.maine.gov/revenue/about/contact" office:target-frame-name="_top" xlink:show="replace" text:style-name="Internet_20_link" text:visited-style-name="Visited_20_Internet_20_Link"><text:span text:style-name="預設段落字型"><text:span text:style-name="T40">https://www.maine.gov/revenue/about/contact</text:span></text:span></text:a><text:span text:style-name="預設段落字型"><text:span text:style-name="T40">；各式稅務疑義：https://www.maine.gov/revenue/。</text:span></text:span></text:p>
      <text:p text:style-name="P66">四、獎勵投資措施</text:p>
      <text:p text:style-name="P58"><text:soft-page-break/>（一）商業融資計畫：（https://www.famemaine.com/programs/）緬因州成立企業融資公司提供企業20餘種商業融資與融資保險，與業者共同分攤經營風險。</text:p>
      <text:p text:style-name="P58">（二）賦稅優惠：（https://www.maine.gov/decd/business-development/financial-incentives-resources/incentives）緬因州採取多項賦稅優惠措施，企業投資於原料，資本和人力資源，或創造新的業務和就業機會時，均得享有相關優惠。</text:p>
      <text:p text:style-name="P58">（三）出口推廣：緬因州、佛蒙州與新罕布夏州及麻州共同推動新英格蘭出口擴增基金（The New England Export Expansion Fund），協助中小企業擴大出口。</text:p>
      <text:p text:style-name="P62"><text:span text:style-name="預設段落字型"><text:span text:style-name="T40">（四）緬因州就業擴增稅收抵減計畫（Employment Tax Increment Financing）（</text:span></text:span><text:a xlink:type="simple" xlink:href="https://www.maine.gov/decd/business-development/tax-incentives-credit/employment-tax-incentive-financing" office:target-frame-name="_top" xlink:show="replace" text:style-name="Internet_20_link" text:visited-style-name="Visited_20_Internet_20_Link"><text:span text:style-name="預設段落字型"><text:span text:style-name="T40">https://www.maine.gov/decd/business-development/tax-incentives-credit/employment-tax-incentive-financing</text:span></text:span></text:a><text:span text:style-name="預設段落字型"><text:span text:style-name="T40">）緬因州新成立或已成立公司僱用新員工，補助企業支付合格員工收入1.35%-3.6%（至多10年），補助率將隨著當地失業率上升而上升，獲得松樹開發區（Pine Tree Development Zones）認證企業</text:span></text:span><text:soft-page-break/><text:span text:style-name="預設段落字型"><text:span text:style-name="T40">最高退還率為3.6%（https://www.maine.gov/decd/business-development/tax-incentives-credit/pine-tree）。</text:span></text:span></text:p>
      <text:p text:style-name="P58">（五）投資特定區域之獎勵（松樹開發區：Pine Tree Development Zones）：在指定州內城鎮從事生物科技、農業與海洋科技、合成材料科技、環保、農林業新進製造、精密製造、資訊科技及金融服務，可享所得稅及銷售稅扣抵、退稅，或是優惠電費，</text:p>
      <text:p text:style-name="P58">（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58">（七）提供企業高科技投資活動的所得稅減免：對境內企業在設計生產電腦軟體、資通訊設備、建置電子媒體所需的網路通訊服務設施，或建置電訊設施或服務時之設備投資，給予企業所得稅的減免。</text:p>
      <text:p text:style-name="P58">（八）「緬因州科技學院」（Maine Technology Institute），資助高科技產業的發展：自1999<text:soft-page-break/>年起，由州政府出資，透過MTI以贈予、貸款或投資的方式，針對生技、先進複合材料、環境科技、農林產品、海事科技與水產養殖、精密製造及資訊科技等產業，協助草創期企業的研發，或其研究成果的商業化（https://www.mainetechnology.org/）。</text:p>
      <text:p text:style-name="P64">第伍章　租稅及金融制度</text:p>
      <text:p text:style-name="P66">一、租稅</text:p>
      <text:p text:style-name="P58">（一）公司所得稅：最低應稅所得（taxable income）為350,000美元，稅率介於3.5%至7.93%間。</text:p>
      <text:p text:style-name="P58">（二）個人所得稅：包括基本額及累進額，視已婚、未婚，個人或合併申報及應稅所得（taxable income）之高低，應繳之基本額及累進額不同。個人申報最低起徵所得為26,800美元，夫妻合併申報最低起徵所得為53,600美元，稅率介於5.8%-6.75%。</text:p>
      <text:p text:style-name="P58">（三）銷售稅：一般性銷售5.5%，食品（已調製者）為8%，旅宿業為9%，長期租車為8%，短期租車為10%，服務稅6%，藥用大麻5.5%或8%。</text:p>
      <text:p text:style-name="P59">（四）財產稅：緬因州課徵不動產稅、商業林地貨物稅、機動車輛貨物稅、電訊設備稅<text:soft-page-break/>及財產移轉稅等多項財產稅，部分稅率依所住鄉鎮有所不同，詳參該州稅務局（Maine Revenue Services）網站：https://www.maine.gov/revenue/taxes/property-tax。</text:p>
      <text:p text:style-name="P58">（五）燃料稅：依使用種類不同，課徵不同稅率，詳參該州稅務局網址：http://www.maine.gov/revenue/fueltax/fueltaxrates.htm。</text:p>
      <text:p text:style-name="P58">（六）特種稅：緬因州對種植、買賣或生產藍莓、馬鈴薯、菸草、香菸、牛乳及所繳保險費或購置之商業設備等亦課稅，但亦提供申報退稅，詳參該州稅務局相關網址：https://www.maine.gov/revenue/taxes/other-taxes。</text:p>
      <text:p text:style-name="P71">二、金融</text:p>
      <text:p text:style-name="P39">美國係一自由競爭資本主義之市場經濟，金融制度完善，各州間資金可自由移動。州政府並無建立外匯管制制度，或影響利率水準。外商向本地金融機構貸款所獲條件主要視其信用狀況與公司之營運狀態而定，並無特殊之待遇或歧視。</text:p>
      <text:p text:style-name="P40"/>
      <text:p text:style-name="P40"/>
      <text:p text:style-name="P64">第陸章　基礎建設及成本</text:p>
      <text:p text:style-name="P66">一、土地</text:p>
      <text:p text:style-name="P39">如需查詢緬因州境內土地管理規範，可至州政府環保廳網站，網址：https://www.maine.gov/dep/land/index.html。另經濟暨社區發展廳亦將專案協助投資土地取得相關工作。</text:p>
      <text:p text:style-name="P39">租賃：不動產租約通常規定出租方或承租方負責維護標的物及負擔相關費用開銷，如修繕費，保險費，不動產稅等。大部分商業租賃為期5-10年，很多租約約定由承租方負擔部分房屋管理費用及不動產稅。</text:p>
      <text:p text:style-name="P66">二、能源</text:p>
      <text:p text:style-name="P39">美國的能源市場為自由競爭，價格競爭機制發達，各能源供應廠商之定價策略彈性，視季節、市場供需、客戶的需求及所在地等狀態而<text:soft-page-break/>異。有關燃料用油的價格，請至以下緬因州州長直接管轄的能源辦公室（Governor's Energy Office）網站查詢：http://maine.gov/energy/fuel_prices/index.shtml。其他的能源及供水價格，請至以下緬因州公共事業委員會（Maine Public Utilities Commission）的網站查詢：</text:p>
      <text:p text:style-name="P39">電力：https://www.maine.gov/mpuc/regulated-utilities/electricity；</text:p>
      <text:p text:style-name="P39">天然氣：https://www.maine.gov/mpuc/regulated-utilities/natural-gas；</text:p>
      <text:p text:style-name="P39">供水：https://www.maine.gov/mpuc/regulated-utilities/water。</text:p>
      <text:p text:style-name="P71">三、通訊</text:p>
      <text:p text:style-name="P39">美國的通訊基礎設施完備，所用技術領先，同時為自由競爭之市場，價格競爭之市場機制非常發達，通訊公司皆屬民營，因此各通訊服務提供之廠商之定價策略也非常的具有彈性，各企業可自由選擇。緬因州公共事業委員會（Maine Public Utilities Commission）網站相關資訊可查詢<text:a xlink:type="simple" xlink:href="https://www.maine.gov/mpuc/regulated-utilities/telecom" office:target-frame-name="_top" xlink:show="replace" text:style-name="Internet_20_link" text:visited-style-name="Visited_20_Internet_20_Link">https://www.maine.gov/mpuc/regulated-utilities/telecom</text:a>。</text:p>
      <text:p text:style-name="P68">四、運輸</text:p>
      <text:p text:style-name="P39">本州交通運輸網路發達，州際公路超過1,200英里，鐵路長達1,400英里，蒙特婁、華府、費城、紐約、波士頓等大城皆在一日車程內。主要港口包括Portland及Eimskip，前者擁有1.4萬平方公尺冷藏設施，後者直航歐洲貨櫃輪航線。緬因州透過其三個深水港口（包括東海岸最深天然港）方便地進入海外市場，國際海運直接連接斯堪地那維亞半島，使緬因州成為美國與北歐間航運樞<text:soft-page-break/>紐。另Bangor國際機場為軍民兩用，Portland國際機場距波士頓僅30分鐘航程，2小時半之車程亦可達波士頓Logan國際機場。</text:p>
      <text:p text:style-name="P64">第柒章　勞工</text:p>
      <text:p text:style-name="P66">一、勞工素質及結構</text:p>
      <text:p text:style-name="P39"><text:span text:style-name="預設段落字型"><text:span text:style-name="T1">緬因州教育體系完整，公私立大學體系也在全美享有盛名，全州25歲以上人口中</text:span></text:span><text:span text:style-name="預設段落字型"><text:span text:style-name="T42">35.3</text:span></text:span><text:span text:style-name="預設段落字型"><text:span text:style-name="T1">%具有大學畢業之水準。惟居民平均年齡高，連年高居全美「最老」的州之一，加上人口已多年無成長，且疫情期間部分勞動力選擇退出職場，使得進入就業市場的勞動人口減少，目前已面臨勞工短缺及工資上漲的隱憂。</text:span></text:span></text:p>
      <text:p text:style-name="P66">二、勞工法令</text:p>
      <text:p text:style-name="P40">在美國大部分的雇主與員工間沒有訂立僱用契約，即員工沒有僱用期間的約定，雇主僱用員工使用At-will basis，須有經律師檢閱的僱用申請書，並提供有關僱用的來信函、員工手冊以及任何員工保單及手續的文件，有些高級主管則訂有<text:soft-page-break/>契約。惟工作健康環境、工時、最低工資及員工工作時的意外保險等須依勞工法之規定行事。</text:p>
      <text:p text:style-name="P40">2024年起緬因州基本工資為14.15美元/小時，小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佣金為收入的受僱者，得免除最低工資或工時的規定。</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緬因州位處美國東北部，距離波士頓僅90分鐘路程，為廠商進入北美市場重要途徑。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緬因州人口僅約140萬人，市場規模較為有限，且距美國主要市場及人口集中區較遠，然因該州海岸線長達3,500英里，森林面積廣達1,700萬英畝，資源豐富，經濟發展方向著重自然資源為主的產業，例如林木資源開採、造紙及漁業，近年興起產業包括生技、醫療等產業。</text:p>
      <text:p text:style-name="P40">該州在勞動力素質、網路品質與普及率，及<text:soft-page-break/>交通運輸的競爭力評比頗佳，惟整體經營環境欠佳，企業經營成本及稅賦負擔高，不利吸引企業投資。緬因州在過去10年投入在加強人力訓練、改善中、高等教育機構及增加研究發展的投資經費頗多，未來之發展仍大有可為。</text:p>
      <text:p text:style-name="P40">緬因州經濟發展面臨主要問題是老化而成長極少的人口，該州是目前美國平均人口年齡最老的州，由於州內出生率低及淨移入人口少，不利其經濟發展及財政，如何吸引年輕且具工作技能移民為經濟發展關鍵，州議員提案建立「新美國人辦公室（Office of New Americans）」，以利透過移民填補勞動力缺口。</text:p>
      <text:p text:style-name="P64">附錄　重要機構聯絡資料</text:p>
      <text:p text:style-name="P66">一、我國在當地駐外單位及臺商團體</text:p>
      <text:p text:style-name="P56">（一）駐波士頓臺北經濟文化辦事處</text:p>
      <text:p text:style-name="P56"><text:tab/>Taipei Economic and Cultural Office in Boston</text:p>
      <text:p text:style-name="P56"><text:tab/>地址：99 Summer St., Suite 801, Boston, MA 02110, USA</text:p>
      <text:p text:style-name="P56"><text:tab/>電話：1-617-737-2050</text:p>
      <text:p text:style-name="P56"><text:tab/>傳真：1-617-737-1260</text:p>
      <text:p text:style-name="P56"><text:tab/>電郵：boston@mofa.gov.tw</text:p>
      <text:p text:style-name="P56"><text:tab/>網址：https://www.roc-taiwan.org/usbos/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tab/>電話：1-212-317-7397</text:p>
      <text:p text:style-name="P56"><text:tab/>傳真：1-212-826-3615</text:p>
      <text:p text:style-name="P56"><text:tab/>電郵：info@<text:span text:style-name="預設段落字型"><text:span text:style-name="T41">tw</text:span></text:span>investandtrade.org</text:p>
      <text:p text:style-name="P56">（三）外貿協會紐約辦事處</text:p>
      <text:p text:style-name="P56"><text:soft-page-break/><text:tab/>Taiwan Trade Center, New York</text:p>
      <text:p text:style-name="P56"><text:tab/>地址：1 Penn Plaza, Suite 2025, New York, NY 10119, USA</text:p>
      <text:p text:style-name="P56"><text:tab/>電話：1-212-904-1677</text:p>
      <text:p text:style-name="P76">傳真︰1-212-904-1678</text:p>
      <text:p text:style-name="P56"><text:tab/>電郵︰<text:a xlink:type="simple" xlink:href="mailto:newyork@taitra.org.tw" office:target-frame-name="_top" xlink:show="replace" text:style-name="Internet_20_link" text:visited-style-name="Visited_20_Internet_20_Link"><text:span text:style-name="超連結"><text:span text:style-name="T31">newyork@taitra.org.tw</text:span></text:span></text:a></text:p>
      <text:p text:style-name="P56">（四）波士頓華僑文教服務中心</text:p>
      <text:p text:style-name="P56"><text:s text:c="6"/>Culture Center of Taipei Economic and Cultural Office in Boston, U.S.A.</text:p>
      <text:p text:style-name="P56"><text:tab/>地址：90 Lincoln St., Newton Highlands, MA 02461, USA</text:p>
      <text:p text:style-name="P56"><text:tab/>電話：1-617-965-8801</text:p>
      <text:p text:style-name="P56"><text:tab/>傳真：1-617-965-8815</text:p>
      <text:p text:style-name="P56"><text:tab/>電郵：<text:a xlink:type="simple" xlink:href="mailto:boston@ocac.gov.tw" office:target-frame-name="_top" xlink:show="replace" text:style-name="Internet_20_link" text:visited-style-name="Visited_20_Internet_20_Link"><text:span text:style-name="超連結"><text:span text:style-name="T31">boston@ocac.gov.tw</text:span></text:span></text:a><text:tab/></text:p>
      <text:p text:style-name="P66">二、當地重要投資相關機構</text:p>
      <text:p text:style-name="P56">（一）Maine Department of Economic and Community Development</text:p>
      <text:p text:style-name="P79">地址：Burton Cross Building, 3rd Floor, 111 Sewall St., Augusta, ME 04330</text:p>
      <text:p text:style-name="P79">電話：1-207-624-9800</text:p>
      <text:p text:style-name="P79">網址：https://www.maine.gov/decd/</text:p>
      <text:p text:style-name="P56">（二）Maine International Trade Center</text:p>
      <text:p text:style-name="P79"><text:soft-page-break/>地址：2 Portland Fish Pier, Suite 204, Portland, ME 04101</text:p>
      <text:p text:style-name="P79">電話：1-207-541-7400</text:p>
      <text:p text:style-name="P79">電郵：<text:a xlink:type="simple" xlink:href="mailto:info@mitc.com" office:target-frame-name="_top" xlink:show="replace" text:style-name="Internet_20_link" text:visited-style-name="Visited_20_Internet_20_Link">info@mitc.com</text:a></text:p>
      <text:p text:style-name="P79">網址：https://www.mitc.com/</text:p>
      <text:p text:style-name="P10"/>
      <text:p text:style-name="P10"/>
      <text:p text:style-name="P31"/>
      <text:p text:style-name="P10"/>
      <text:p text:style-name="P80"><text:bookmark-start text:name="_Toc429578934"/><text:bookmark-start text:name="_Toc427094937"/><text:bookmark-start text:name="_Toc406763904"/><text:bookmark-start text:name="_Toc406763707"/></text:p>
      <text:p text:style-name="P110"><text:bookmark-start text:name="_Toc203791663"/>新罕布夏州投資環境簡介<text:bookmark-end text:name="_Toc203791663"/><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text:span text:style-name="預設段落字型"><text:span text:style-name="T1">鄰</text:span></text:span>佛蒙特州，南靠麻州，境內有美國東北部最高群山Washington峰，且湖泊眾多，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約14<text:span text:style-name="預設段落字型"><text:span text:style-name="T1">0.9</text:span></text:span>萬人</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白人為主，約占92.6%</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5">新罕布夏州屬潮濕的大陸型氣候，夏季短暫涼爽，冬季則寒冷<text:soft-page-break/>漫長，該州北方與南方7月平均氣溫分別為攝氏19度及21度，1月均溫則分別為零下9度及零下7度。</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基本資料表-左">本州25歲以上人口中有39.8%擁有大學或以上學歷</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9"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1,221億美元（2024年第3季）</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78,944美元（202<text:span text:style-name="預設段落字型"><text:span text:style-name="T1">4</text:span></text:span>年）</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4.5%（2024年第3季）</text:p>
          </table:table-cell>
        </table:table-row>
        <text:soft-page-break/>
        <table:table-row table:style-name="表格4.1">
          <table:table-cell table:style-name="表格4.A2" office:value-type="string">
            <text:p text:style-name="基本資料表-平分">失業率</text:p>
          </table:table-cell>
          <table:table-cell table:style-name="表格4.B2" office:value-type="string">
            <text:p text:style-name="基本資料表-左">2.6%（2024年12月）</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102億602萬美元（2024年）</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71億2,275萬美元（2024年）</text:p>
          </table:table-cell>
        </table:table-row>
        <table:table-row table:style-name="表格4.1">
          <table:table-cell table:style-name="表格4.A2" office:value-type="string">
            <text:p text:style-name="基本資料表-平分">主要進口項目</text:p>
          </table:table-cell>
          <table:table-cell table:style-name="表格4.B16" office:value-type="string">
            <text:p text:style-name="基本資料表-左">渦輪噴射引擎零件、石油外之油品、塑膠板/條/薄片、各式鞋類、傳動軸及齒輪、通訊器具、石油瀝青、光學用具及儀器、積體電路、靜電式變流器、傳動軸及曲柄、木材</text:p>
          </table:table-cell>
        </table:table-row>
        <table:table-row table:style-name="表格4.1">
          <table:table-cell table:style-name="表格4.A2" office:value-type="string">
            <text:p text:style-name="基本資料表-平分">主要出口項目</text:p>
          </table:table-cell>
          <table:table-cell table:style-name="表格4.B17" office:value-type="string">
            <text:p text:style-name="基本資料表-左">民用航空器暨引擎及其零件、免疫產品、實驗室儀器、印刷機零件及其零附件、塑膠製品、含貴金屬或貴金屬化合物之其他廢料及碎屑、醫療器具、渦輪噴射引擎/螺旋槳推動用渦輪機及其他<text:soft-page-break/>燃氣渦輪機、電線電纜</text:p>
          </table:table-cell>
        </table:table-row>
        <table:table-row table:style-name="表格4.1">
          <table:table-cell table:style-name="表格4.A2" office:value-type="string">
            <text:p text:style-name="基本資料表-平分">主要進口<text:span text:style-name="預設段落字型"><text:span text:style-name="T1">國家</text:span></text:span></text:p>
          </table:table-cell>
          <table:table-cell table:style-name="表格4.B18" office:value-type="string">
            <text:p text:style-name="基本資料表-左">加拿大、日本、波蘭、德國、墨西哥、中國大陸、義大利、英國、瑞典、越南（臺灣／全球第11）</text:p>
          </table:table-cell>
        </table:table-row>
        <table:table-row table:style-name="表格4.1">
          <table:table-cell table:style-name="表格4.A19" office:value-type="string">
            <text:p text:style-name="基本資料表-平分">主要出口<text:span text:style-name="預設段落字型"><text:span text:style-name="T1">國家</text:span></text:span></text:p>
          </table:table-cell>
          <table:table-cell table:style-name="表格4.B19" office:value-type="string">
            <text:p text:style-name="基本資料表-左">德國、加拿大、墨西哥、日本、中國大陸、荷蘭、阿拉伯聯合大公國、義大利、以色列、英國（臺灣／全球第28）</text:p>
          </table:table-cell>
        </table:table-row>
      </table:table>
      <text:p text:style-name="P56"/>
      <text:p text:style-name="P56"/>
      <text:p text:style-name="P64">第壹章　自然人文環境</text:p>
      <text:p text:style-name="P66">一、自然環境</text:p>
      <text:p text:style-name="P40">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56">（一）面積：9,350平方英里</text:p>
      <text:p text:style-name="P56">（二）氣候：新罕布夏州屬濕潤的大陸型氣候，夏季短暫涼爽，冬季則寒冷漫長，該州北方與南方7月平均氣溫分別為攝氏19度及21度，1月均溫則分別為零下9度及零下7度。</text:p>
      <text:p text:style-name="P66">二、人文及社會環境</text:p>
      <text:p text:style-name="P56"><text:soft-page-break/>（一）首府為 Concord，最大都市為 Manchester。</text:p>
      <text:p text:style-name="P56">（二）主要語言：美式英語</text:p>
      <text:p text:style-name="P56">（三）人口數：約140.9萬人</text:p>
      <text:p text:style-name="P56">（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71">三、政治體制</text:p>
      <text:p text:style-name="P40">新罕布夏州政治體制基本上與美國聯邦政府相同，採三權分立制，行政部門之州長及州務卿為民選（無副州長），任期為2年（新罕布夏州與佛蒙特州是美國唯二州長每2年改選的州），州議會共有參議員24名、眾議員400名。新罕布夏州共和黨籍Kelly Ayotte州長於2025年1月就任，承諾將延續持續推動反稅收及親商經濟政策，聚焦住房、教育及預算等重要議題。</text:p>
      <text:p text:style-name="P64">第貳章　經濟環境</text:p>
      <text:p text:style-name="P66">一、經濟概況</text:p>
      <text:p text:style-name="P40">新州獲評為全美最自由之州，擁有新英格蘭地區最強勁經濟與人口成長率，經濟自由度全美第一。</text:p>
      <text:p text:style-name="P40">新罕布夏州積極透過免稅政策招商引資及吸收人才，包括不課銷售稅（sales tax，含透過網路的銷售）、不課個人所得稅、不課資本利得稅（capital gains tax）、不課遺產及贈予稅、對專業服務的銷售也不課稅，企業營利稅率（BPT）為7.5%、企業所得稅（BET）為0.55%。</text:p>
      <text:p text:style-name="P39"><text:span text:style-name="預設段落字型"><text:span text:style-name="T1">新罕布夏州曾是美國紡織品、製鞋業和造紙業的主要中心，Manchester、</text:span></text:span><text:span text:style-name="預設段落字型"><text:span text:style-name="T43">Nashua</text:span></text:span><text:span text:style-name="預設段落字型"><text:span text:style-name="T1">及</text:span></text:span><text:span text:style-name="預設段落字型"><text:span text:style-name="T43">Berlin</text:span></text:span><text:span text:style-name="預設段落字型"><text:span text:style-name="T1">等製造中心沒落後，由國防工業逐漸進入填補空缺，隨著高速公路系統建立，已有效連結該州南部到大波士頓地區，州政府亦積極透過免稅政策，加強招商引資及吸收人才，目前該州人口老化現象已趨</text:span></text:span><text:soft-page-break/><text:span text:style-name="預設段落字型"><text:span text:style-name="T1">緩，年輕人口不斷進入。重要產業包括科技、生命科學、衛生保健、先進製造、建築。此外，觀光業亦係該州發展重點，該州為美國東岸重要滑雪場，主要休閒活動包括滑雪、雪地摩托車、登山及其他冬季運動等。</text:span></text:span></text:p>
      <text:p text:style-name="P40">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40"/>
      <text:p text:style-name="P40">新罕布夏州因與麻州關係密切，因麻州的就業機會較多且薪資條件較優，新罕布夏州居民在麻州境內就業高達數萬人。此外，新罕布夏州仍須降低州內的醫療及能源價格、改善諸如道路及橋樑等基礎設施、提高對高等教育的投資，及改善州內之寬頻高速上網普及率，以提升競爭力。</text:p>
      <text:p text:style-name="P66"><text:soft-page-break/>二、天然資源：</text:p>
      <text:p text:style-name="P56">（一）物產：乳製品、蔬果、牛肉、楓樹糖漿。</text:p>
      <text:p text:style-name="P56">（二）自然資源：花崗石、木材、黏土、雲母礦、寶石。</text:p>
      <text:p text:style-name="P66">三、產業概況</text:p>
      <text:p text:style-name="P39">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主要產業包括：</text:span></text:span></text:p>
      <text:p text:style-name="P56">（一）科技：獲評為全美前十大科技州，專利創造全美排名第6，包含5,050家科技產業，相關從業人員約5.6萬且薪資高於全國平均，主要廠商包括Oracle Dyn及Autodesk；另Manchester、Portsmouth、Nashua等地為新州科技產業主要聚落。</text:p>
      <text:p text:style-name="P56"><text:soft-page-break/>（二）先進製造：曾經以其紡織品製造能力聞名，當前則包括製藥及醫療器材、航空航太產品及零件製造；航太、國防、機械、電子等產業，超過1,700家製造商僱用超過6.7萬名員工。另透過社區大學提供機器人、複合材料、減損檢測及車床勞動力培訓計畫，主要廠商包括BAE Systems、GE Aviation、Velcro及OSRAM。</text:p>
      <text:p text:style-name="P56">（三）健康照護與醫療生命科學：為該州最大產業之一，預計至2026年將成長15.7%；另Manchester投資3億美元先進再生製造研究院（Advanced Regenerative Manufacturing Institute），吸引頂尖人才與新創企業進駐，頂尖醫學院及藥廠構成完整生態系，主要參與者包括Dartmouth-Hitchcock Medical Center、Lonza、Avitide、Medtronic。</text:p>
      <text:p text:style-name="P56">（四）觀光與戶外活動：地貌豐富為新英格蘭地區旅遊所選，每年接待超過1,000萬名遊客，平均總消費為54億美元，新州為新英格蘭地區旅宿業領導者，包含4,500家旅宿企業及6.5萬從業人員。</text:p>
      <text:p text:style-name="P66"><text:soft-page-break/>四、政府之重要經濟措施及經濟展望</text:p>
      <text:p text:style-name="P40">新罕布夏州在經濟發展上特點及優勢為較低的稅賦。在與企業經營息息相關的稅賦競爭條件上，新罕布夏州不課銷售稅（sales tax，含透過網路的銷售），不課個人所得稅（但對利息及股利收入課5%的利息及股利稅），不課資本利得稅（capital gains tax，對不動產的買賣、移轉或贈予的雙方各徵課0.75%不動產移轉稅），不課遺產及贈予稅，對專業服務也不課稅，營利事業所得稅率（Business Profits Tax）為7.5%。企業可依靠該州穩定一致的稅收政策，稅務基金會（Tax Foundation）評定該政策在全美排名第六，新英格蘭排名第一。外部不利因素對該州經濟影響有限，但獲得住房、兒童保育與家庭繁榮所需資源有限等潛在挑戰恐仍為花崗岩州居民福祉與經濟主要限制。</text:p>
      <text:p text:style-name="P40">新罕布夏州州長Kelly Ayotte 2025年首度發布就職演說，重點包括：</text:p>
      <text:p text:style-name="P56">（一）<text:tab/>解決住房危機：鼓勵住房計畫發展，或改建廢棄小學成為住宅，將審視未充分利用之公有財產解決住房危機，要求將審<text:soft-page-break/>核時間降至60天以內。</text:p>
      <text:p text:style-name="P56">（二）<text:tab/>維繫教育品質：新州學生人均教育資金全美排名前十，將延續撥列預算用於教育，強調產業投資、職涯教育及勞動力培訓重要性，擴大公私合作夥伴關係，增加勞動力培訓計畫及協助社區大學擴大人才培養。另宣布將規劃禁止學生於校園使用手機，惟尚未公布施行細節。</text:p>
      <text:p text:style-name="P56"/>
      <text:p text:style-name="P56">（三）<text:tab/>削減預算：新州無所得稅、無銷售稅，財產稅為主要財政收入，鑒於聯邦「美國救援計畫法」（ARPA）資金即將屆期，警示需削減支出且仔細審視預算，重新調整過去高支出項目。</text:p>
      <text:p text:style-name="P66">五、市場環境分析及概況</text:p>
      <text:p text:style-name="P40">新罕布夏州本身人口不多，消費總量有限，但海陸交通便利，距離波士頓、紐約等重要消費市場和企業分布最密集的地區不遠，且又毗鄰加拿大的多倫多、蒙特婁、魁北克等市場，是旅客<text:soft-page-break/>和貨物到歐洲的最便捷地點之一。</text:p>
      <text:p text:style-name="P40">依據美國稅務基金會排名，新州營業稅環境排名全美各州第6，新英格蘭地區第1，該州不課徵使用稅、銷售稅、財產稅、存貨稅、專業服務稅、資本利得稅等稅項。新州交通便捷且位處新英格蘭樞紐，鄰近紐約、波士頓及加拿大第2大蒙特婁等主要市場。</text:p>
      <text:p text:style-name="P40">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件較優。新罕布夏州過去曾為美國紡織品、製鞋業和造紙業的主要中心，前開產業落寞，由國防工業逐漸發展取代。另隨著高速公路系統建立，<text:soft-page-break/>新罕布夏州南部經濟發展與大波士頓地區緊密結合，州政府亦積極透過稅務優惠，加強招商引資及吸收人才。</text:p>
      <text:p text:style-name="P64">第參章　外商在當地經營現況及投資機會</text:p>
      <text:p text:style-name="P66">一、外商在當地經營現況</text:p>
      <text:p text:style-name="P40">新罕布夏州人口僅約有140.9萬人，市場規模不大，但採取低稅政策（尤其是銷售稅、個人所得稅及企業所得稅），以鼓勵外州企業遷入，因而許多外商在本州投資，設立營運據點。</text:p>
      <text:p text:style-name="P40">新罕布夏州主要外資依序為英國、德國、加拿大、瑞士、瑞典、中國大陸等國，支持近5萬個工作機會。外資投資主要包括軟體與IT服務、食品與飲料、工業設備、生物科技、電子零件化學等產業。</text:p>
      <text:p text:style-name="P66">二、臺（華）商在當地經營現況</text:p>
      <text:p text:style-name="P40">據經濟部投資審議司統計資料，我國在新罕布夏州並無投資。</text:p>
      <text:p text:style-name="P66"><text:soft-page-break/>三、投資機會</text:p>
      <text:p text:style-name="P56">（一）廠商在當地投資應注意事項</text:p>
      <text:p text:style-name="P81">新罕布夏州積極透過免稅政策招商引資及吸收人才，包括不課銷售稅（sales tax，含透過網路的銷售）、不課個人所得稅、不課資本利得稅（capital gains tax）、不課遺產及贈予稅、對專業服務的銷售也不課稅，另企業營利稅率（BPT）為7.5%、企業所得稅（BET）為0.55%。</text:p>
      <text:p text:style-name="P81">新州在經濟發展利基為距離麻州近，且勞動素質佳（州民大學畢業比率為全美最高之一）、人工等經營成本較麻州低廉、生活環境品質亦不輸麻州，對於想在新英格蘭地區落腳的企業，是麻州以外的不錯選擇，亦為許多跨國企業選擇落腳新罕布夏州的主因。</text:p>
      <text:p text:style-name="P56">（二）可投資產業型態或產品項目</text:p>
      <text:p text:style-name="P81">新罕布夏州主要產業包括高階製造業及醫療保健業，該州南部與大波士頓地區產業聯結性極高，舉凡生技製藥、精密檢驗<text:soft-page-break/>儀器及醫療器材、清潔能源及機械人產業等適合在麻州投資的項目，均可考慮前來新州進行投資，形成產業共生聚落。</text:p>
      <text:p text:style-name="P56">（三）可供引進技術合作項目或可在當地技術合作項目</text:p>
      <text:p text:style-name="P82">新罕布夏州具有高科技或特殊產品的生產商，如國防企業BAE Systems、奇異航太（GE Aviation）引擎製造部門等。<text:span text:style-name="預設段落字型"><text:span text:style-name="T1">我國軟體及IT服務業、產業機械設備及工具、電腦、電子、電機與通訊裝備、儀器設備和高科技產業，可尋求和當地相關業者進行產業技術合作。新罕布夏州Allegro MicroSystems（朗格）從事感測器銷售及研發，與聯電簽署晶圓代工長期合作協議負責協助生產車用電子相關產品。</text:span></text:span></text:p>
      <text:p text:style-name="P82">如需查閱更多新罕布夏州之經貿資料，請瀏覽新罕布夏州資源經濟發展廳經濟發展處網站https://www.nheconomy.com/。</text:p>
      <text:p text:style-name="P64">第肆章　投資法規及程序</text:p>
      <text:p text:style-name="P66">一、主要投資法令</text:p>
      <text:p text:style-name="P41">State Corporate Law、Environment Law、Labor Law、Intellectual Property Law、International Investment and Trade in Services Survey Act、Agricultural Foreign Investment Disclosure Act、Export Administration Act。</text:p>
      <text:p text:style-name="P66">二、投資申請之規定、程序、應準備文件及審查流程</text:p>
      <text:p text:style-name="P56">（一）聯繫新罕布夏州資源暨經濟發展廳取得各項投資法令及諮詢服務。</text:p>
      <text:p text:style-name="P56">（二）根據公司組織章程（Articles of Organization）向州務卿辦公室之公司組（Corporation Division）申請公司登記。</text:p>
      <text:p text:style-name="P56">（三）申請納稅辨識號碼（Tax Identification No.）做為報繳聯邦稅及和上述公司組部門聯繫用<text:soft-page-break/>（申請表SS-4）。</text:p>
      <text:p text:style-name="P56">（四）若為製造業，亦應向州稅務局填列355a表格，說明製造活動情形，以取得相關租稅優惠。</text:p>
      <text:p text:style-name="P56">（五）根據勞工安全法規範之條件，向勞工安全部門申請填報雇主保險費季報。</text:p>
      <text:p text:style-name="P66">三、投資相關機關</text:p>
      <text:p text:style-name="P56">（一）新罕布夏州商業暨經濟發展廳（New Hampshire Department of Business <text:span text:style-name="預設段落字型"><text:span text:style-name="T44">and Economic Affairs）下設經濟發展處（Division of Economic Development）：</text:span></text:span>主要任務是提供外商投資新罕布夏州所需的諮詢服務、協助尋找土地、廠房、協助申請補助、貸款，及招募員工等，網址：https://www. nheconomy.com/。</text:p>
      <text:p text:style-name="P56">（二）新罕布夏州企業融資局（New Hampshire Business Finance Authority）：主要任務是提供境內中型企業在經營上所需的融資擔保，及以發行債券的方式，協助製造業取得擴充或經營上所需的資金，網址：https:// nhbfa.com/。</text:p>
      <text:p text:style-name="P56"><text:soft-page-break/>（三）新罕布夏州工業研發中心（NH Innovation Research Center）：主要任務在協助州內企業和大學院校等研究機構進行產品、技術或製程的研發，網址：<text:a xlink:type="simple" xlink:href="http://www.nhirc.unh.edu/" office:target-frame-name="_top" xlink:show="replace" text:style-name="Internet_20_link" text:visited-style-name="Visited_20_Internet_20_Link">http://www.nhirc.unh.edu/</text:a>。</text:p>
      <text:p text:style-name="P56">（四）<text:span text:style-name="預設段落字型"><text:span text:style-name="T44">新罕布夏州稅務局（New Hampshire Department of Revenue Administration）：提供各項稅務資訊，</text:span></text:span>網址：http://www.revenue.nh.gov/。</text:p>
      <text:p text:style-name="P56">（五）新罕布夏州小企業發展中心（New Hampshire Small Business Development Center）：主要任務是協助州內中小企業獲得所需的技術協助、提供招募或訓練員工方面的補助等，網址：<text:a xlink:type="simple" xlink:href="https://www.nhsbdc.org/" office:target-frame-name="_top" xlink:show="replace" text:style-name="Internet_20_link" text:visited-style-name="Visited_20_Internet_20_Link">https://www.nhsbdc.org/</text:a>。</text:p>
      <text:p text:style-name="P66">四、獎勵投資措施</text:p>
      <text:p text:style-name="P56">（<text:span text:style-name="預設段落字型"><text:span text:style-name="T37">一</text:span></text:span>）<text:span text:style-name="預設段落字型"><text:span text:style-name="T37">機會區域（Opportunity Zone）：</text:span></text:span>這是一項聯邦計畫，旨在鼓勵經濟發展<text:span text:style-name="預設段落字型"><text:span text:style-name="T37">落後</text:span></text:span>和在全國低收入地區進行投資，新罕布<text:span text:style-name="預設段落字型"><text:span text:style-name="T37">夏</text:span></text:span>州指定27<text:span text:style-name="預設段落字型"><text:span text:style-name="T37">個</text:span></text:span>機會區<text:span text:style-name="預設段落字型"><text:span text:style-name="T37">域</text:span></text:span>，<text:span text:style-name="預設段落字型"><text:span text:style-name="T37">可享有</text:span></text:span>1<text:span text:style-name="預設段落字型"><text:span text:style-name="T37">0年資本利得稅減免等相關優惠</text:span></text:span>，詳情參考：https://www.nheconomy. com/grow/opportunity-zones</text:p>
      <text:p text:style-name="P56"><text:soft-page-break/><text:span text:style-name="預設段落字型"><text:span text:style-name="T37">（二）庫斯縣創造就業稅收抵免（Coos County Job Creation Tax Credit）：對於在當地僱用的每位新全職全年僱員，其實際支付的工資等於或超過當前州最低工資標準200%的企業，將獲得該抵免工資。</text:span></text:span></text:p>
      <text:p text:style-name="P56">（<text:span text:style-name="預設段落字型"><text:span text:style-name="T37">三</text:span></text:span>）促進勞動力發展（WorkInvestNH）：協助州內企業投資勞動力專業能力補助，詳情參考：https://www.nhes.nh.gov/services/employers/work-invest-nh. htm。</text:p>
      <text:p text:style-name="P56">（四）再生製造免稅（Regenerative Manufacturing Tax Exemption）：符合資格的再生製造（regenerative manufacturing）企業可享有，並免徵營業利潤及企業稅10年。</text:p>
      <text:p text:style-name="P56">（<text:span text:style-name="預設段落字型"><text:span text:style-name="T37">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詳情參考：https://www.nheconomy.com/ grow/business-loans/revitalization-zone。</text:p>
      <text:p text:style-name="P56">（六）研發稅務補助（Research and Development Tax <text:soft-page-break/>Credit）：協助企業針對新研發項目投資申請稅務補助，並可預先申請五年內項目，詳情參考：https://www.revenue.nh.gov/faq/research-development.htm。</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37">。</text:span></text:span></text:p>
      <text:p text:style-name="P64">第伍章　租稅及金融制度</text:p>
      <text:p text:style-name="P74">一、租稅</text:p>
      <text:p text:style-name="P56">（一）企業所得稅：分「企業營利稅」（BPT）及「企業稅」（BET），在BPT方面，對年營業所得超過5萬美元的企業課徵；在BET方面，則依企業年收入或發出的薪資總值課徵。近年來新罕布夏逐年調降企業所得稅，最新稅率為7.5%；BET為0.55%。</text:p>
      <text:p text:style-name="P56">（二）新罕布夏州不課徵銷售稅、個人所得稅（但對利息及股利收入課5%的利息及股利稅）、資本利得稅及遺贈稅；州政府稅收仰賴向土地及建物課徵之財產稅、旅館及餐飲消費稅、電力消費稅、木材稅、燃料稅、菸草稅及通訊服務稅等。</text:p>
      <text:p text:style-name="P56">（三）員工失業保險捐：新罕布夏州於2012年<text:soft-page-break/>起需繳納失業保險捐，起徵點為年薪14,000美元，稅率介於0.1%至7%。</text:p>
      <text:p text:style-name="P66">二、金融</text:p>
      <text:p text:style-name="P40">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0"/>
      <text:p text:style-name="P64">第陸章　基礎建設及成本</text:p>
      <text:p text:style-name="P66">一、土地</text:p>
      <text:p text:style-name="P56">（一）新罕布夏州商業暨經濟發展廳之經濟發展處（New Hampshire Division of Economic Development）提供州內可用工商業土地或廠房之查詢服務，電郵：info@nheconomy.com。</text:p>
      <text:p text:style-name="P56">（二）租賃：不動產租約通常載明由出租或承租方負責維護標的物，負責所有費用開銷，如修繕費、保險費、不動產稅等，大部分商業租賃為期5-10年，很多租約載明由承租方負擔部分房屋管理費用及不動產稅。</text:p>
      <text:p text:style-name="P66">二、能源</text:p>
      <text:p text:style-name="P39"><text:span text:style-name="預設段落字型"><text:span text:style-name="T1">由於美國為一自由競爭之市場，價格競爭之市場機制非常發達，各能源提供廠商之定價策略</text:span></text:span><text:soft-page-break/><text:span text:style-name="預設段落字型"><text:span text:style-name="T1">也非常的彈性。價格通常視季節、供需狀況而決定，詳細資訊可參考新罕布夏州公用事業委員會（New Hampshire Public Utilities Commission），網址：</text:span></text:span><text:a xlink:type="simple" xlink:href="https://www.puc.nh.gov/Consumer/Residential%20Suppliers.html" office:target-frame-name="_top" xlink:show="replace" text:style-name="Internet_20_link" text:visited-style-name="Visited_20_Internet_20_Link"><text:span text:style-name="預設段落字型"><text:span text:style-name="T2">https://www.puc.nh.gov</text:span></text:span></text:a><text:span text:style-name="預設段落字型"><text:span text:style-name="T2">。</text:span></text:span></text:p>
      <text:p text:style-name="P66">三、通訊</text:p>
      <text:p text:style-name="P40">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Communications Services Tax）。</text:p>
      <text:p text:style-name="P71">四、運輸</text:p>
      <text:p text:style-name="P40">本州交通運輸網路頗為發達，境內公路全長17,029英里，其中州際公路包括I-89、I-93、I-95等幹道，另有等US 1、US 2、US 3及US 4等美國編號公路，另貨運鐵道長度約354英里。境內有兩座機場，多數城市距麻州波士頓Logan國際機場約1至2小時車程，可連接任何世界大城市。海運方面主要港口為Portsmouth，此外，可就近利用麻州之波士頓港，以連結美國東岸及世界各大洲主要港口。</text:p>
      <text:p text:style-name="P64">第柒章　勞工</text:p>
      <text:p text:style-name="P66">一、勞工素質及結構</text:p>
      <text:p text:style-name="P39"><text:span text:style-name="預設段落字型"><text:span text:style-name="T37">勞動力短缺為其經濟發展最大挑戰，</text:span></text:span><text:span text:style-name="預設段落字型"><text:span text:style-name="T1">本州25歲</text:span></text:span><text:span text:style-name="預設段落字型"><text:span text:style-name="T37">以上人口中有39.8%擁有大學以上學歷，技術性工人占工作人口比例頗高，人力素質優良。該州近年積極吸引外移人口，避免人口繼續老化，降低該州勞動生產力及所得的</text:span></text:span><text:span text:style-name="預設段落字型"><text:span text:style-name="T1">增長速度。</text:span></text:span></text:p>
      <text:p text:style-name="P66">二、勞工法令</text:p>
      <text:p text:style-name="P40">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40"><text:soft-page-break/>2023年新罕布夏州最低基本工資為7.25美元／小時，是新英格蘭地區最低者，與美國聯邦政府訂定的法定最低基本工資連動；基本工時為每週40小時，超過基本工時的加班工資通常為經常工資的1.5倍。</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40">以過去的表現而言，新罕布夏州在教育水準、科學及工程方面的勞動人力、製造業的群聚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40">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6">（一）駐波士頓臺北經濟文化辦事處</text:p>
      <text:p text:style-name="P56"><text:tab/>Taipei Economic and Cultural Office in Boston</text:p>
      <text:p text:style-name="P56"><text:tab/>地址：99 Summer St., Suite 801, Boston, MA 02110, USA</text:p>
      <text:p text:style-name="P56"><text:tab/>電話：1-617-737-2050</text:p>
      <text:p text:style-name="P56"><text:tab/>傳真：1-617-737-1260</text:p>
      <text:p text:style-name="P56"><text:tab/>電郵：boston@mofa.gov.tw</text:p>
      <text:p text:style-name="P56"><text:tab/>網址：https://www.roc-taiwan.org/usbos_en/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tab/>電話：1-212-317-7397</text:p>
      <text:p text:style-name="P56"><text:tab/>傳真：1-212-826-3615</text:p>
      <text:p text:style-name="P56"><text:tab/>電郵：<text:a xlink:type="simple" xlink:href="mailto:info@investandtrade.com" office:target-frame-name="_top" xlink:show="replace" text:style-name="Internet_20_link" text:visited-style-name="Visited_20_Internet_20_Link">info@</text:a><text:a xlink:type="simple" xlink:href="mailto:info@investandtrade.com" office:target-frame-name="_top" xlink:show="replace" text:style-name="Internet_20_link" text:visited-style-name="Visited_20_Internet_20_Link"><text:span text:style-name="預設段落字型"><text:span text:style-name="T41">tw</text:span></text:span></text:a><text:a xlink:type="simple" xlink:href="mailto:info@investandtrade.com" office:target-frame-name="_top" xlink:show="replace" text:style-name="Internet_20_link" text:visited-style-name="Visited_20_Internet_20_Link">investandtrade.</text:a>org</text:p>
      <text:p text:style-name="P56">（三）外貿協會紐約辦事處</text:p>
      <text:p text:style-name="P56"><text:soft-page-break/><text:tab/>Taiwan Trade Center, New York</text:p>
      <text:p text:style-name="P56"><text:tab/>地址：1 Penn Plaza, Suite 2025, New York, NY 10119, USA</text:p>
      <text:p text:style-name="P56"><text:tab/>電話：1-212-904-1677</text:p>
      <text:p text:style-name="P76">傳真︰1-212-904-1678</text:p>
      <text:p text:style-name="P56"><text:tab/>電郵︰<text:a xlink:type="simple" xlink:href="mailto:newyork@taitra.org.tw" office:target-frame-name="_top" xlink:show="replace" text:style-name="Internet_20_link" text:visited-style-name="Visited_20_Internet_20_Link">newyork@taitra.org.tw</text:a></text:p>
      <text:p text:style-name="P56">（四）波士頓華僑文教服務中心</text:p>
      <text:p text:style-name="P56"><text:tab/>Culture Center of Taipei Economic and Cultural Office in Boston, U.S.A.</text:p>
      <text:p text:style-name="P56"><text:tab/>地址：90 Lincoln St., Newton Highlands, MA 02461, USA</text:p>
      <text:p text:style-name="P56"><text:tab/>電話：1-617-965-8801</text:p>
      <text:p text:style-name="P56"><text:tab/>傳真：1-617-965-8815</text:p>
      <text:p text:style-name="P56"><text:tab/>電郵：<text:a xlink:type="simple" xlink:href="mailto:boston@ocac.gov.tw" office:target-frame-name="_top" xlink:show="replace" text:style-name="Internet_20_link" text:visited-style-name="Visited_20_Internet_20_Link"><text:span text:style-name="超連結"><text:span text:style-name="T31">boston@ocac.gov.tw</text:span></text:span></text:a><text:tab/></text:p>
      <text:p text:style-name="P66">二、當地重要投資相關機構</text:p>
      <text:p text:style-name="P56">New Hampshire Division of Economic Development</text:p>
      <text:p text:style-name="P56">地址：100 North Main Street, Suite 100, Concord, NH, 03301, USA</text:p>
      <text:p text:style-name="P56">電話：1-603-271-2591</text:p>
      <text:p text:style-name="P56">電郵：info@nheconomy.com</text:p>
      <text:p text:style-name="P56">網址：<text:a xlink:type="simple" xlink:href="http://www.nheconomy.org/" office:target-frame-name="_top" xlink:show="replace" text:style-name="Internet_20_link" text:visited-style-name="Visited_20_Internet_20_Link"><text:span text:style-name="超連結"><text:span text:style-name="T31">www.nheconomy.org</text:span></text:span></text:a>，www.choosenh.com</text:p>
      <text:p text:style-name="P56"/>
      <text:p text:style-name="P31"/>
      <text:p text:style-name="P10"/>
      <text:p text:style-name="P111"><text:bookmark-start text:name="_Toc203791664"/>佛蒙特州投資環境簡介<text:bookmark-end text:name="_Toc203791664"/></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6">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5">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基本資料表-左"><text:span text:style-name="預設段落字型"><text:span text:style-name="T1">約6</text:span></text:span><text:span text:style-name="預設段落字型"><text:span text:style-name="T42">4.8</text:span></text:span><text:span text:style-name="預設段落字型"><text:span text:style-name="T1">萬人</text:span></text:span></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基本資料表-左"><text:span text:style-name="預設段落字型"><text:span text:style-name="T1">白人為主占93</text:span></text:span><text:span text:style-name="預設段落字型"><text:span text:style-name="T42">.8</text:span></text:span><text:span text:style-name="預設段落字型"><text:span text:style-name="T1">%，為英格蘭地區人口最少的州，另老齡人口比率偏高</text:span></text:span></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55">9,616平方英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5">屬溼潤大陸性氣候，四季分明，冬季多雪嚴寒，1月均溫約攝氏<text:soft-page-break/>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5">本州25歲以上人口中有42.6%擁有大學或以上學歷</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P55">首府Montpelier，最大城Burlington</text:p>
          </table:table-cell>
        </table:table-row>
        <table:table-row table:style-name="表格5.1">
          <table:table-cell table:style-name="表格5.A9" table:number-columns-spanned="2" office:value-type="string">
            <text:p text:style-name="P46">經　濟　概　況</text:p>
          </table:table-cell>
          <table:covered-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461億美元（2024年第3季）</text:p>
          </table:table-cell>
        </table:table-row>
        <table:table-row table:style-name="表格5.1">
          <table:table-cell table:style-name="表格5.A2" office:value-type="string">
            <text:p text:style-name="基本資料表-平分">平均州民所得</text:p>
          </table:table-cell>
          <table:table-cell table:style-name="表格5.B2" office:value-type="string">
            <text:p text:style-name="基本資料表-左"><text:span text:style-name="預設段落字型"><text:span text:style-name="T42">60,932</text:span></text:span>美元（202<text:span text:style-name="預設段落字型"><text:span text:style-name="T1">4年</text:span></text:span>）</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4.2%（2024年）</text:p>
          </table:table-cell>
        </table:table-row>
        <text:soft-page-break/>
        <table:table-row table:style-name="表格5.1">
          <table:table-cell table:style-name="表格5.A2" office:value-type="string">
            <text:p text:style-name="基本資料表-平分">失業率</text:p>
          </table:table-cell>
          <table:table-cell table:style-name="表格5.B2" office:value-type="string">
            <text:p text:style-name="基本資料表-左">2.4%（2024<text:span text:style-name="預設段落字型"><text:span text:style-name="T1">年12月</text:span></text:span>）</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基本資料表-左"><text:span text:style-name="預設段落字型"><text:span text:style-name="T1">35億2,616萬美元（2024</text:span></text:span>年<text:span text:style-name="預設段落字型"><text:span text:style-name="T1">）</text:span></text:span></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P55">18億6,515萬美元（2024年）</text:p>
          </table:table-cell>
        </table:table-row>
        <table:table-row table:style-name="表格5.1">
          <table:table-cell table:style-name="表格5.A2" office:value-type="string">
            <text:p text:style-name="基本資料表-平分">主要進口項目</text:p>
          </table:table-cell>
          <table:table-cell table:style-name="表格5.B16" office:value-type="string">
            <text:p text:style-name="基本資料表-左">電力、巧克力或含可可的食品、石油產品、渦輪噴射引擎/渦輪機零件、積體電路、石油氣、手槍、航空器、男用服飾、首飾及配件、玉米、楓糖及楓糖漿、木材、油菜子</text:p>
          </table:table-cell>
        </table:table-row>
        <table:table-row table:style-name="表格5.1">
          <table:table-cell table:style-name="表格5.A2" office:value-type="string">
            <text:p text:style-name="基本資料表-平分">主要出口項目</text:p>
          </table:table-cell>
          <table:table-cell table:style-name="表格5.B17" office:value-type="string">
            <text:p text:style-name="基本資料表-左">積體電路、巧克力或含可可的食品、民用航空器暨引擎及其零件、紙製品、輕油、處理器及控制器、木材、楓糖、天然氣、玩具與運動用品</text:p>
          </table:table-cell>
        </table:table-row>
        <text:soft-page-break/>
        <table:table-row table:style-name="表格5.1">
          <table:table-cell table:style-name="表格5.A2" office:value-type="string">
            <text:p text:style-name="基本資料表-平分">主要進口<text:span text:style-name="預設段落字型"><text:span text:style-name="T1">國家</text:span></text:span></text:p>
          </table:table-cell>
          <table:table-cell table:style-name="表格5.B18" office:value-type="string">
            <text:p text:style-name="基本資料表-左">加拿大、中國大陸、墨西哥、越南、土耳其、德國、印度、英國、臺灣<text:span text:style-name="預設段落字型"><text:span text:style-name="T1">（</text:span></text:span>全球第9<text:span text:style-name="預設段落字型"><text:span text:style-name="T1">）</text:span></text:span></text:p>
          </table:table-cell>
        </table:table-row>
        <table:table-row table:style-name="表格5.1">
          <table:table-cell table:style-name="表格5.A19" office:value-type="string">
            <text:p text:style-name="基本資料表-平分">主要出口<text:span text:style-name="預設段落字型"><text:span text:style-name="T1">國家</text:span></text:span></text:p>
          </table:table-cell>
          <table:table-cell table:style-name="表格5.B19" office:value-type="string">
            <text:p text:style-name="基本資料表-左">加拿大、臺灣<text:span text:style-name="預設段落字型"><text:span text:style-name="T1">（</text:span></text:span>全球第2）、中國大陸、德國、韓國、英國、墨西哥、荷蘭、法國、馬來西亞、新加坡</text:p>
          </table:table-cell>
        </table:table-row>
      </table:table>
      <text:p text:style-name="P56"/>
      <text:p text:style-name="P56"/>
      <text:p text:style-name="P64">第壹章　自然人文環境</text:p>
      <text:p text:style-name="P66">一、自然環境</text:p>
      <text:p text:style-name="P39">佛蒙特州位於美國東北部，州名源於法文vertmont，意即「青山」，故暱稱「綠山之州（The Green Mountain State）」，北鄰加拿大，西接紐約州，東靠新罕布夏州，南鄰麻州，由於地緣關係，本區的商業活動與加拿大息息相關，零售商及出口商受惠於美加邊境貿易的比例頗高。</text:p>
      <text:p text:style-name="P40">土地面積9,616平方英里，人口約64.8萬人，氣候屬潮溼大陸性氣候，四季分明，冬季多雪嚴寒，1月均溫約攝氏零下8度，春、秋兩季溫度亦低，夏季有短暫的暑熱期，7月均溫約為攝氏20度。</text:p>
      <text:p text:style-name="P66">二、人文及社會環境</text:p>
      <text:p text:style-name="P56">（一）本州首府：Montpelier。</text:p>
      <text:p text:style-name="P56"><text:soft-page-break/>（二）人口：白人為主占93.8%，係新英格蘭地區人口最少的州，全州僅約65.1萬人，且老人人口比率較高。</text:p>
      <text:p text:style-name="P56">（三）主要語言：美式英語，與加拿大魁北克省接壤之邊境地區法語相當盛行。</text:p>
      <text:p text:style-name="P56">（四）佛蒙特州為美國獨立歷史占有重要地位之新英格蘭地區六州之一，人文薈萃，居住環境品質優良。佛蒙特州地廣人稀，人民崇尚自然、獨立及自主，且對保護環境不遺餘力。佛蒙特大學（University of Vermont）成立於1791年，是美國最古老五所高等學校之一，學生總數1萬餘人。</text:p>
      <text:p text:style-name="P83">三、政治體制</text:p>
      <text:p text:style-name="P40">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4年大選勝出五度連任。</text:p>
      <text:p text:style-name="P64">第貳章　經濟環境</text:p>
      <text:p text:style-name="P66">一、經濟概況</text:p>
      <text:p text:style-name="P39"><text:span text:style-name="預設段落字型"><text:span text:style-name="T1">佛蒙特州經濟規模為全美最小的州，主要產業是乳品業和觀光業，人口僅65萬且老齡化，本地人口消費帶動其經濟成長效果有限，未來勞動人口亦為隱憂。另老化人口導致退休年金及醫療保險支出增加，加重州政府財政負擔，在經濟成長減緩或不景氣時更形嚴重。</text:span></text:span></text:p>
      <text:p text:style-name="P40">佛州經濟主要動力為出口至其他州及加拿大，故美、加整體經濟的狀況對佛州經濟前景有舉足輕重的影響。此外，佛州能源價格偏高、缺乏新創事業所需投資資金及融資管道，以及相對於新英格蘭其他各州更高的租稅負擔，均係未來經濟前景的挑戰。</text:p>
      <text:p text:style-name="P40">佛蒙特州在內等新英格蘭小經濟體皆面臨人口老化及勞動市場緊繃現象，為經濟發展最大挑戰。該州製造業規模有限，位於Burlington晶圓廠格<text:soft-page-break/>羅方德（GlobalFoundries）為該州最大製造業，並於2024年獲《晶片與科學法》15億美元補助及16億美元貸款，將在紐約州Malta興建新廠，並擴大當地與Burlington既有生產規模。</text:p>
      <text:p text:style-name="P66">二、天然資源</text:p>
      <text:p text:style-name="P56">（一）物產：乳製品、牛肉、蔬果、楓樹糖漿。</text:p>
      <text:p text:style-name="P56">（二）自然資源：花崗石、大理石、木材、雲母石、石綿。</text:p>
      <text:p text:style-name="P71">三、產業概況</text:p>
      <text:p text:style-name="P56">（一）<text:tab/>天然石材：所生產的大理石、花崗岩、石綿及滑石在全美名列前茅，全美最大花崗岩採石場位於Barre。其花崗岩、大理石及其他石材品質優良，中正紀念堂所用之大理石係自佛蒙特州進口。</text:p>
      <text:p text:style-name="P56">（二）<text:tab/>農業及食品生產：主要包括酪農業、蔬菜及水果的栽植，由於佛蒙特州環保法規嚴格，水質優良，所產之牛奶、乳酪、奶粉、冰淇淋及精釀啤酒等產品，極受消費者喜愛，該州與食品生產、加工或運銷有關就業人口達64,000人，是至為重要之產業。近年發展方向具高值及多角化，尤以有機食材與精釀酒類商品之發展最盛。乳品業係最重要的農業收入來源，為佛州每年賺取可觀之收入，例如該州Ben &amp; Jerry’s冰淇淋品牌享譽全美，並積極拓展外銷。</text:p>
      <text:p text:style-name="P56">（三）<text:tab/>製造業（含半導體）：延續工業革命時期精密製造中心傳統，主要產品包括精<text:soft-page-break/>密加工、塑料、複合材料、半導體及醫療設備等，製造業出口占全州出口值71%，主要廠商包括GlobalFoundries及GE Aviation等企業，以及Chroma Technologies、BioTek Instruments 和 Vermont Precision Tools當地新興製造企業。佛州為半導體及電子產業區域核心，全州過半數郡就業人口25%集中先進製造業。</text:p>
      <text:p text:style-name="P56">（四）<text:tab/>旅遊觀光：為該州最大產業之一，全球每年1,300萬旅客造訪，並帶來30億萬美元消費，擁有舉世聞名的冬季滑雪勝地，夏天則吸引避暑人潮，相關露營活動場地、旅館、餐飲及工藝品之製造販賣對佛州之經濟及就業貢獻良多。此外，該州秋季楓紅時節並吸引各地擁入之賞楓人潮。佛蒙特州The Orvis Company、Killington Ski Resort、Kingdom Trail Association、Burton Snowboards、Skida Headwear and Accessories、Outdoor Gear Exchange等為全美知名體育及娛樂企業。</text:p>
      <text:p text:style-name="P56">（五）<text:tab/>再生能源：規劃於2050年全州90%能源來自再生能源。近年由於州政府及聯邦政府獎勵措施，佛蒙特州在發展與使用太<text:soft-page-break/>陽能及風能等再生能源上成效卓著，清潔能源為該州企業提供1.88萬個就業機會，占全州勞動力6%。該州公營電力機構Green Mountain Power與Tesla合作，積極發展電動車充電設施。</text:p>
      <text:p text:style-name="P56">（六）航太：年產出達20億美元，GE Aviation、Collins Aerospace、General Dynamics、KAMAN在佛蒙特州設有據點，並擁有250家航太產業供應商，主要產品及服務包括飛機保養、維修、翻修（MRO）、精密加工、起落架、油表/感應系統、電子系統、導航系統零件等項目。另電動飛機新創企業Beta Technologies總部亦在Burlington。</text:p>
      <text:p text:style-name="P56">（七）林產品：擁有悠久林業與林業管理史，境內78%土地為森林覆蓋，林產品工業支撐超過1萬500個就業機會，年經濟產出達14億美元。</text:p>
      <text:p text:style-name="P66">四、政府之重要經濟措施及經濟展望</text:p>
      <text:p text:style-name="P56">（一）重要經濟措施</text:p>
      <text:p text:style-name="P81"><text:soft-page-break/>佛蒙特州州長Phil Scott 2025年連任就職演說，表示面臨人口老化、勞工與學生較少等挑戰，盼優先關切可負擔能力、住房、改善交通及教育等主要議題。</text:p>
      <text:p text:style-name="P76">１、提高可負擔能力：佛州高額稅捐與保險導致生活成本高昂，未來需積極降低生活成本，吸引更多納稅人口流入，而非提高稅率。</text:p>
      <text:p text:style-name="P76">２、增加平價住宅供應量：提出住房法案，重點策略包括興建新房、修繕舊屋以擴大平價住宅供應；修復曾遭洪患基礎設施；振興遭忽視社區；更新舊屋改造成住家與商店；引入小規模社區投資夥伴及建商，提振勞工階級社區；土地使用管制規則修訂等。</text:p>
      <text:p text:style-name="P77"/>
      <text:p text:style-name="P76">３、修改教育經費撥款規定：修訂教育經費撥款規定管控成本、改變學校管理方式，制定措施使當地學校預算符合規範。將依據預算提出完整教育方案，提高學齡前教育至12年級教育系統品質、<text:soft-page-break/>公平性及持續性，以及教育改革多年計畫。</text:p>
      <text:p text:style-name="P76">４、改善交通吸引旅遊業成長：擴建西北部機場，搭配供水與排污基礎設施提升，有助當地城市Highgate成為經濟中心。</text:p>
      <text:p text:style-name="P56">（二）大力推動氮化鎵（GaN）半導體發展</text:p>
      <text:p text:style-name="P82">「先進氮化鎵科技中心」推動氮化鎵半導體技術獲商務部指定為全美首批31處科技中心之一，鑒於氮化鎵晶片為下世代半導體關鍵，相較碳化矽（SiC）晶片效能更佳、重量更輕、體積更小且更耐用，可應用於電子、醫療、再生能源及國防等領域，州長Phil Scott重申推動該技術決心。GlobalFoundries佛蒙特州Fab 9廠已小量生產氮化鎵晶片，盼成為首家採用該技術大規模生產晶片企業。「先進氮化鎵科技中心」基於前開基礎，將與佛蒙特大學、格羅方德、創源工業電腦（Onlogic）就氮化鎵晶片設計、生產與測試等領域擴大合作，州政府商發廳在內相關單位將全力配合。</text:p>
      <text:p text:style-name="P66"><text:soft-page-break/>五、市場環境分析及概況</text:p>
      <text:p text:style-name="P40">佛蒙特州人口僅約65萬人，市場經濟規模及人力資源相當小，產業也不多，且位居美國東北部高原地區，遠離美國的主要市場及人口集中區，致使其先天的競爭條件較不利。值得注意的是佛蒙特州由於地理位置偏北<text:bookmark-start text:name="OLE_LINK61"/>，<text:bookmark-end text:name="OLE_LINK61"/>商業活動與加拿大的魁北克及蒙特婁兩大都會區息息相關<text:bookmark-start text:name="OLE_LINK78"/>，<text:bookmark-end text:name="OLE_LINK78"/>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製造業過於依賴半導體產業，易受產業景氣及單一公司決策影響。佛蒙特州觀光旅遊、保險金融等服務業及環保產業方面仍有成長之空間。</text:p>
      <text:p text:style-name="P64">第參章　外商在當地經營現況及投資機會</text:p>
      <text:p text:style-name="P66">一、外商在當地經營現況</text:p>
      <text:p text:style-name="P40">主要外國投資來源包括加拿大、英國、阿拉伯聯合大公國、荷蘭、瑞士等國，創造約1.42萬個工作機會，主要投資產業包括食品與飲料、金融服務、醫療器材、軟體與資訊科技服務等產業。</text:p>
      <text:p text:style-name="P66">二、臺（華）商在當地經營現況</text:p>
      <text:p text:style-name="P40">依據經濟部投資審議司統計，我國僅1家經營電腦暨相關周邊設備及軟體的批發商在佛蒙特州投資；佛蒙特州有2件赴臺投資案件（金融控股業及其他未分類製造業）。</text:p>
      <text:p text:style-name="P66">三、投資機會</text:p>
      <text:p text:style-name="P40"><text:soft-page-break/>全球第三大晶片代工廠GlobalFoundries於2015年併IBM位於佛蒙特州晶圓廠，該公司於2024年獲《晶片與科學法》15億美元補助及16億美元貸款，將擴大當地生產規模，且大力推動氮化鎵半導體發展；另由於州政府及聯邦政府相關獎勵措施，佛蒙特州近年來在再生能源發展和使用再生能源上成效卓著，前開兩者與我國或有產業合作機會。另佛蒙特州農林牧業原物料充沛，可考慮善用當地資源，發展食品加工業及觀光業。</text:p>
      <text:p text:style-name="P64">第肆章　投資法規及程序</text:p>
      <text:p text:style-name="P66">一、主要投資法令</text:p>
      <text:p text:style-name="P39">State Corporate Law、Act 250（Environment Law）、Labor Law、Intellectual Property Law、International Investment and Trade in Services Survey Act、Agricultural Foreign Investment Disclosure Act、Export Administration Act、Special Insur<text:span text:style-name="預設段落字型"><text:span text:style-name="T42">e</text:span></text:span>r Act。</text:p>
      <text:p text:style-name="P66">二、投資申請之規定、程序、應準備文件及審查流程</text:p>
      <text:p text:style-name="P56">（一）<text:span text:style-name="預設段落字型"><text:span text:style-name="T44">連繫佛蒙特州商業暨社區發展廳（Agency of Commerce and Community Development）</text:span></text:span>取得各項投資法令及諮詢服務，網址：http://accd. vermont.gov/。</text:p>
      <text:p text:style-name="P56">（二）根據公司組織章程（Articles of Organization）向州務卿辦公室之公司組部門（Corporation<text:span text:style-name="預設段落字型"><text:span text:style-name="T41">s</text:span></text:span> Division）申請公司登記，網址：https://sos.verm<text:soft-page-break/>ont. gov/corporations/。</text:p>
      <text:p text:style-name="P56">（三）申請納稅辨識號碼（Tax Identification No.）作為報繳聯邦稅及和上述公司組聯繫用（申請表SS-4）。</text:p>
      <text:p text:style-name="P56">（四）若為製造業亦向稅務局填列355a表格，說明製造活動情形，以取得相關租稅優惠。</text:p>
      <text:p text:style-name="P56">（五）依據勞工安全法規範向勞工安全機構申請填報雇主保險費季報。</text:p>
      <text:p text:style-name="P71">三、投資相關機關</text:p>
      <text:p text:style-name="P56">（一）<text:span text:style-name="預設段落字型"><text:span text:style-name="T47">佛蒙特州商業暨社區發展廳（Agency of Commerce and Community Development</text:span></text:span>）：主要任務在提供有意在州內投資或擴充之企業所需之諮詢服務：http://accd.vermont.gov/。</text:p>
      <text:p text:style-name="P56">（二）佛蒙特州經濟發展融資公司（Vermont Economic Finance Authority）：提供工、農、商業融資、擔保的諮詢服務，及協助取得融資或擔保：https://www.veda.org/。</text:p>
      <text:p text:style-name="P56">（三）佛蒙特州政府採購之招標、競標及得標公告系統：<text:span text:style-name="預設段落字型"><text:span text:style-name="T44">協助州內企業爭取政府採購商機</text:span></text:span><text:span text:style-name="預設段落字型"><text:span text:style-name="T45">：https://bgs.vermont.gov/purchasing</text:span></text:span><text:span text:style-name="預設段落字型"><text:span text:style-name="T44">。</text:span></text:span></text:p>
      <text:p text:style-name="P56"><text:span text:style-name="預設段落字型"><text:span text:style-name="T49">（</text:span></text:span>四<text:span text:style-name="預設段落字型"><text:span text:style-name="T49">）</text:span></text:span>聯邦小企業局佛蒙特州辦事處<text:span text:style-name="預設段落字型"><text:span text:style-name="T49">（Small Business Administration, Vermont Office）</text:span></text:span>：提供融資及訓練服務<text:span text:style-name="預設段落字型"><text:span text:style-name="T49">：</text:span></text:span><text:a xlink:type="simple" xlink:href="https://www.sba.gov/district/vermont" office:target-frame-name="_top" xlink:show="replace" text:style-name="Internet_20_link" text:visited-style-name="Visited_20_Internet_20_Link"><text:span text:style-name="超連結"><text:span text:style-name="T31">https://www.sba.gov/district/vermont</text:span></text:span></text:a>。另該州的中小企業發展中心（Vermont Small Business Development Center）提供企業發展及員工所需的訓練及諮詢服務：https://www.vtsbdc.org/。</text:p>
      <text:p text:style-name="P66"><text:soft-page-break/><text:span text:style-name="預設段落字型"><text:span text:style-name="T39">四、獎勵投資措施</text:span></text:span></text:p>
      <text:p text:style-name="P42"><text:span text:style-name="預設段落字型"><text:span text:style-name="T37">佛蒙特州提供獎</text:span></text:span><text:span text:style-name="預設段落字型"><text:span text:style-name="T1">勵</text:span></text:span><text:span text:style-name="預設段落字型"><text:span text:style-name="T37">投資措施</text:span></text:span>，<text:span text:style-name="預設段落字型"><text:span text:style-name="T37">重要措施包括：</text:span></text:span></text:p>
      <text:p text:style-name="P57">（一）佛蒙特州員工訓練計畫（Vermont Training Program）：佛蒙特州提供各種員工訓練補助，至多可補至整體訓練經費50%：https://accd.vermont.gov/economic-development/vtp。</text:p>
      <text:p text:style-name="P56"><text:span text:style-name="預設段落字型"><text:span text:style-name="T50">（二）國際貿易輔導措施（International Trade Assistance）：</text:span></text:span>美國中小企業署（SBA）提供佛蒙特州經費，推動該州的貿易擴張計畫（STEP），符合條件的佛蒙特州企業，可獲得<text:span text:style-name="預設段落字型"><text:span text:style-name="T37">相關</text:span></text:span>補助，包括參加貿易展或貿易拓銷團，市場研究和貿易人才培訓等：https://accd.vermont.gov/STEP。</text:p>
      <text:p text:style-name="P57"/>
      <text:p text:style-name="P57">（<text:span text:style-name="預設段落字型"><text:span text:style-name="T38">三）投資資本（Investment Capital）：</text:span></text:span>佛蒙特州協助媒介各式投資所需資本：https://accd.vermont.gov/economic-development/funding-incentives/investment-capital。</text:p>
      <text:p text:style-name="P57">（<text:span text:style-name="預設段落字型"><text:span text:style-name="T37">四</text:span></text:span>）佛蒙特州就業成長促進計畫（Vermont Employment Growth Incentive）：吸引企業在佛蒙特<text:soft-page-break/>州投資或擴張：該計畫對符合投資資本額、創造就業人數及對州政府稅收貢獻等條件的企業，提供現金支付及財產稅減免：https://accd.vermont.gov/economic-development/funding-incentives/vegi。</text:p>
      <text:p text:style-name="P57">（五）褐地再利用計畫（Brownfields Revitalization Fund）：提供資金協助改造廢棄或受污染的地區，兼顧環保、社區與經濟的發展：https://accd.vermont.gov/economic-development/funding-incentives/brownfields。</text:p>
      <text:p text:style-name="P57">（六）機會區域（Opportunity Zones）：佛蒙特州指定25處經濟發展落後或低收入地區為機會區域，享有投<text:span text:style-name="預設段落字型"><text:span text:style-name="T37">資稅務優惠：</text:span></text:span>https://accd.vermont.gov/OpportunityZones<text:span text:style-name="預設段落字型"><text:span text:style-name="T37">。</text:span></text:span></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1">由於佛蒙特州的環保法規嚴格，對高污染性</text:span></text:span><text:soft-page-break/><text:span text:style-name="預設段落字型"><text:span text:style-name="T1">產業的投資並不歡迎，甚至禁止。</text:span></text:span></text:p>
      <text:p text:style-name="P64">第伍章　租稅及金融制度</text:p>
      <text:p text:style-name="P67">一、租稅</text:p>
      <text:p text:style-name="P42"><text:span text:style-name="預設段落字型"><text:span text:style-name="T51">可參考佛蒙特州稅務局網站：https://tax.vermont.gov/home。</text:span></text:span></text:p>
      <text:p text:style-name="P56">（一）公司所得稅：依淨所得分成0至1萬、至25,000美元及25,001以上三個級距，累進稅率介於6%-8.5%。自2012年起實施最低稅負，50萬以下最低$100，50萬至100萬最低$500，100萬至500萬最低$2,000，500萬至3億最低$6,000，3億以上最低$10萬。</text:p>
      <text:p text:style-name="P56">（二）個人所得稅：個人所得稅採取累進制，依申報最低起徵所得為47,900美元，稅率介於3.35%-8.75%。</text:p>
      <text:p text:style-name="P56">（三）財產稅：佛蒙特州對在境內擁有房產的本州或外州居民，皆課以財產稅，以支應境內學童基本教育的費用，其稅率視房產所在鄉鎮及房產價值而定；另對房產買賣<text:soft-page-break/>移轉，對買方課以移轉稅。</text:p>
      <text:p text:style-name="P56">（四）銷售稅：州稅6%及地方稅1%，但農機設備、食品、醫藥、製造業用之機械設備及燃料、住宅用燃料及電力及個人衣服、鞋靴等免稅。</text:p>
      <text:p text:style-name="P66">二、金融</text:p>
      <text:p text:style-name="P40">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text:p>
      <text:p text:style-name="P64">第陸章　基礎建設及成本</text:p>
      <text:p text:style-name="P66">一、土地</text:p>
      <text:p text:style-name="P39">佛蒙特州州政府商業暨社區發展廳（<text:a xlink:type="simple" xlink:href="https://accd.vermont.gov/" office:target-frame-name="_top" xlink:show="replace" text:style-name="Internet_20_link" text:visited-style-name="Visited_20_Internet_20_Link">Agency of Commerce and Community Development</text:a>）可協尋州內可用工、商業土地及建物。</text:p>
      <text:p text:style-name="P66">二、能源</text:p>
      <text:p text:style-name="P42"><text:span text:style-name="預設段落字型"><text:span text:style-name="T1">佛蒙特州的電力市場為自由競爭，有20家以上的發電及配電公司，有私人投資的電廠、鄉鎮市政府經管的電力部門及鄉村地區的小型電力合作社，其中Green Mountain Power及Central Vermont Public Service Corporation兩者規模最大，並於2012年合併，合計占該州約80%的客戶。自1980年代起，佛蒙特州即自加拿大魁北克購買水力發電，以補本身之不足。各供電商之定價策略具彈性，視用戶的需求條件、季節及市場供需狀態而定，其價格請參考：</text:span></text:span><text:soft-page-break/><text:a xlink:type="simple" xlink:href="https://www.electricitylocal.com/states/vermont/" office:target-frame-name="_top" xlink:show="replace" text:style-name="Internet_20_link" text:visited-style-name="Visited_20_Internet_20_Link"><text:span text:style-name="超連結"><text:span text:style-name="T32">https://www.electricitylocal.com/states/vermont/</text:span></text:span></text:a><text:span text:style-name="預設段落字型"><text:span text:style-name="T1">。</text:span></text:span></text:p>
      <text:p text:style-name="P66">三、通訊</text:p>
      <text:p text:style-name="P39"><text:span text:style-name="預設段落字型"><text:span text:style-name="T1">美國的通訊基礎設施完備，所用技術領先，同時為自由競爭之市場，價格競爭之市場機制非常發達，通訊公司皆屬民營，因此各通訊服務提供之廠商之定價策略也非常的具有彈性，各企業可自由選擇。</text:span></text:span></text:p>
      <text:p text:style-name="P71">四、運輸</text:p>
      <text:p text:style-name="P40">本州交通主要藉長達300英里之州際公路（I-89、I-91、I-93）及Burlington國際機場對外連接，船貨隔夜可運抵加拿大的蒙特婁港，航向西歐主要港口，或連接任何美東大城市。</text:p>
      <text:p text:style-name="P64">第柒章　勞工</text:p>
      <text:p text:style-name="P66">一、勞工素質及結構</text:p>
      <text:p text:style-name="P39"><text:span text:style-name="預設段落字型"><text:span text:style-name="T1">佛蒙特州</text:span></text:span><text:span text:style-name="預設段落字型"><text:span text:style-name="T37">勞動力約33萬人，</text:span></text:span><text:span text:style-name="預設段落字型"><text:span text:style-name="T1">25歲受過大學以上高等教育的人口百分比</text:span></text:span><text:span text:style-name="預設段落字型"><text:span text:style-name="T37">為42.6%，高達</text:span></text:span><text:span text:style-name="預設段落字型"><text:span text:style-name="T1">25所大專院校，在新英格蘭地區頗具競爭力，有利其經濟發展，但缺少的是如何讓這些高素質人口留在州內發展的政策及措施，且老年人口比例較高。</text:span></text:span></text:p>
      <text:p text:style-name="P66">二、勞工法令</text:p>
      <text:p text:style-name="P40">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外保險等須依勞工法之規定行事。</text:p>
      <text:p text:style-name="P39"><text:soft-page-break/><text:span text:style-name="預設段落字型"><text:span text:style-name="T1">2024年1</text:span></text:span><text:span text:style-name="預設段落字型"><text:span text:style-name="T37">月起</text:span></text:span><text:span text:style-name="預設段落字型"><text:span text:style-name="T1">佛蒙特州之法定最低工資為13.67美元／小時，但員工之薪資以小費或服務費為其經常性或主要收入的部門（例如旅館、餐飲、觀光區等），則法定最低工資為6.84美元／小時。基本工時為每週40小時，超過基本工時之每小時工資應至少為普通工資的1.5倍，餐飲、旅館及娛樂業等可免除每週40小時基本工時的限制。</text:span></text:span></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2-2162-2251）。</text:p>
      <text:p text:style-name="P64">第玖章　結論</text:p>
      <text:p text:style-name="P40">佛蒙特州是新英格蘭地區唯一的內陸州，由於地緣關係，其商業活動與加拿大息息相關，加拿大因而是該州最重要的貿易及投資夥伴。因全州人口僅約64餘萬人，市場規模及人力資源相當小，產業也不多，且位居美國東北部高原地區，遠離美國的主要市場及人口集中區，致使其先天的競爭條件較不利。製造業雖是該州之主要產業，但過於依賴GlobalFoundries半導體和電子元件之生產及出口，容易受產業景氣及單一公司決策之影響，但在觀光旅遊、保險金融等服務業及環保產業方面仍有成長之空間。該州農林牧業原物料充沛，可考慮善用當地資源，發展食品加工業及觀光業。</text:p>
      <text:p text:style-name="P39"><text:span text:style-name="預設段落字型"><text:span text:style-name="T1">佛蒙特州在全美的競爭力排名不錯，受過高等教育的人口比例高，人力素質佳，且環境和居住生活品質頗高，最為人稱道。但佛蒙特州人口</text:span></text:span><text:span text:style-name="預設段落字型"><text:span text:style-name="T37">老化</text:span></text:span><text:span text:style-name="預設段落字型"><text:span text:style-name="T1">，少而老化的人口代表未來恐將無足夠的勞</text:span></text:span><text:soft-page-break/><text:span text:style-name="預設段落字型"><text:span text:style-name="T1">動替代人口，且老化的人口使得退休金及健康醫療等的支出增加，將加重財政負擔，限制州政府可投入經濟發展的資源分配。佛蒙特州目前除面臨人口老化、勞動替代人口不足的問題，也缺少如何讓這些高素質人口留在州內發展的政策</text:span></text:span><text:span text:style-name="預設段落字型"><text:span text:style-name="T37">及</text:span></text:span><text:span text:style-name="預設段落字型"><text:span text:style-name="T1">措施，再加上嚴格的環保法規、偏高的稅負及能源成本等因素，皆不利佛蒙特州經濟發展。</text:span></text:span></text:p>
      <text:p text:style-name="P40">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6">（一）駐波士頓臺北經濟文化辦事處</text:p>
      <text:p text:style-name="P56"><text:tab/>Taipei Economic and Cultural Office in Boston</text:p>
      <text:p text:style-name="P56"><text:tab/>地址：99 Summer St., Suite 801, Boston, MA 02110, USA</text:p>
      <text:p text:style-name="P56"><text:tab/>電話：1-617-737-2050</text:p>
      <text:p text:style-name="P56"><text:tab/>傳真：1-617-737-1260</text:p>
      <text:p text:style-name="P56"><text:tab/>電郵：boston@mofa.gov.tw</text:p>
      <text:p text:style-name="P56"><text:tab/>網址：https://www.roc-taiwan.org/usbos/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tab/>電話：1-212-317-7397</text:p>
      <text:p text:style-name="P56"><text:tab/>傳真：1-212-826-3615</text:p>
      <text:p text:style-name="P56"><text:tab/>電郵：info@<text:span text:style-name="預設段落字型"><text:span text:style-name="T41">tw</text:span></text:span>investandtrade.com</text:p>
      <text:p text:style-name="P56">（三）外貿協會紐約辦事處</text:p>
      <text:p text:style-name="P56"><text:soft-page-break/><text:tab/>Taiwan Trade Center, New York</text:p>
      <text:p text:style-name="P56"><text:tab/>地址：1 Penn Plaza, Suite 2025, New York, NY 10119, USA</text:p>
      <text:p text:style-name="P56"><text:tab/>電話：1-212-904-1677</text:p>
      <text:p text:style-name="P76">傳真︰1-212-904-1678</text:p>
      <text:p text:style-name="P56"><text:tab/>電郵︰<text:a xlink:type="simple" xlink:href="mailto:newyork@taitra.org.tw" office:target-frame-name="_top" xlink:show="replace" text:style-name="Internet_20_link" text:visited-style-name="Visited_20_Internet_20_Link">newyork@taitra.org.tw</text:a></text:p>
      <text:p text:style-name="P56">（四）波士頓華僑文教服務中心</text:p>
      <text:p text:style-name="P56">　　　Culture Center of Taipei Economic and Cultural Office in Boston, U.S.A.</text:p>
      <text:p text:style-name="P56"><text:tab/>地址：90 Lincoln St., Newton Highlands, MA 02461, USA</text:p>
      <text:p text:style-name="P56"><text:tab/>電話：1-617-965-8801</text:p>
      <text:p text:style-name="P56"><text:tab/>傳真：1-617-965-8815</text:p>
      <text:p text:style-name="P56"><text:tab/>電郵：<text:a xlink:type="simple" xlink:href="mailto:boston@ocac.gov.tw" office:target-frame-name="_top" xlink:show="replace" text:style-name="Internet_20_link" text:visited-style-name="Visited_20_Internet_20_Link">boston@ocac.gov.tw</text:a><text:tab/></text:p>
      <text:p text:style-name="P66">二、當地重要投資相關機構</text:p>
      <text:p text:style-name="P56">Agency of Commerce and Community Development</text:p>
      <text:p text:style-name="P56">地址：One National Life Drive, Deane C. Davis Building, 6th Floor,</text:p>
      <text:p text:style-name="P62">Montpelier, VT 05620-0501</text:p>
      <text:p text:style-name="P56">電話：1- 802-828-1093</text:p>
      <text:p text:style-name="P56">網址：https://accd.vermont.gov/</text:p>
      <text:p text:style-name="P56"/>
      <text:p text:style-name="P31"/>
      <text:p text:style-name="P56"/>
      <text:p text:style-name="P112"><text:bookmark-start text:name="_Toc203791665"/><text:bookmark-start text:name="_Toc429578326"/><text:bookmark-start text:name="_Toc427094942"/><text:bookmark-start text:name="_Toc406763908"/><text:bookmark-start text:name="_Toc406763711"/>康乃迪克州投資環境簡介<text:bookmark-end text:name="_Toc203791665"/><text:bookmark-end text:name="_Toc429578326"/><text:bookmark-end text:name="_Toc427094942"/><text:bookmark-end text:name="_Toc406763908"/><text:bookmark-end text:name="_Toc4067637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84">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text:span text:style-name="預設段落字型"><text:span text:style-name="T37">康州</text:span></text:span>又名憲法（Constitution）州，1788年1月9日獲得州（statehood）地位，為美國第5個成立的州。<text:span text:style-name="預設段落字型"><text:span text:style-name="T1">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P55">367.5萬人</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白人占</text:span></text:span><text:span text:style-name="預設段落字型"><text:span text:style-name="T42">78.0</text:span></text:span><text:span text:style-name="預設段落字型"><text:span text:style-name="T1">%，非裔占13.1%，亞裔占5.2%</text:span></text:span></text:p>
          </table:table-cell>
        </table:table-row>
        <text:soft-page-break/>
        <table:table-row table:style-name="表格6.1">
          <table:table-cell table:style-name="表格6.A2" office:value-type="string">
            <text:p text:style-name="基本資料表-平分">面積</text:p>
          </table:table-cell>
          <table:table-cell table:style-name="表格6.B2" office:value-type="string">
            <text:p text:style-name="基本資料表-左">4,842.36平方英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5">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本州25歲以上人口中有</text:span></text:span><text:span text:style-name="預設段落字型"><text:span text:style-name="T42">41.9</text:span></text:span><text:span text:style-name="預設段落字型"><text:span text:style-name="T1">%擁有大學或大學以上學歷</text:span></text:span></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text:span text:style-name="預設段落字型"><text:span text:style-name="T1">府</text:span></text:span>Hartford；其他重要城市：Bridgeport、New Haven、Stamford、Waterbury、Norwalk, Danbury, New Britain, Greenwich以及Bristol等</text:p>
          </table:table-cell>
        </table:table-row>
        <table:table-row table:style-name="表格6.1">
          <table:table-cell table:style-name="表格6.A9" table:number-columns-spanned="2" office:value-type="string">
            <text:p text:style-name="P85">經 <text:s/>濟 <text:s/>概 <text:s/>況</text:p>
          </table:table-cell>
          <table:covered-table-cell/>
        </table:table-row>
        <text:soft-page-break/>
        <table:table-row table:style-name="表格6.1">
          <table:table-cell table:style-name="表格6.A2" office:value-type="string">
            <text:p text:style-name="基本資料表-平分">州內生產毛額</text:p>
          </table:table-cell>
          <table:table-cell table:style-name="表格6.B2" office:value-type="string">
            <text:p text:style-name="基本資料表-左">3<text:span text:style-name="預設段落字型"><text:span text:style-name="T1">,</text:span></text:span>683億美元（202<text:span text:style-name="預設段落字型"><text:span text:style-name="T1">4</text:span></text:span>年第3季）</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基本資料表-左">89<text:span text:style-name="預設段落字型"><text:span text:style-name="T1">,945</text:span></text:span>美元（202<text:span text:style-name="預設段落字型"><text:span text:style-name="T1">4</text:span></text:span>年）</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text:span text:style-name="預設段落字型"><text:span text:style-name="T1">3</text:span></text:span>%（202<text:span text:style-name="預設段落字型"><text:span text:style-name="T1">4</text:span></text:span>年<text:span text:style-name="預設段落字型"><text:span text:style-name="T1">第3季</text:span></text:span>）</text:p>
          </table:table-cell>
        </table:table-row>
        <table:table-row table:style-name="表格6.1">
          <table:table-cell table:style-name="表格6.A2" office:value-type="string">
            <text:p text:style-name="P86">失業率</text:p>
          </table:table-cell>
          <table:table-cell table:style-name="表格6.B2" office:value-type="string">
            <text:p text:style-name="基本資料表-左">3%（2024年12月）</text:p>
          </table:table-cell>
        </table:table-row>
        <table:table-row table:style-name="表格6.1">
          <table:table-cell table:style-name="表格6.A2" office:value-type="string">
            <text:p text:style-name="基本資料表-平分"><text:span text:style-name="預設段落字型"><text:span text:style-name="T1">進口值</text:span></text:span></text:p>
          </table:table-cell>
          <table:table-cell table:style-name="表格6.B2" office:value-type="string">
            <text:p text:style-name="基本資料表-左">227億3<text:span text:style-name="預設段落字型"><text:span text:style-name="T1">,827</text:span></text:span>萬美元（202<text:span text:style-name="預設段落字型"><text:span text:style-name="T1">4</text:span></text:span>年）</text:p>
          </table:table-cell>
        </table:table-row>
        <table:table-row table:style-name="表格6.1">
          <table:table-cell table:style-name="表格6.A2" office:value-type="string">
            <text:p text:style-name="基本資料表-平分">出口值</text:p>
          </table:table-cell>
          <table:table-cell table:style-name="表格6.B2" office:value-type="string">
            <text:p text:style-name="基本資料表-左">1<text:span text:style-name="預設段落字型"><text:span text:style-name="T1">73</text:span></text:span>億<text:span text:style-name="預設段落字型"><text:span text:style-name="T1">8,211</text:span></text:span>萬美元（202<text:span text:style-name="預設段落字型"><text:span text:style-name="T1">4</text:span></text:span>年）</text:p>
          </table:table-cell>
        </table:table-row>
        <table:table-row table:style-name="表格6.1">
          <table:table-cell table:style-name="表格6.A2" office:value-type="string">
            <text:p text:style-name="基本資料表-平分">主要進口項目</text:p>
          </table:table-cell>
          <table:table-cell table:style-name="表格6.B16" office:value-type="string">
            <text:p text:style-name="基本資料表-左">航空器、銀製品、原油以外油品、渦輪噴射引擎/螺旋槳推動用渦輪機及其他燃氣渦輪機、半導體設備零件、風扇、<text:soft-page-break/>未鍛造黃金、未經塑性加工鋁、醫療儀器、原油</text:p>
          </table:table-cell>
        </table:table-row>
        <table:table-row table:style-name="表格6.1">
          <table:table-cell table:style-name="表格6.A2" office:value-type="string">
            <text:p text:style-name="基本資料表-平分">主要出口項目</text:p>
          </table:table-cell>
          <table:table-cell table:style-name="表格6.B17" office:value-type="string">
            <text:p text:style-name="P55">民航器及其引擎與零件、半導體設備零件、飛機/直升機或無人機之其他零件、渦輪噴射引擎/螺旋槳推動用渦輪機及其他燃氣渦輪機、空氣泵/壓縮機、管子/鍋爐外殼/槽/桶、電線或電纜、光學儀器、電子開關、醫療儀器、控電或配電用板</text:p>
          </table:table-cell>
        </table:table-row>
        <table:table-row table:style-name="表格6.1">
          <table:table-cell table:style-name="表格6.A2" office:value-type="string">
            <text:p text:style-name="基本資料表-平分">主要進口<text:span text:style-name="預設段落字型"><text:span text:style-name="T1">國家</text:span></text:span></text:p>
          </table:table-cell>
          <table:table-cell table:style-name="表格6.B18" office:value-type="string">
            <text:p text:style-name="基本資料表-左">加拿大、墨西哥、德國、荷蘭、中國大陸、英國、義大利、越南、瑞士、法國（臺灣／全球第21）</text:p>
          </table:table-cell>
        </table:table-row>
        <table:table-row table:style-name="表格6.1">
          <table:table-cell table:style-name="表格6.A19" office:value-type="string">
            <text:p text:style-name="基本資料表-平分">主要出口<text:soft-page-break/><text:span text:style-name="預設段落字型"><text:span text:style-name="T1">國家</text:span></text:span></text:p>
          </table:table-cell>
          <table:table-cell table:style-name="表格6.B19" office:value-type="string">
            <text:p text:style-name="基本資料表-左">加拿大、德國、墨西哥、中國<text:soft-page-break/>大陸、荷蘭、英國、法國、新加坡、日本、韓國（臺灣／全球第14）</text:p>
          </table:table-cell>
        </table:table-row>
      </table:table>
      <text:p text:style-name="P64">第壹章　自然人文環境</text:p>
      <text:p text:style-name="P66">一、自然環境</text:p>
      <text:p text:style-name="P40">康州位於新英格蘭地區最南部之一州，海岸線狹長，有黃金海岸之稱，實際土地面積為4,842.36平方英里，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40">康州屬潮濕大陸性氣候。海岸的氣候為潮濕亞熱帶氣候，氣候四季分明。平均來說，冬季時<text:soft-page-break/>間長，約半年，雨雪頻繁，該州西北部的高山地區有時嚴寒，夏季溫暖潮溼，州內溫差多超過10度。</text:p>
      <text:p text:style-name="P66">二、人文及社會環境</text:p>
      <text:p text:style-name="P40">康州人口保持367.5萬人，白人占78%，非裔占13.1%，亞裔占5.2%；大學及大學以上程度41.9%。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aven、New London、Fairfield及Waterbury等。康州國民教育水準很高，對外商態度極為友善。人民素質高，犯罪率相對較低。主要城市有包括Bridgeport、Hartford、New Haven（耶魯大學所在地）、Waterbury。</text:p>
      <text:p text:style-name="P66">三、政治環境</text:p>
      <text:p text:style-name="P40"><text:soft-page-break/>康州為2級制政府，包括州政府及郡（county）政府，全州共8個郡，169個市及鄉鎮。康州為三權分立：行政、立法及司法。由投票產生的職位為州長、副州長、州務卿、會計長（Treasurer）、主計長（Comptroller）、檢察總長（Attorney General）等6個。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新任州長，Lamont州長續於2022年11月勝選連任第二任期。國會議員2位聯邦參議員及5位聯邦眾議員皆為民主黨，民主黨在康州具絕對優勢。</text:p>
      <text:p text:style-name="P64">第貳章　經濟環境</text:p>
      <text:p text:style-name="P66">一、經濟概況</text:p>
      <text:p text:style-name="P40">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text:p>
      <text:p text:style-name="P39"><text:span text:style-name="預設段落字型"><text:span text:style-name="T1">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40"><text:soft-page-break/>康乃迪克州的產業創新能量在美國占有重要地位，且勞工生產力排名全美第五，吸引知名公司到康乃迪克州投資，財星（Fortune）500大企業有16家總部設在康州，包括等Cigna、Charter Communications、Philip Morris International、Hartford Financial Services Group、Stanley Black &amp; Decker、Synchrony Financial、Booking Holdings、Otis Worldwide、Amphenol、United Rentals、W.R. Berkley、EMCOR Group、GXO Logistics、XPO Logistics等。</text:p>
      <text:p text:style-name="P40">康州緊鄰美國主要消費市場，全美30%人口均在康州500英里範圍內。康州航海業發達，進而帶動保險業蓬勃發展，有超過100家保險公司設於康州。首府哈特福德是美國保險公司總部集中的地區，有30多家保險公司總部設在此地，大型金融及保險業集中在南部沿岸大城市。</text:p>
      <text:p text:style-name="P39"><text:span text:style-name="預設段落字型"><text:span text:style-name="T1">農業在康州經濟不再位居曾經的主導地位，但仍然重要，主要農產品包括奶製品、家禽、林業及苗圃、菸草、蔬菜及水果。</text:span></text:span></text:p>
      <text:p text:style-name="P66">二、天然資源</text:p>
      <text:p text:style-name="P56">（一）礦產：康州有不少用之於建築的砂石<text:soft-page-break/>礦、以及較少的銅、鐵、鎳等礦藏。石礦包括石灰岩、白雲石、花崗岩及暗色岩等。康州環保規定及水土保育要求嚴格，較少大規模之礦產開發。</text:p>
      <text:p text:style-name="P56">（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66">三、產業概況</text:p>
      <text:p text:style-name="P56">（一）航太產業及國防：從Sikorsky直升機到惠普發動機，以及核能潛艦，康州為美國國防產業領先者，每年帶來251億美元國防合約，超過240家航太製造企業落腳康州，獲商務部指定「製造業社區夥伴投資計畫」<text:soft-page-break/>提供10億美元發展製造業補助。主要廠商包括General Dynamics、Kaman、Raytheon Technologies、Lockheed Martin、COLLINS AEROSPACE。</text:p>
      <text:p text:style-name="P56">（二）先進製造：康州為美國製造業先驅，製造實力植根於航空航太和國防工業，其對全球知名企業跨國代工及相關服務構成全美最具前瞻性先進製造業生態系之一，擁有4,400家先進製造業相關企業，生產品項包括軍工產品、氫燃料電池、電力系統、醫療設備，主要廠商包括Amphenol、ASML、Medtronic、OTIS、Stanley Black &amp; Decker、PRATT &amp; WHITNEY。</text:p>
      <text:p text:style-name="P56">（三）生命科學：康州擁有全美密度最高之科學家與工程師，從業人員達2.5萬人，計有1,500多家生科機構，橫跨個人化醫療至高端醫療設備相關開創性研究等領域，為美國生科發展核心，生命科學走廊沿I-95及I-91公路沿線。主要廠商包括Medtronic、The Jackson Labotory、Pfizer、PerkinElmer、Alexion。</text:p>
      <text:p text:style-name="P56">（四）<text:tab/>金融服務：超過5,800家金融服務企<text:soft-page-break/>業，從業人數逾10.7萬人，帶動該州法律、會計相關服務業發展。康州為全球避險基金最集中地區之一，全球前十大避免基金都坐落於此，其等管理金額僅次紐約為全美第二。主要資產管理公司包括AQR、Bridgewater、Canaan、Synchrony、Berkeley、Webster Bank。</text:p>
      <text:p text:style-name="P56">（五）<text:tab/>保險：康州Hartford有世界保險之都（Insurance Capital of the World）封號，人均保險從業人員全美第一，超過百家保險公司持續推動保險範圍、風險服務、再保險、專屬管理、保險相關服務等領域創新，該產業全州生產毛額（GSP）達212億美元，承保保費達1,230 億美元。主要保險公司包括Aetna、Anthem、Cigna、UnitedHealthcare、Travelers、The Hartford、Prudentia。</text:p>
      <text:p text:style-name="P56">（六）再生能源：康州燃料電池技術自1960年代起即為NASA太空任務採用，當前亦為北美最大電池及綠能開發中心，美國能源部稱康州為電池開發三大州（Top 3 State），並首創綠色銀行（Green Bank），提供綠能相關<text:soft-page-break/>開發低利貸款。近期積極推動離岸風電，開發規模為全美第3，主要風場包括Revolution Wind（304MW）以及Park City Wind（804MW）。然而大型離岸風電成本動輒千億，由於高通膨、利率上調和供應鏈挑戰，再再提高風場建置成本，2023年有許多開發商取消麻州、康乃狄克州及紐澤西州電力銷售合約，包括Avangrid取消麻州與康乃狄克州售電合約，表示計畫未來招標重新競標麻州1,232 MW計畫及康乃狄克804 MW計畫。</text:p>
      <text:p text:style-name="P66">四、經濟展望</text:p>
      <text:p text:style-name="P45">Lamont州長於2025年州情咨文表示，將積極降低能源、醫療及教育等費用，降低民眾稅額負擔，另提供措施增加收益、獎勵購屋及開創事業，其中相關措施如下：</text:p>
      <text:p text:style-name="P56">（<text:span text:style-name="預設段落字型"><text:span text:style-name="T37">一</text:span></text:span>）提高勞工福祉：提高最低工資至每小時16.35美元；健全帶薪家庭醫療假（PFML）；提供高所得稅抵免額，使更多<text:soft-page-break/>帶薪家庭免繳所得稅；實施中產階級減稅措施。</text:p>
      <text:p text:style-name="P56">（<text:span text:style-name="預設段落字型"><text:span text:style-name="T37">二</text:span></text:span>）協助民眾就業與創業：將社會服務中心提升為機會中心，除能申請醫療補助與食品援助，亦可獲免費托兒服務及職業培訓。期以州政府為基礎，透過學徒制及免費職業培訓，協助民眾開啟職業生涯，或開創自身事業。過去數年在Boost Fund支持下，眾多新企業營運。</text:p>
      <text:p text:style-name="P56">（<text:span text:style-name="預設段落字型"><text:span text:style-name="T37">三）</text:span></text:span>提高電力供應：增加低碳電力來源，包括與羅德島州共同投資Revolution Wind離岸風場，自緬因州採購太陽能電力，並與聯邦政府合作研議擴大核能發電。另提及康州能源管理新創Budderfly，其技術透過隔熱材料、熱泵、太陽能板，為企業減少電費。</text:p>
      <text:p text:style-name="P56">（<text:span text:style-name="預設段落字型"><text:span text:style-name="T37">四）</text:span></text:span>勞動力培育：重塑勞動力策略辦公室（Office of Workforce Strategy），支持校園至職場銜接管道，需工會及招商與產業發展機構AdvanceCT共同參與；康州大學畢業生倘在該州工作，部分學貸將獲減免。州府規劃擴展青年服務企業方案、擴大教師學徒制計<text:soft-page-break/>畫。</text:p>
      <text:p text:style-name="P71">五、市場環境</text:p>
      <text:p text:style-name="P40">康州位於美國商業走廊中心，鄰近許多重要市場、金融中心及大學。康州500英里範圍內包含全美30%及加拿大61%人口，接近紐約市及波士頓，且為通往新英格蘭門戶。</text:p>
      <text:p text:style-name="P39"><text:span text:style-name="預設段落字型"><text:span text:style-name="T1">近年康州州政府共投資擴建國際機場、高速公路及港灣、鐵路交通設施，全州州際道路連結紐約、賓州、麻州大城。鐵路運輸每天有200多班客、貨列車來往於波士頓及紐約之間。康州海岸長達250英里，有深水港3處，海、空、公路、鐵路運輸發達，水電設施完善。更重要的是，康州有高速通訊網</text:span></text:span><text:span text:style-name="預設段落字型"><text:span text:style-name="T37">發展良好</text:span></text:span><text:span text:style-name="預設段落字型"><text:span text:style-name="T1">，提供公司視為生命線的光纖科技以及無線寬頻。</text:span></text:span></text:p>
      <text:p text:style-name="P64">第參章　外商在當地經營現況及投資機會</text:p>
      <text:p text:style-name="P66">一、外商在當地經營現況</text:p>
      <text:p text:style-name="P40">康乃迪克州主要外國投資來源依序為德國、英國、荷蘭、加拿大、以色列，創造近11.2萬個工作機會，投資範圍包括涵蓋軟體及IT服務業、工業設備、商業服務、金融服務業、化學品業等。</text:p>
      <text:p text:style-name="P66">二、臺（華）商在當地經營現況</text:p>
      <text:p text:style-name="P40">我國在康乃迪克州投資企業包括LOGIKCO（軟體資訊服務）、Hontek Technology（航太級塗料）及耶魯大學育成中心生醫新創企業YiViva（肝癌用藥）等公司。另國泰金控在2015年11月正式完成併購康利資產管理公司（Conning Holdings Corporation）。</text:p>
      <text:p text:style-name="P40">臺商在康州投資家數不多，尚未有臺商會，主要原因在於康州物價較高、人口較少不具經濟<text:soft-page-break/>規模，故多數臺商選擇鄰近紐約或紐澤西設立據點。康州華裔人口約近萬名，大部分集中於大都市，但並未形成中國城或唐人街的形態。華僑商業經營模式仍以傳統餐飲業為主，其他行業包括貿易、批發零售、雜貨、電腦零售及維修服務、房地產買賣仲介等傳統行業。不少華裔人士在美國大公司任職。</text:p>
      <text:p text:style-name="P66">三、投資機會</text:p>
      <text:p text:style-name="P40">康州資訊工業、金屬製造、航太、運輸、電子、電腦、造船、國防工業、生物科技、醫藥化學、工具機及儀器設備產業發達，另大型金融及保險業則集中於Stamford、Greenwich、New Haven等。康州近年來致力推動電力能源之自主性以及開發綠色能源，以減少使用傳統的火力發電。康州電力絕大多數是來自天然氣及核能發電，但電價較高。水電無缺乏之虞。</text:p>
      <text:p text:style-name="P40">大型金融及保險業集中於Stamford、Greenwich、New Haven以及Hartford等地。首府Hartford、New London、Bridgeport、Waterbury等交通便<text:soft-page-break/>利，通訊發達，資訊靈通，商機較多或生活方便的工商城市；或有大型專業學術或研究機構如耶魯大學所在的New Haven、康州大學所在的Storrs或Jackson Laboratory所在的Farmington等。</text:p>
      <text:p text:style-name="P39"><text:span text:style-name="預設段落字型"><text:span text:style-name="T1">除高污染，高危險性行業外，康乃迪克州對能創造就業及提升生活水準的行業都歡迎外人投資，但由於康乃迪克州生活水準全美最高，居民收入及工資高昂，一般而言，高附加價值的製造業如航太、電子、電腦、醫療、化學及生醫技術等高科技行業及大型金融服務業較適合在康乃迪克州進行投資，亦有許多技術合作交流機會。</text:span></text:span></text:p>
      <text:p text:style-name="P64">第肆章　投資法規及程序</text:p>
      <text:p text:style-name="P69">一、主要投資法令</text:p>
      <text:p text:style-name="P39">Business Corporation Act<text:span text:style-name="預設段落字型"><text:span text:style-name="T1">（州公司法）、</text:span></text:span>Antitrust Act<text:span text:style-name="預設段落字型"><text:span text:style-name="T1">（反托拉司法）、</text:span></text:span>Securities Law<text:span text:style-name="預設段落字型"><text:span text:style-name="T1">（證券法）、</text:span></text:span>Environment Law<text:span text:style-name="預設段落字型"><text:span text:style-name="T1">（環保法）、</text:span></text:span>Labor Law<text:span text:style-name="預設段落字型"><text:span text:style-name="T1">（勞工法）、</text:span></text:span>Intellectual Property Law<text:span text:style-name="預設段落字型"><text:span text:style-name="T1">（智慧財產法）、</text:span></text:span>Foreign Direct Investment Law<text:span text:style-name="預設段落字型"><text:span text:style-name="T1">（外人投資法）。</text:span></text:span></text:p>
      <text:p text:style-name="P66">二、投資申請之規定、程序、應準備文件及審查流程</text:p>
      <text:p text:style-name="P40">係採取登記制度，外人投資須向州政府申請註冊，一般公司組織型態計如：</text:p>
      <text:p text:style-name="P56">（一）Sole Proprietorship（個人獨資）。</text:p>
      <text:p text:style-name="P56">（二）General Partnership（一般合夥）。</text:p>
      <text:p text:style-name="P56">（三）Limited Partnership（有限合夥）。</text:p>
      <text:p text:style-name="P56">（四）Limited Liability Partnership（LLP）有限責任合<text:soft-page-break/>夥。</text:p>
      <text:p text:style-name="P56">（五）Limited Liability Company（LLC）有限責任公司。</text:p>
      <text:p text:style-name="P56">（六）Corporation（公司）。</text:p>
      <text:p text:style-name="P39">投資設立公司首先應向康州經濟<text:span text:style-name="預設段落字型"><text:span text:style-name="T37">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office:target-frame-name="_top" xlink:show="replace" text:style-name="Internet_20_link" text:visited-style-name="Visited_20_Internet_20_Link">https://portal.ct.gov/DECD</text:a>。另招商機構AdvanceCT亦可就先進製造、航太與國防、金融服務、保險、生科、仔生能源等個別產業提供投資選址等特定資訊。查詢網址：<text:span text:style-name="超連結"><text:span text:style-name="T31">https://www. advancect.org/</text:span></text:span>。</text:p>
      <text:p text:style-name="P72">三、投資相關機關</text:p>
      <text:p text:style-name="P39">康州經濟暨社區發展廳提供有關投資以及出口貿易以及州內經濟及社區發展的所有資訊，另AdvanceCT為投資招商及產業發展專責機構，亦提供投資人專案洽詢服務，網址：<text:a xlink:type="simple" xlink:href="https://www.advancect.org/" office:target-frame-name="_top" xlink:show="replace" text:style-name="Internet_20_link" text:visited-style-name="Visited_20_Internet_20_Link">https://www.advancect.org/</text:a>。</text:p>
      <text:p text:style-name="P66">四、投資獎勵措施</text:p>
      <text:p text:style-name="P39"><text:span text:style-name="預設段落字型"><text:span text:style-name="T1">康州政府及地方政府提供多項</text:span></text:span><text:span text:style-name="預設段落字型"><text:span text:style-name="T37">投資</text:span></text:span><text:span text:style-name="預設段落字型"><text:span text:style-name="T1">優惠藉以鼓勵商業投資，州政府提供的主要為</text:span></text:span><text:span text:style-name="預設段落字型"><text:span text:style-name="T37">資金補助</text:span></text:span><text:span text:style-name="預設段落字型"><text:span text:style-name="T53">、</text:span></text:span><text:span text:style-name="預設段落字型"><text:span text:style-name="T1">稅務優惠</text:span></text:span><text:span text:style-name="預設段落字型"><text:span text:style-name="T37">及商業及技術諮詢協助</text:span></text:span><text:span text:style-name="預設段落字型"><text:span text:style-name="T1">等；地方政府提供的優惠在於房屋稅，</text:span></text:span><text:span text:style-name="預設段落字型"><text:span text:style-name="T37">分述州政府主要投資獎勵措施如次：</text:span></text:span></text:p>
      <text:p text:style-name="P56">（一）資金補助：康州成立許多基金，提供各式各樣的資金補助及融資服務，包括生技創新基金（Bioscience Innovation Fund）、褐地復原補助計畫（Brownfield Remedy）、晶片與科學法（CHIPS and Science Act）、小企業振興基金（Connecticut Small Business Boost Fund）、社區挑戰補<text:soft-page-break/>助金（CT Communities Challenge Grant）、新創眾籌資金（Crowdfunding）、節能補助（Energy Assistance）、製造業創新基金（Manufacturing Innovation Fund）、少數族裔企業融資（Minority Business Funding）、科技人才基金（Technology Talent Fund）等，詳細內容可參閱：https://portal.ct.gov/ DECD/Services/Business-Development/Funding-Opportunities。</text:p>
      <text:p text:style-name="P56">（二）稅務優惠：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text:a><text:a xlink:type="simple" xlink:href="https://portal.ct.gov/DECD/Services/Business-Development/Tax-Incentives" office:target-frame-name="_top" xlink:show="replace" text:style-name="Internet_20_link" text:visited-style-name="Visited_20_Internet_20_Link">Development/Tax-Incentives</text:a>。</text:p>
      <text:p text:style-name="P56">（三）商業及技術協助：有關公司執照申請、登記、聘用、融資、優惠、廠房、製造、出口、商業諮詢等各項服務，均可向投資招商專責機構AdvanceCT洽詢，網址：<text:a xlink:type="simple" xlink:href="https://advancect.org/" office:target-frame-name="_top" xlink:show="replace" text:style-name="Internet_20_link" text:visited-style-name="Visited_20_Internet_20_Link"><text:span text:style-name="超連結"><text:span text:style-name="T31">https://advancect.org/</text:span></text:span></text:a>。</text:p>
      <text:p text:style-name="P66"><text:soft-page-break/>五、其他投資相關法令</text:p>
      <text:p text:style-name="P43">康州相關投資法規眾多，成立招商專職機構AdvanceCT針對特定產業（例如先進製造、生科、航太與國防、再生能源等）協助引資，有意投資的我商，可直接向其專家獲洽詢，詳請參閱網址：https://www.advancect.org/，經濟部駐美投資貿易服務處亦可代為洽詢。</text:p>
      <text:p text:style-name="P39"/>
      <text:p text:style-name="P64">第伍章　租稅及金融制度</text:p>
      <text:p text:style-name="P66">一、租稅</text:p>
      <text:p text:style-name="P39"><text:span text:style-name="預設段落字型"><text:span text:style-name="T37">康州租稅規定可查詢該州稅務廳（Department of Revenue Services）網站</text:span></text:span><text:span text:style-name="預設段落字型"><text:span text:style-name="T1">，</text:span></text:span><text:span text:style-name="預設段落字型"><text:span text:style-name="T37">網址：https://portal.ct.gov/drs，下列為康州主要租稅收種類：</text:span></text:span></text:p>
      <text:p text:style-name="P87"><text:span text:style-name="預設段落字型"><text:span text:style-name="T54">•</text:span></text:span><text:tab/>公司所得稅（Corporation Business Tax）：採用單一稅率7.5%。</text:p>
      <text:p text:style-name="P87"><text:span text:style-name="預設段落字型"><text:span text:style-name="T54">•</text:span></text:span><text:tab/>銷售貨物及服務稅：一般商品6.35%，奢侈品（5萬美元以上的汽車、珠寶及個人用品）7.75%，30天以上的車輛租賃為9.35%。</text:p>
      <text:p text:style-name="P87"><text:span text:style-name="預設段落字型"><text:span text:style-name="T54">•</text:span></text:span><text:tab/>個人所得稅：採用累進稅率由3%至6.99%。</text:p>
      <text:p text:style-name="P87"><text:span text:style-name="預設段落字型"><text:span text:style-name="T54">•</text:span></text:span><text:tab/>個人財產及不動產稅：由地方政府徵收，各地均不同。</text:p>
      <text:p text:style-name="P66">二、金融</text:p>
      <text:p text:style-name="P39"><text:soft-page-break/><text:span text:style-name="預設段落字型"><text:span text:style-name="T1">外國銀行在康州設立據點適用的法令規範與本地銀行相同。外國銀行可以設置獨立銀行（freestanding bank）或控股公司（holding companies）。但如採取設置分</text:span></text:span><text:span text:style-name="預設段落字型"><text:span text:style-name="T46">行、代理商（agencies）、貸款公司（loan production offices）及代表處（representative offices）</text:span></text:span><text:span text:style-name="預設段落字型"><text:span text:style-name="T1">或依據Edge Act or agreement corporations成為美國銀行的子公司，可能更具經濟效益。</text:span></text:span></text:p>
      <text:p text:style-name="P40">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64">第陸章　基礎建設及成本</text:p>
      <text:p text:style-name="P66">一、土地</text:p>
      <text:p text:style-name="P40">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康州經濟發展廳開發多處企業園區，並提供特別之獎勵措施，如租稅及融資協助。</text:p>
      <text:p text:style-name="P66">二、能源</text:p>
      <text:p text:style-name="P39"><text:span text:style-name="預設段落字型"><text:span text:style-name="T1">康州電力價格係依據各能源供應商之定價策略循成本利潤及自由競爭法則，相關價格依據地區、季節、自用住宅或營業用、合約長度等因素而有所不同。康州能源價格比較高，近年來致力</text:span></text:span><text:soft-page-break/><text:span text:style-name="預設段落字型"><text:span text:style-name="T1">推動以及開發綠色能源，以減少使用傳統的火力發電避免造成污染，</text:span></text:span><text:span text:style-name="預設段落字型"><text:span text:style-name="T37">仍使用</text:span></text:span><text:span text:style-name="預設段落字型"><text:span text:style-name="T1">核能發電。</text:span></text:span></text:p>
      <text:p text:style-name="P66">三、通訊</text:p>
      <text:p text:style-name="P40">美國通訊發達，各大手機公司將國內、外電話、有線電視及網路整合以套裝賣出，由於需求不同，顧客自行選擇不同的服務，價格因此也不同。</text:p>
      <text:p text:style-name="P71">四、運輸</text:p>
      <text:p text:style-name="P40">康州投入97億美元投資改善交通基建，除養護外並盼減少擁堵、提高流動性及效率，最大限度地減少對環境影響。境內有4條跨州公路分別為走海岸由西南到東北的I-95、在內陸由西南到東北的I-84、由北到南州走中間的I-91、以及由在東邊由北到南的I-395。此外主要公路還有Merritt Parkway、Wilbur Cross Parkway以及與I-95屏行的州15號公路，連結紐約州、賓州、麻州之重要大城。康州New Haven與紐約市之間的I-95公路路段是全美最擁塞的地段，使駕駛人浪費時間、汽油。政府也只能鼓勵大眾乘火車或是共乘以紓解堵塞的情況。</text:p>
      <text:p text:style-name="P40">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39"><text:span text:style-name="預設段落字型"><text:span text:style-name="T1">康州現有機場</text:span></text:span><text:span text:style-name="預設段落字型"><text:span text:style-name="T37">約</text:span></text:span><text:span text:style-name="預設段落字型"><text:span text:style-name="T1">60座，其中Hartford北方24公</text:span></text:span><text:soft-page-break/><text:span text:style-name="預設段落字型"><text:span text:style-name="T1">里的Bradley機場屬於國際機場，提供24小時全天候服務，年貨物吞吐量超過100萬噸。</text:span></text:span></text:p>
      <text:p text:style-name="P39"><text:span text:style-name="預設段落字型"><text:span text:style-name="T1">康州</text:span></text:span>有深水港3處：New Haven、Bridgeport及New London，另中級海港2處為Newark及Stamford。此外Long Island Sound港口與鐵路及高速公路連結，將貨物快速的送至美國東北部以及加拿大地區，東部海岸則便利與歐洲生意往來。</text:p>
      <text:p text:style-name="P64">第柒章　勞工</text:p>
      <text:p text:style-name="P66">一、勞工素質及結構</text:p>
      <text:p text:style-name="P39"><text:span text:style-name="預設段落字型"><text:span text:style-name="T1">康州現有公私立大學、社區技術學院、獨立學院、2年制學院等</text:span></text:span><text:span text:style-name="預設段落字型"><text:span text:style-name="T37">超過40</text:span></text:span><text:span text:style-name="預設段落字型"><text:span text:style-name="T1">所，在滿25歲康州居民中，受過學院或大學以上教育者占</text:span></text:span><text:span text:style-name="預設段落字型"><text:span text:style-name="T42">41.9</text:span></text:span><text:span text:style-name="預設段落字型"><text:span text:style-name="T1">%，勞工素質高，有利於發展高科技產業。</text:span></text:span></text:p>
      <text:p text:style-name="P66">二、勞工法令</text:p>
      <text:p text:style-name="P39">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預設段落字型"><text:span text:style-name="T1">康州法定工時為每週40小時，現行最低工資2025年1月起調升為16.35</text:span></text:span><text:soft-page-break/><text:span text:style-name="預設段落字型"><text:span text:style-name="T1">美元。</text:span></text:span></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康州目前投入大筆經費發展具潛力之高科技產業，並歡迎外人投資，惟由於該州州民所得頗高，生活費用及設廠成本皆高昂。一般而言，低層次之加工製造業不適合在本地投資，高附加價值之製造業如航太、電子、電腦、醫療化、高科技行業及大型金融服務業才適合考慮在康州投資。</text:p>
      <text:p text:style-name="P40">建議我國投資人可參考康州政府加強推廣產業聚落的項目進行投資。據康州經濟暨社區發展廳資料顯示康州是一個能提供新創以及成長中的公司在全球市場競爭成功的地方，其優勢包括：地點適中、科技與創新的中心、勤奮的勞工、卓越的教育機構、提供成長的誘因、較高的生活品質以及優良的運輸系統等，且鄰近主要消費市場。</text:p>
      <text:p text:style-name="P40">康州經濟屬成熟經濟型，但並非僅可投資高科技產業，服務業也是一個可以考慮的領域，但<text:soft-page-break/>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40"/>
      <text:p text:style-name="P64">附錄　重要機構聯絡資料</text:p>
      <text:p text:style-name="P66">一、我國在當地駐外單位及臺商團體</text:p>
      <text:p text:style-name="P56">（一）駐紐約臺北經濟文化辦事處</text:p>
      <text:p text:style-name="P56"><text:tab/>Taipei Economic and Cultural Office in New York</text:p>
      <text:p text:style-name="P56"><text:tab/>地址：1 East 42nd Street, New York, NY 10017, USA</text:p>
      <text:p text:style-name="P56"><text:tab/>電話：1-212-317-7300</text:p>
      <text:p text:style-name="P76">傳真：1-212-437-9890</text:p>
      <text:p text:style-name="P56"><text:tab/>電郵：nyc@mofa.gov.tw</text:p>
      <text:p text:style-name="P56">（二）駐美投資貿易服務處（經濟部單位）</text:p>
      <text:p text:style-name="P56"><text:tab/>Investment and Trade Office, Taipei Economic and Cultural Representative Office in the United States</text:p>
      <text:p text:style-name="P56"><text:tab/>地址：1 East 42nd Street, 8th Floor, New York, NY 10017, USA</text:p>
      <text:p text:style-name="P56"><text:tab/>電話：1-212-317-7397</text:p>
      <text:p text:style-name="P56"><text:tab/>傳真：1-212-826-3615</text:p>
      <text:p text:style-name="P56"><text:tab/>電郵：info@<text:span text:style-name="預設段落字型"><text:span text:style-name="T41">tw</text:span></text:span>investandtrade.com</text:p>
      <text:p text:style-name="P56">（三）外貿協會紐約辦事處</text:p>
      <text:p text:style-name="P56"><text:tab/>Taiwan Trade Center, New York</text:p>
      <text:p text:style-name="P56"><text:soft-page-break/><text:tab/>地址：One Penn Plaza, Suite 2025, New York, NY 10119, USA</text:p>
      <text:p text:style-name="P56"><text:tab/>電話：1-212-904-1677</text:p>
      <text:p text:style-name="P76">傳真︰1-212-904-1678</text:p>
      <text:p text:style-name="P56"><text:tab/>電郵︰<text:a xlink:type="simple" xlink:href="mailto:newyork@taitra.org.tw" office:target-frame-name="_top" xlink:show="replace" text:style-name="Internet_20_link" text:visited-style-name="Visited_20_Internet_20_Link">newyork@taitra.org.tw</text:a></text:p>
      <text:p text:style-name="P56">（四）紐約華僑文教服務中心</text:p>
      <text:p text:style-name="P56"><text:s text:c="6"/>Culture Center of Taipei Economic and Cultural Office in New York, U.S.A.</text:p>
      <text:p text:style-name="P56"><text:tab/>地址：133-32 41st Road, Flushing, New York 11355, USA</text:p>
      <text:p text:style-name="P56"><text:tab/>電話：1-718-886-7770</text:p>
      <text:p text:style-name="P56"><text:tab/>傳真：1-718-961-3303</text:p>
      <text:p text:style-name="P56"><text:tab/>電郵：<text:a xlink:type="simple" xlink:href="mailto:newyork@ocac.gov.tw" office:target-frame-name="_top" xlink:show="replace" text:style-name="Internet_20_link" text:visited-style-name="Visited_20_Internet_20_Link">newyork@ocac.gov.tw</text:a></text:p>
      <text:p text:style-name="P66">二、當地重要投資相關機構</text:p>
      <text:p text:style-name="P63">AdvanceCT</text:p>
      <text:p text:style-name="P56">地址：470 James Street, Suite 9<text:span text:style-name="預設段落字型"><text:span text:style-name="T41">, </text:span></text:span>New Haven, CT 06513, USA</text:p>
      <text:p text:style-name="P56">電話：1-860-<text:span text:style-name="預設段落字型"><text:span text:style-name="T41">571</text:span></text:span>-<text:span text:style-name="預設段落字型"><text:span text:style-name="T41">7163</text:span></text:span></text:p>
      <text:p text:style-name="P56">電郵：https://www.advancect.org/our-organization/contact-us</text:p>
      <text:p text:style-name="P56">網址：https://www.advancect.org/</text:p>
      <text:p text:style-name="P11"/>
      <text:p text:style-name="P33"/>
      <text:p text:style-name="P77"/>
      <text:p text:style-name="P113"><text:bookmark-start text:name="__RefHeading___Toc457341240"/><text:bookmark-start text:name="_Toc203791666"/><text:bookmark-start text:name="_Toc429578325"/><text:bookmark-start text:name="_Toc427094941"/><text:bookmark-start text:name="_Toc406763907"/><text:bookmark-start text:name="_Toc406763710"/>紐約州投資環境簡介<text:bookmark-end text:name="__RefHeading___Toc457341240"/><text:bookmark-end text:name="_Toc203791666"/><text:bookmark-end text:name="_Toc429578325"/><text:bookmark-end text:name="_Toc427094941"/><text:bookmark-end text:name="_Toc406763907"/><text:bookmark-end text:name="_Toc406763710"/></text:p>
      <text:p text:style-name="基本資料表">紐約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與紐澤西州、賓州、康州、麻州以及佛蒙特州為鄰。</text:span></text:span></text:p>
          </table:table-cell>
        </table:table-row>
        <table:table-row table:style-name="表格7.1">
          <table:table-cell table:style-name="表格7.A2" office:value-type="string">
            <text:p text:style-name="基本資料表-平分">人口</text:p>
          </table:table-cell>
          <table:table-cell table:style-name="表格7.B2" office:value-type="string">
            <text:p text:style-name="基本資料表-左"><text:span text:style-name="預設段落字型"><text:span text:style-name="T1">1,987萬人（紐約市約</text:span></text:span><text:span text:style-name="預設段落字型"><text:span text:style-name="T42">847</text:span></text:span><text:span text:style-name="預設段落字型"><text:span text:style-name="T1">萬人）</text:span></text:span></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基本資料表-左"><text:span text:style-name="預設段落字型"><text:span text:style-name="T1">白人</text:span></text:span><text:span text:style-name="預設段落字型"><text:span text:style-name="T42">68</text:span></text:span><text:span text:style-name="預設段落字型"><text:span text:style-name="T1">.5%，非裔17.7%，亞裔9.7%</text:span></text:span></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54,470平方英里</text:p>
          </table:table-cell>
        </table:table-row>
        <text:soft-page-break/>
        <table:table-row table:style-name="表格7.1">
          <table:table-cell table:style-name="表格7.A2" office:value-type="string">
            <text:p text:style-name="基本資料表-平分">氣候</text:p>
          </table:table-cell>
          <table:table-cell table:style-name="表格7.B2" office:value-type="string">
            <text:p text:style-name="P55">冬季平均氣溫約華氏31度，春季平均氣溫約華氏59度，夏季平均氣溫約華氏65度，秋季平均氣溫約華氏55度除沿海岸地區外，年平均降雪量為40英吋。</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5">本州25歲以上人口中約39.6%擁有大學或大學以上學歷</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阿爾巴尼（Albany），重要城市包括紐約市、水牛城（Buffalo）、羅切斯特（Rochester）、波啟浦夕市（Poughkeepsie）、賓漢頓（Binghamton）、雪城（Syracuse）、Utica-Rome以及長島上的Manhasset、Mineola、Ha<text:span text:style-name="預設段落字型"><text:span text:style-name="T42">u</text:span></text:span>ppague等。</text:p>
          </table:table-cell>
        </table:table-row>
        <text:soft-page-break/>
        <table:table-row table:style-name="表格7.1">
          <table:table-cell table:style-name="表格7.A9"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2.31兆美元（2024年第3季）</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text:span text:style-name="預設段落字型"><text:span text:style-name="T42">92,323</text:span></text:span>美元（202<text:span text:style-name="預設段落字型"><text:span text:style-name="T1">4</text:span></text:span>年）</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text:span text:style-name="預設段落字型"><text:span text:style-name="T1">1.8</text:span></text:span>%（202<text:span text:style-name="預設段落字型"><text:span text:style-name="T1">4</text:span></text:span>年<text:span text:style-name="預設段落字型"><text:span text:style-name="T1">第3季</text:span></text:span>）</text:p>
          </table:table-cell>
        </table:table-row>
        <table:table-row table:style-name="表格7.1">
          <table:table-cell table:style-name="表格7.A2" office:value-type="string">
            <text:p text:style-name="P86">失業率</text:p>
          </table:table-cell>
          <table:table-cell table:style-name="表格7.B2" office:value-type="string">
            <text:p text:style-name="基本資料表-左">4.6%（2024<text:span text:style-name="預設段落字型"><text:span text:style-name="T1">年12月</text:span></text:span>）</text:p>
          </table:table-cell>
        </table:table-row>
        <table:table-row table:style-name="表格7.1">
          <table:table-cell table:style-name="表格7.A2" office:value-type="string">
            <text:p text:style-name="基本資料表-平分"><text:span text:style-name="預設段落字型"><text:span text:style-name="T1">進口值</text:span></text:span></text:p>
          </table:table-cell>
          <table:table-cell table:style-name="表格7.B2" office:value-type="string">
            <text:p text:style-name="基本資料表-左">1,569億7<text:span text:style-name="預設段落字型"><text:span text:style-name="T1">,481</text:span></text:span>萬美元（202<text:span text:style-name="預設段落字型"><text:span text:style-name="T1">4</text:span></text:span>年）</text:p>
          </table:table-cell>
        </table:table-row>
        <table:table-row table:style-name="表格7.1">
          <table:table-cell table:style-name="表格7.A2" office:value-type="string">
            <text:p text:style-name="基本資料表-平分">出口值</text:p>
          </table:table-cell>
          <table:table-cell table:style-name="表格7.B2" office:value-type="string">
            <text:p text:style-name="基本資料表-左">9<text:span text:style-name="預設段落字型"><text:span text:style-name="T1">1</text:span></text:span>億2,<text:span text:style-name="預設段落字型"><text:span text:style-name="T1">434</text:span></text:span>萬美元（202<text:span text:style-name="預設段落字型"><text:span text:style-name="T1">4</text:span></text:span>年）</text:p>
          </table:table-cell>
        </table:table-row>
        <table:table-row table:style-name="表格7.1">
          <table:table-cell table:style-name="表格7.A2" office:value-type="string">
            <text:p text:style-name="基本資料表-平分">主要進口項目</text:p>
          </table:table-cell>
          <table:table-cell table:style-name="表格7.B16" office:value-type="string">
            <text:p text:style-name="基本資料表-左">未鑲嵌鑽石、貴金屬及其製品、首飾及其配件、繪畫、未<text:soft-page-break/>加工黃金、金屬製錶、智慧型手機、鑄幣、未鍛造銀、合成鑽石、未鍛造銀鉑族金屬、小客車及其他載客機動車輛、石油氣、免疫產品、醫藥製劑</text:p>
          </table:table-cell>
        </table:table-row>
        <table:table-row table:style-name="表格7.1">
          <table:table-cell table:style-name="表格7.A2" office:value-type="string">
            <text:p text:style-name="基本資料表-平分">主要出口項目</text:p>
          </table:table-cell>
          <table:table-cell table:style-name="表格7.B17" office:value-type="string">
            <text:p text:style-name="基本資料表-左">未鑲嵌鑽石、未加工黃金、首飾及其配件、繪畫、寶石、民用航空器暨引擎及其零件、積體電路、雕塑像原作、車輛引擎、小客車及其他載客機動車輛</text:p>
          </table:table-cell>
        </table:table-row>
        <table:table-row table:style-name="表格7.1">
          <table:table-cell table:style-name="表格7.A2" office:value-type="string">
            <text:p text:style-name="基本資料表-平分">主要進口<text:span text:style-name="預設段落字型"><text:span text:style-name="T1">國家</text:span></text:span></text:p>
          </table:table-cell>
          <table:table-cell table:style-name="表格7.B18" office:value-type="string">
            <text:p text:style-name="基本資料表-左">加拿大、瑞士、中國大陸、印度、義大利、法國、以色列、越南、德國、南非（臺灣<text:span text:style-name="預設段落字型"><text:span text:style-name="T1">／</text:span></text:span>全球第18）</text:p>
          </table:table-cell>
        </table:table-row>
        <table:table-row table:style-name="表格7.1">
          <table:table-cell table:style-name="表格7.A19" office:value-type="string">
            <text:p text:style-name="基本資料表-平分">主要出口<text:soft-page-break/><text:span text:style-name="預設段落字型"><text:span text:style-name="T1">國家</text:span></text:span></text:p>
          </table:table-cell>
          <table:table-cell table:style-name="表格7.B19" office:value-type="string">
            <text:p text:style-name="基本資料表-左">加拿大、瑞士、英國、以色<text:soft-page-break/>列、墨西哥、德國、印度、新加坡、中國大陸、法國（臺灣<text:span text:style-name="預設段落字型"><text:span text:style-name="T1">／</text:span></text:span>全球第13）</text:p>
          </table:table-cell>
        </table:table-row>
      </table:table>
      <text:p text:style-name="P64">第壹章　自然人文環境</text:p>
      <text:p text:style-name="P66">一、自然環境</text:p>
      <text:p text:style-name="P56">（一）地理位置：紐約州係美國東北地區最大一州，南邊與賓州及紐澤西州接壤，東邊與康乃迪克州、羅德島州、麻州以及佛蒙特州緊鄰，北邊則與加拿大的安大略省及魁北克省相連，東南方的盡頭為大西洋。</text:p>
      <text:p text:style-name="P56">（二）土地面積：紐約州陸地面積為47,223平方英里，河流、湖泊面積為7,247平方英里，總面積為54,470平方英里，屬於美國大西洋中部人口局管轄（Middle Atlantic Census Bureau），總面積排行全美第27位。</text:p>
      <text:p text:style-name="P56">（三）氣候：紐約州四季分明，冬季平均氣溫約華氏31度，春季平均氣溫約華氏59度，夏季平均氣溫約華氏65度，秋季平均氣溫約華氏55度除沿海岸地區外，年平均降雪量為40英吋。</text:p>
      <text:p text:style-name="P56"><text:soft-page-break/>（四）首府及重要城市：首府為阿爾巴尼（Albany），重要城市包括紐約市、水牛城（Buffalo）、羅切斯特（Rochester）、波啟浦夕市（Poughkeepsie）、賓漢頓（Binghamton）、雪城（Syracuse）、Utica-Rome以及長島上的Manhasset、Mineola、Hauppague等。</text:p>
      <text:p text:style-name="P71">二、人文及社會環境</text:p>
      <text:p text:style-name="P56">（一）人口結構：紐約州人口總數約1,987萬人，種族多元。其中白人68.5%，非裔17.7%，亞裔9.7%，原住民0.1%。</text:p>
      <text:p text:style-name="P56">（二）語言：以英文為主，但紐約市<text:span text:style-name="預設段落字型"><text:span text:style-name="T37">為各式人種的大熔爐，</text:span></text:span>西語<text:span text:style-name="預設段落字型"><text:span text:style-name="T52">、</text:span></text:span>中文及韓文<text:span text:style-name="預設段落字型"><text:span text:style-name="T37">等各種語言均有相當的使用人口。</text:span></text:span></text:p>
      <text:p text:style-name="P56">（三）特殊風俗習慣及民情：紐約州有許多移民，具有各種風俗習慣，可由節慶活動呈現出來。</text:p>
      <text:p text:style-name="P66">三、政治環境</text:p>
      <text:p text:style-name="P88"><text:span text:style-name="預設段落字型"><text:span text:style-name="T44">紐約州採聯邦制，州長、副州長（Lieutenant Governor）、主計長（Comptroller）、總檢察長（Attorney General）由直接選舉產生。</text:span></text:span><text:span text:style-name="預設段落字型"><text:span text:style-name="T46">州政府有行政、立法以及司法3個機構，相互制約，紐約州長霍楚（Kathleen Hochul）屬民主黨，於2021年8月24日上任，為紐約州首位女州長。紐約市長亞當斯</text:span></text:span><text:soft-page-break/><text:span text:style-name="預設段落字型"><text:span text:style-name="T46">（Eric Adams）同為民主黨，2022年1月1日上任。</text:span></text:span></text:p>
      <text:p text:style-name="P39">民意機構為州議會，分參議院（state senate）及眾議院（state assembly），州參議員63人及州眾議員150人，兩院合成州議會代表團（state congressional delegation）。</text:p>
      <text:p text:style-name="P64"><text:span text:style-name="預設段落字型"><text:span text:style-name="T1">第</text:span></text:span>貳章　經濟環境</text:p>
      <text:p text:style-name="P66">一、經濟概況</text:p>
      <text:p text:style-name="P39"><text:span text:style-name="預設段落字型"><text:span text:style-name="T1">紐約</text:span></text:span><text:span text:style-name="預設段落字型"><text:span text:style-name="T37">州</text:span></text:span><text:span text:style-name="預設段落字型"><text:span text:style-name="T1">以</text:span></text:span><text:span text:style-name="預設段落字型"><text:span text:style-name="T37">紐約市為發展中心，並以華爾街</text:span></text:span><text:span text:style-name="預設段落字型"><text:span text:style-name="T1">金融服務聞名，</text:span></text:span><text:span text:style-name="預設段落字型"><text:span text:style-name="T37">近年來</text:span></text:span><text:span text:style-name="預設段落字型"><text:span text:style-name="T1">為避免太依賴華爾街金融業，正</text:span></text:span><text:span text:style-name="預設段落字型"><text:span text:style-name="T37">積極</text:span></text:span><text:span text:style-name="預設段落字型"><text:span text:style-name="T1">推動產業多元化，鼓勵開發高科技、半導體及綠</text:span></text:span><text:span text:style-name="預設段落字型"><text:span text:style-name="T37">能等</text:span></text:span><text:span text:style-name="預設段落字型"><text:span text:style-name="T1">產業，目前逾8,000家高科技公司座落紐約</text:span></text:span><text:span text:style-name="預設段落字型"><text:span text:style-name="T37">州</text:span></text:span><text:span text:style-name="預設段落字型"><text:span text:style-name="T1">，提供數萬個工作機會。另服務業如時尚、餐飲等領域亦享譽全球，國際品牌廠商爭相在紐約</text:span></text:span><text:span text:style-name="預設段落字型"><text:span text:style-name="T37">州（市）</text:span></text:span><text:span text:style-name="預設段落字型"><text:span text:style-name="T1">設立據點。2023年財星</text:span></text:span><text:span text:style-name="預設段落字型"><text:span text:style-name="T46">500大企業總部設在紐約州共有50家，其中前100大企業包括JPMorgan Chase、Verizon Communications、Citigroup、Pfizer、PepsiCo、MetLife、Goldman Sachs Group 、StoneX Group、Morgan Stanley、IBM、New York Life Insurance、AIG、American Express、Bristol-Myers Squibb</text:span></text:span><text:span text:style-name="預設段落字型"><text:span text:style-name="T1">。</text:span></text:span></text:p>
      <text:p text:style-name="P40">紐約州實施多項降稅及投資優惠措施以鼓勵企業前來投資，使其成為美國東北部各州公司稅最低的地區之一。紐約州刻推動半導體產業發<text:soft-page-break/>展，擁有全美第三大半導體產業生態系，紐約州上州亦擁有美國半導體重要研發中心Albany奈米科技園區，近期多起半導體重大投資案宣布落腳紐約，包括美光規劃未來20年投資1,000億美元；IBM規劃未來10年投資200億美元發展人工智慧、量子運算及半導體，並將擴大加拿大魁北克省半導體研發技術與先進封裝產能，打造北美東部半導體廊道，帶動電動車、清潔能源與通訊等產業發展。</text:p>
      <text:p text:style-name="P40">「嚴重特殊傳染性肺炎」（COVID-19）疫情及美中貿易戰促使該州加強半導體供應鏈韌性，境內超過75家半導體企業構成全美第三大產業生態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其中美光已獲得聯邦政府61億<text:soft-page-break/>美元補助，將在紐約上州投資晶圓廠。</text:p>
      <text:p text:style-name="P40">「綠色晶片法案」旨在提供企業財務援助，以期創造就業機會、吸引資本投資、減少溫室氣體排放，並推動紐約成為全美半導體製造中心，協助解決全球及美國所面臨之晶片短缺議題。紐約州重要政經領袖均對該法案通過表達歡迎之意，聯邦參議院多數黨領袖Charles E. Schumer表示，紐約州已具備成為美國半導體製造及研發核心所有要素，其促成的聯邦「晶片法案」，搭配紐約州「綠色晶片法案」，將為紐約上州地區帶來重大投資、創造高薪就業機會。根據該法案，半導體投資案倘於10年內投資至少30億美元並創造500個新增工作機會，並制定限制溫室氣體排放及擴大經濟弱勢的相關就業計畫，可享有紐約州「精益就業稅收優惠方案」（Excelsior Jobs Tax Credit）所提供包括薪資、投資、研發、不動產、托兒支出等五大稅收抵減。另查州長霍楚上任後積極確保紐約州先進製造業生態系，紐約州本年預算編列2億美元加強投資基礎建設，以吸引包括半導體在內之高科技產業進駐紐約，另編列3.5億美元投入勞動力發展，以培育勞工具備半導體等業者所需技<text:soft-page-break/>能。</text:p>
      <text:p text:style-name="P66">二、天然資源</text:p>
      <text:p text:style-name="P56">（一）礦產：礦產包括用於工業以及建設分布在紐約州各地的砂礫、碎石及石灰岩。</text:p>
      <text:p text:style-name="P56">（二）農產<text:span text:style-name="預設段落字型"><text:span text:style-name="T37">及畜牧業</text:span></text:span>：州內20%土地用於農牧，境內農場數高達3.3萬家，<text:span text:style-name="預設段落字型"><text:span text:style-name="T37">農產品種類多元</text:span></text:span>，<text:span text:style-name="預設段落字型"><text:span text:style-name="T37">包括</text:span></text:span>乾酪<text:span text:style-name="預設段落字型"><text:span text:style-name="T52">、</text:span></text:span>蘋果<text:span text:style-name="預設段落字型"><text:span text:style-name="T52">、</text:span></text:span>白菜<text:span text:style-name="預設段落字型"><text:span text:style-name="T52">、</text:span></text:span>牛奶<text:span text:style-name="預設段落字型"><text:span text:style-name="T52">、</text:span></text:span>葡萄<text:span text:style-name="預設段落字型"><text:span text:style-name="T52">、</text:span></text:span>葡萄酒<text:span text:style-name="預設段落字型"><text:span text:style-name="T52">、</text:span></text:span>楓糖漿和花椰菜<text:span text:style-name="預設段落字型"><text:span text:style-name="T37">等，為全美最大優格產地，而蘋果及楓糖漿產量則位居全美第二</text:span></text:span>。農田占地780萬英畝，<text:span text:style-name="預設段落字型"><text:span text:style-name="T37">紐約州</text:span></text:span>土地肥沃，並有充足雨水，是種植多種作物的理想之選，從新鮮水果和蔬菜，到草料和牲畜的穀類。紐約州因農產及畜牧業興盛。</text:p>
      <text:p text:style-name="P56">（<text:span text:style-name="預設段落字型"><text:span text:style-name="T37">三</text:span></text:span>）漁產：紐約州的商業漁業係以捕魚為主，因此需要遵守政府規定，如捕魚的限制以及配額管理等。另外紐約州政府也制定釣魚的規定。</text:p>
      <text:p text:style-name="P66"><text:soft-page-break/>三、產業概況</text:p>
      <text:p text:style-name="P56">（一）製造業：紐約製造業全盛時期在於1950年，原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擁有4,000多個來自世界各地的研究員及科學家。</text:p>
      <text:p text:style-name="P82">電子資訊科技產業龍頭IBM著名華生實驗室（Watson Lab）、康寧及GlobalFoundries等大公司在紐約<text:span text:style-name="預設段落字型"><text:span text:style-name="T37">設立大型</text:span></text:span>研發中心。<text:span text:style-name="預設段落字型"><text:span text:style-name="T1">另外專門生產渦輪發電機的奇異公司在紐約也頗負盛名。離紐約市不遠的白原市（White Plains）有幾十家大企業設總部於此，如百事可樂、Regeneron製藥公司、Danon乳酪公司、ITT、摩根史坦利投資部門等。</text:span></text:span></text:p>
      <text:p text:style-name="P81">紐約州全力發展半導體產業，境內超過75家半導體企業構成全美第三大產業生態<text:soft-page-break/>系，且全力搶占碳化矽及氮化鎵等化合物半導體商機及主導地位，投資獎勵除提供聯邦層級「晶片及科學法」（CHIPS and Science Act）補助，該州首創「綠色晶片法」（Green CHIPS）亦提供投資優惠，依投資者需求量身打造優惠配套。美光、IBM、GlobalFoundries等國際大廠，以及化合物半導體廠商Wolfspeed均宣布大規模投資紐約，顯示企業對當地半導體產業未來發展深具信心，區域聚落將更為完整。</text:p>
      <text:p text:style-name="P81">產業工具機受惠州內電子、軟體及材料加工等高科技產業，紐約為產業工具機及其系統生產及設計中心，產品包括空壓機、渦輪機及發電機，產業年收益達60億美元，紐約州提供製造業免企業所得稅優惠。</text:p>
      <text:p text:style-name="P82"><text:span text:style-name="預設段落字型"><text:span text:style-name="T1">科技與電子產業發達，高科技從業人口全美第三高，積極發展半導</text:span></text:span><text:span text:style-name="預設段落字型"><text:span text:style-name="T48">體、奈米科技</text:span></text:span><text:span text:style-name="預設段落字型"><text:span text:style-name="T1">、太陽能光電、矽光子等相關產業。包括Applied Materials、IBM、LAM Research、Tokyo Electron等知名業者均在紐約設置據點。美</text:span></text:span><text:soft-page-break/><text:span text:style-name="預設段落字型"><text:span text:style-name="T1">光及GlobalFoundries獲「晶片及科學法」補助，將在紐約擴大半導體生產規模，其中美光將興建兩座晶圓廠。Wolfspeed於紐約上州Mohawk Valley啟用耗資10億美元建造全球最大8吋碳化矽（SiC）製造工廠，該公司於全球碳化矽生產具領先地位，碳化矽可用於電動車、再生能源、儲能及工業等重要應用。</text:span></text:span></text:p>
      <text:p text:style-name="P81">生技及生命科學積極發展製藥、醫療器材、診斷研究與開發等領域。擁有全美第二高生科相關就業人口，全美第二高生物科學高等教育學位人口。該產業因官方投入廣泛發展計畫並透過公私夥伴合作方式得以快速成長。</text:p>
      <text:p text:style-name="P56">（二）服務業：</text:p>
      <text:p text:style-name="P76">１、金融與保險業：紐約是世界規模最大的金融服務及商業中心。舉世聞名的華爾街是貢獻紐約州最大薪資所得稅的來源。其產業包括資本市場、投資銀行、避險基金、私有資金、資產管理、進出口銀行以及保險。主要金融機構有花旗<text:soft-page-break/>銀行、摩根大通、美國商業銀行及多家外國銀行以及高盛投資機構等。全州金融保險機構掌握資金達8.8兆美元，超過9<text:span text:style-name="預設段落字型"><text:span text:style-name="T1">,</text:span></text:span>000家保險公司在紐約設置總部。</text:p>
      <text:p text:style-name="P76">２、高等教育：紐約州的第一級大學全美排名第一，知名高等教育學府包括哥倫比亞大學、康乃爾大學、紐約大學，以及紐約州立大學（SUNY）、紐約市立大學（CUNY）、私立大學New School、Cooper Union及Pace大學等，FIT、Pratt及Parson則為馳名之設計學院，另全球著名的西點軍校坐落在紐約上州熊山附近。紐約州每年平均吸引約12萬名外籍學生前來就讀，多來自中國大陸及亞洲地區，為紐約政府賺進約50億美元。</text:p>
      <text:p text:style-name="P76">３、房地產業：紐約市房地產為全球最受青睞的投資標的，在紐約出售的辦公室大樓<text:span text:style-name="預設段落字型"><text:span text:style-name="T37">及</text:span></text:span>個人住宅房地產<text:span text:style-name="預設段落字型"><text:span text:style-name="T37">均有許多外國</text:span></text:span>買家，近年尤以中國大陸買主占大多數。更由於紐約市有聯合國、全世界各國的領事館以及跨國大公司<text:span text:style-name="預設段落字型"><text:span text:style-name="T1">都</text:span></text:span>想在紐約占一<text:soft-page-break/>席之地，因此大量駐外人員、專業人員進駐紐約市<text:span text:style-name="預設段落字型"><text:span text:style-name="T1">。</text:span></text:span></text:p>
      <text:p text:style-name="P76">４、法律諮詢服務業：美國法律雜誌（Nat<text:span text:style-name="預設段落字型"><text:span text:style-name="T42">i</text:span></text:span>onal Law Journal）稱紐約是全美最大的法律服務業市場（按律師人數計算）。</text:p>
      <text:p text:style-name="P76">５、時裝業：紐約市為全球時尚中心之一，全球有800家設計公司將總公司設在紐約，比巴黎多一倍。在紐約市成衣區有2家服裝設計學校，周圍還有許多配件及布料公司，有助設計師成立自己的品牌。為替流行服飾做宣傳，紐約每年有2次服裝週，邀請新銳設計師展現最新的作品，吸引世界設計師來朝聖。</text:p>
      <text:p text:style-name="P76"><text:span text:style-name="預設段落字型"><text:span text:style-name="T1">６</text:span></text:span>、媒體<text:span text:style-name="預設段落字型"><text:span text:style-name="T1">廣告</text:span></text:span>業：紐約是國際媒體及通訊中心。Time Warner、News Corporation、Warner Music Group、Universal Music Group、Bloomberg LLC以及Viacom等大公司的總公司都在紐約市。由於數位媒體，如Google、Facebook及Amazon加入，帶動紐約市在該領域及週邊產業的發展。</text:p>
      <text:p text:style-name="P76">７、觀光業：旅遊業仍是紐約市經濟增長<text:soft-page-break/>重點。過去20年，紐約旅遊業成長90%，增加數十萬個就業機會，並成為紐約市中等收入人口主要工作機會，2023年高達3億名觀光客造訪紐約州，直接消費高達880億美元，經濟規模達1<text:span text:style-name="預設段落字型"><text:span text:style-name="T1">,370</text:span></text:span>億美元。</text:p>
      <text:p text:style-name="P76">８、新創：紐約為全球金融、媒體、時尚、藝術等產業中心，其多元文化對於全球人才與新穎商業模式具高度包容性。紐約市已成為全球第二大創生態系，擁有超過 36 萬就業機會，科技業占全市總勞動力 7% ，自 2011 年以來已籌集超過 2 千億美元風險投資，持續吸引人工智慧、生命科學及清潔技術等領域高速成長產業新創企業。憑藉優質人才庫及融資機會，紐約仍為新創發展首選目的地。紐約政府鼓勵扶持新創發展，提供各項獎勵措施，將紐約打造為全球首屈一指創業生態系統。</text:p>
      <text:p text:style-name="P66">四、經濟展望</text:p>
      <text:p text:style-name="P40"><text:soft-page-break/>Kathy Hochul州長霍楚發表2025年州情咨文，聚焦減稅、住房及經濟等議題上，盼減輕紐約州民財務負擔及改善生活品質，主要措施分述如下：</text:p>
      <text:list xml:id="list3717262200" text:style-name="L1">
        <text:list-item>
          <text:p text:style-name="P124">減輕州民財務負擔：規劃減稅及擴大孩童補助，包括向超過830萬州民提供減稅；向超過860萬紐約州民提供每位最多500美元通膨退稅金（inflation refund checks）；擴大160萬戶家庭每戶孩童減稅額度達1,000美元；爭取完全恢復州稅與地方稅扣抵 （SALT）；向超過270萬名孩童提供免費學校午餐；投資孩童照護1.1億美元；推動生育津貼及嬰兒健康等嬰兒福利法案。</text:p>
        </text:list-item>
        <text:list-item>
          <text:p text:style-name="P124">增進公共安全及心理健康：提議設立全美首創犯罪分析及聯合作戰指揮部，投資犯罪預防科技與設備。針對紐約市地鐵安全議題，提高警察巡邏頻率；2025年底前所有地鐵站安裝LED照明及超過100個月台護欄安裝。提供第一線救護人員、退伍軍人及犯罪受害者心理健康資源，另針對兒童<text:soft-page-break/>與青少年心理健康創紀錄投資，建立數位保護措施避免成癮等網路危害。</text:p>
        </text:list-item>
        <text:list-item>
          <text:p text:style-name="P124">改善住房與交通：承諾提升房屋自有率及加強各地住宅開發，解決住房供給短缺問題及保護民眾住房可負擔性，預計投資1億美元支持關鍵房屋基礎建設，加強閒置或歷史房地產在開發利用。推動紐約市地鐵擴建、哈德遜河谷鐵路現代化投資、加強交通安全等先進交通規劃與政策。</text:p>
        </text:list-item>
        <text:list-item>
          <text:p text:style-name="P124">加強推廣農業：持續加強關鍵產業創新、支援小型企業及創造機會經濟，其中酪農業投資創歷史新高；加強當地食品供應鏈系統；定位紐約州為楓樹製品區域領導者；保護農地及加強學校農業教育以提供未來農業發展。</text:p>
        </text:list-item>
        <text:list-item>
          <text:p text:style-name="P124">州民就業發展：提供25至55歲州民免費就讀紐約州立大學（SUNY）及紐約市立大學（CUNY）；發展半導體產業及加強供應鏈，建立現代製造設施；透過低利率資本（LINC）加速新創招<text:soft-page-break/>聘及支持小型企業。</text:p>
        </text:list-item>
        <text:list-item>
          <text:p text:style-name="P124">氣候投資計畫：承諾投資超過10億美元，為紐約州史上最大氣候投資，預期創造數千個就業，減少家庭能源開銷與污染；公布紐約州先進核能發展總體規劃；針對SUNY及CUNY校區進行脫碳方案投資；指示州政府機構與紐約州公共事業管理局（NYPA）簽約，實現州政府機構2030年100%使用再生能源。</text:p>
        </text:list-item>
        <text:list-item>
          <text:p text:style-name="P124">資助環境資源保護：創造就業與提升環境品質，規劃投資清潔水資源5億美元，總投資達60億美元；推動政策保護住宅、商業及基礎建設避免極端氣候衝擊；重新授權超級基金計畫（Superfund Program）以加速汙染區域清潔及再利用；資助土地保護及擴大公園與綠地使用。</text:p>
        </text:list-item>
        <text:list-item>
          <text:p text:style-name="P124">加強消費者保護措施：防範網站未經消費者授權使用個人資訊定價；增強訂閱制服務取消與續訂流程透明；規<text:soft-page-break/>範「先買後付」貸款，成立核准及監管框架；強制能源服務企業將未領取退款資金退還客戶；打擊老年人金融剝削及防範詐欺活動。</text:p>
        </text:list-item>
      </text:list>
      <text:p text:style-name="P71">五、市場環境</text:p>
      <text:p text:style-name="P39">紐約州劃分10大經濟區（Distinct Region）如下：</text:p>
      <text:p text:style-name="P56">（一）西紐約（Western NY）：水牛城（Buffalo）為紐約州西部生物資訊和生命科學中心。FedEx Trade Networks、Yahoo、IBM和時代華納有線電視公司在此設立據點。水牛城－尼加拉瀑布區最重要的資源就是水力發電，故吸引一些化學公司在此設廠。</text:p>
      <text:p text:style-name="P56">（二）首府（Capital Region）：阿爾巴尼（Albany）為紐約州首府，同時也具有生物生命科學、奈米技術、化學製造、半導體開發、清潔能源等多樣化產業聚落。專業分子研究公司AMRI（Albany Molecular Research Inc.）和醫療保健公司AngioDynamics等尖端公司落腳於此。紐約州政府單位集中於Albany-Schenectady-Troy地區。當地再生能源產業，如GE公司的風力發電部門，專事生產渦輪及發電機；知名大學及研究中心如倫斯勒理工學院（Renss<text:span text:style-name="預設段落字型"><text:span text:style-name="T41">e</text:span></text:span>laer Polytechnic Institute）及紐約州立大學理<text:soft-page-break/>工學院（SUNY Polytechnic Institute）具一流水準的奈米研究中心。Albany Nanotech Complex亦為全美首屈一指半導體研發中心，紐約州聯邦參議院多數黨領袖Chuck Schumer為「晶片及科學法」主要推手，刻積極爭取「國家半導體技術中心」落腳當地。</text:p>
      <text:p text:style-name="P56">（三）手指湖（Finger Lakes）：羅切斯特（Rochester）以光學聞名，該區曾被稱為「世界影像中心」，目前擁有大量創新產業，包括光學、光子學、成像、一般和先進製造、高科技電子和軟體、生命科學、電信和資訊科技（IT）、醫療設備、啤酒廠和替代能源（如燃料電池與風電）；羅徹斯特也是新的美國製造積體光學研究所（AIM Photonics）所在地。</text:p>
      <text:p text:style-name="P56">（四）中哈德遜（Mid-Hudson）：此地區風景秀麗，當地農業、獨特食品和飲料生產、藝術、文化和歷史相結合。目前發展生物技術和生命科學、農業綜合企業、食品飲料、先進製造業、電影和電視、金融服務和國際商業，形成多元化和強大的商業環<text:soft-page-break/>境。</text:p>
      <text:p text:style-name="P56">（五）南部（Southern Tie<text:span text:style-name="預設段落字型"><text:span text:style-name="T41">r</text:span></text:span>）：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一代列車。</text:p>
      <text:p text:style-name="P56">（六）紐約市（New York City）：紐約市為美國第一大城市，全球排名第一金融服務及商業中心，扮演紐約州經濟發展的火車頭。紐約市是許多知名跨國公司所在地，包括時代華納（Time Warner）、輝瑞（Pfizer Inc.）、美國運通（American Express）、美國全國廣播（NBC）、哥倫比亞廣播公司（CBS）、美國廣播（ABC）、花旗集團（Citigroup Inc.）、摩根大通（JPMorgan Chase）、Verizon和大都會人壽（MetLife）。紐約港是美國第三大港口，為運輸產品提供便利管道。拉瓜迪亞機場（LGA），約翰甘迺迪機場<text:soft-page-break/>（JFK）和鄰近紐澤西州的紐華克機場（EWR）提供前往全球400多個目的地航班；兩個主要的鐵路運輸中心提供銜接全美各城市。</text:p>
      <text:p text:style-name="P56">（七）中紐約（Central NY）：雪城（Syracuse）所在的中紐約正開發一條創新走廊發展無人機（UAS），為美國聯邦航空局指定的7個指定測試場地之一，此地企業與商業加速器Genius NY合作專注發展UAS。連接莫霍克山谷擁有強大研究和製造能力大廠，包括洛克希德馬丁公司（Lockheed Martin）、Harris Corporation、AIS、Saab、SRC和Gryphon Sensors（感測器），開利冷氣（Carrier）創立於雪城。</text:p>
      <text:p text:style-name="P56">（八）長島（Long Island）：長島地區擁有航空太空、國防、製藥、金融服務、生物技術/生物醫學、製造業、旅宿業等行業。大型製藥公司眾多，包括Amneal Pharmaceuticals、NBTY Inc.、LNK International、Scie<text:span text:style-name="預設段落字型"><text:span text:style-name="T41">G</text:span></text:span>en Pharmaceuticals等公司。Hauppa<text:span text:style-name="預設段落字型"><text:span text:style-name="T41">ug</text:span></text:span>e 工業園區（Industrial Park）為一集合倉儲配送、生命科學、國際貿易、科<text:soft-page-break/>技、製造業、環保、交通、教育、工程等綜合園區。</text:p>
      <text:p text:style-name="P56">（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Walmart）、Target <text:span text:style-name="預設段落字型"><text:span text:style-name="T41">及</text:span></text:span> Family Dollar入駐。尤提卡成為網路安全成產業重要基地，AFRL、PAR技術、BAE系統、ITT工業、Black Rivers系統和Assured Information Security等公司都設於此區。</text:p>
      <text:p text:style-name="P56">（十）北部（North Country）：該區產業聚落多樣化，包括航空太空、農業、生物技術、國防、能源、運輸設備和旅遊業，如龐巴迪公司（Bombardier Inc.）、Kraft Heinz、Vapor Stone Rail Systems、Nova Bus、Norsk Titanium、Fort Drum和Trudeau Institute等。此區因靠近加拿大魁北克省和東<text:soft-page-break/>安大略省，使得該地區跨境工作和貿易暢旺。</text:p>
      <text:p text:style-name="P39"><text:span text:style-name="預設段落字型"><text:span text:style-name="T1">紐約市是世界規模最大的金融服務及商業中心，觀光業發達，扮演紐約州的經濟發展的火車頭，為平衡紐約上州與下州的差別，紐約州希望吸引投資到經濟發展較為弱勢的</text:span></text:span><text:span text:style-name="預設段落字型"><text:span text:style-name="T37">上州</text:span></text:span><text:span text:style-name="預設段落字型"><text:span text:style-name="T1">地區。</text:span></text:span></text:p>
      <text:p text:style-name="P64">第參章　外商在當地經營現況及投資機會</text:p>
      <text:p text:style-name="P66">一、外商在當地經營現況</text:p>
      <text:p text:style-name="P40">紐約州主要外資來源，依序為英國、法國、加拿大、德國、以色列等國，直接創造近51萬個工作機會，主要投資項目包括軟體及IT服務業、商業服務業、金融服務業、通訊、房地產等產業。</text:p>
      <text:p text:style-name="P66">二、臺（華）商在當地經營現況</text:p>
      <text:p text:style-name="P56">（一）<text:span text:style-name="預設段落字型"><text:span text:style-name="T37">臺商</text:span></text:span>介紹</text:p>
      <text:p text:style-name="P81">據非正式統計，紐約州華僑約55萬人，臺僑約15萬人；紐約臺灣商會資料顯示，臺商在紐約州設立投資據點約300餘個，主要以金融業、資訊電子業、運輸貿易業為主；重要華人社團及協會包括紐約中華總商會、紐約臺灣商會及青商會、紐約臺灣<text:soft-page-break/>同鄉聯誼會、美洲中國工程師學會大紐約分會、美東華人學術聯誼會、大紐約地區臺灣留學生聯合會等。</text:p>
      <text:p text:style-name="P81">紐約市為全球金融中心，故國內的金融機構如臺灣銀行、兆豐銀行、華南銀行、第一銀行、彰化銀行、中信銀行、臺灣土地銀行、合庫銀行、臺灣企銀等9臺資銀行在紐約市設有分行，其他臺商投資之地區銀行，包括紐約第一銀行等。</text:p>
      <text:p text:style-name="P81">紐約市服裝設計、珠寶設計等文創產業亦發達，不少臺商自創品牌在紐約發光。時尚設計師吳季剛（Jason Wu）以設計美國第一夫人蜜雪兒之就職典禮禮服而一舉成名，並成功自創品牌Miss Wu。賈雯蘭（Wen Lan Chia）創立Twinkle by WenLan服裝公司，以高級冬衣打入主流市場，另曼哈頓郵差包（Manhattan Portage）創辦人林淑惠亦來自臺灣。</text:p>
      <text:p text:style-name="P81">珠寶方面則有以生產行銷珊瑚的大東山珠寶、珠寶設計師胡茵菲創立的Anna Hu Haute Joaillerie，以及林妍珺（Ann Lin）設立的<text:soft-page-break/>Fortuna珠寶拍賣公司等。</text:p>
      <text:p text:style-name="P82">在製造業方面，具有一定規模的臺商包括Crystal Window &amp; Doors Systems（生產門窗）、Jamco Aerospace（航太工業）、United Biomedical（聯亞生醫）、玉山家具、Biacomm（太陽能設備）等。</text:p>
      <text:p text:style-name="P82">房地產方面，臺商在紐約地產開發相關行業亦具影響力，如富頓集團（F＆T Group）在華人聚集的法拉盛一帶擁有相當多的開發案，以及大陸工程營造公司（Core Continental Construction）等。</text:p>
      <text:p text:style-name="P81">食品及餐飲業者：萬家香食品、金蘭醬油、天仁茗茶、CoCo珍珠奶茶、聖瑪莉；知名演員吳尊、吳建豪、辰亦儒於2018年2月投資日式麵包店貝肯莊（Bake Culture）。</text:p>
      <text:p text:style-name="P56">（<text:span text:style-name="預設段落字型"><text:span text:style-name="T37">二</text:span></text:span>）適合投資產業介紹</text:p>
      <text:p text:style-name="P81">紐約許多產業甚為先進且具規模，適合臺商投資或技術合作，分別介紹如下：</text:p>
      <text:p text:style-name="P76">１、科技及電子：產業涵蓋半導體、電力電子、光子、奈米技術、太陽<text:span text:style-name="預設段落字型"><text:span text:style-name="T44">光電等產</text:span></text:span><text:soft-page-break/><text:span text:style-name="預設段落字型"><text:span text:style-name="T44">業。推動光子積體電路之美國光電製造研究所（AIM Photonics）設於紐約，IBM在紐約設立華生研究中心（Watson Research Center），另半導體設備製造商應用材料（Applied Materials）、科技研發（LAM Research）、東京威力科創（Tokyo Electron）</text:span></text:span>亦在紐約設立研發中心。紐約州擁有全美第三大半導體產業生態系，<text:span text:style-name="預設段落字型"><text:span text:style-name="T1">全球第四大半導體企業</text:span></text:span>美光宣布在紐約投資1<text:span text:style-name="預設段落字型"><text:span text:style-name="T1">,000億美元</text:span></text:span>，紐約州「綠色晶片」將為半導體製造與供應鏈提供高達100億美元經濟激勵措施。美光科技獲「晶片法案」61億美元補助和高達75億美元的貸款，協助美光在紐約州與愛達荷州興建2座晶片廠，另格羅方德亦獲15億美元補助，將紐約州興建新廠，並擴大當地與佛蒙特州既有的生產規模。</text:p>
      <text:p text:style-name="P76">２、光學影像：Rochester為全球光學影像產業領導者，擁有生物光子、數位影像、視覺科學、半導體、精密光學、航空光學等150家相關企業，另Bausch + Lomb、Corning <text:soft-page-break/>Tropel、JML Optical、Rochester Precision Optics 和 IDEX Health &amp; Science等關鍵供應鏈廠商亦在紐約，構成完整光學影像產業供應鏈。研究能量充沛，包括University of Rochester光學研究所與雷射量實驗室，以及美國國防部資助之光電機體製造研究所（AIM Photonics），以及全球最大光學影像加速器Luminate NY。</text:p>
      <text:p text:style-name="P76">３、潔能及再生能源：2040年前達成100%零排放電力目標，推動離岸風能、太陽能等潔能發電，並積極開發儲能及能源效率相關技術。刻正推動五項離岸風場及港口基礎設施計畫，總發電容量達4,300 MW，積極打造紐約成為離岸風電生產基地，為紐約州帶來121億美元經濟效益，7.3億美元港口設施及尖端科技投資。首座離岸風場計畫South Fork Wind由丹麥沃旭能源（Ørsted）及美商Eversource Energy合資開發，12座風機已建置完成開始商轉，為全美首座竣工之公用事業等級離岸風場。另包括Sunrise Wind、Empire Wind 1等<text:soft-page-break/>離岸風場開發計畫，其他基建與投資包括Albany港區風塔工廠、Coeymans港區基座工廠、South Brooklyn Marine Terminal風機組裝/營運/維修工作母港、Jefferson工作母港、Montauk工作碼頭、紐約州立大學石溪分校離岸風電勞工訓練中心、Suffolk郡國家離岸風電訓練中心。</text:p>
      <text:p text:style-name="P76">４、半導體：產業生態系蓬勃發展，包括GlobalFoundries、Wolfspeed、onsemi、IBM、Edwards Vacuum 等全球半導體領導者，美光1,000億美元晶圓廠將落腳紐約州，預計創造5萬個就業。「綠色晶片」為半導體製造及供應鏈提供高達100億美元經濟激勵措施，目的在於緩解美國晶片短缺，平衡經濟機會及環境永續性。擁有NY CREATES先進半導體研發中心，以及多處已就緒待開發地點，包括Luther Forest、Marcy Nanocenter、White Pine、Finger Lakes。</text:p>
      <text:p text:style-name="P76">５、生物科技與生命科學：紐約生技業發展完善，世界知名藥廠如：<text:soft-page-break/>Pfizer、Novartis、Medeva Pharmaceutical；生技研發公司如Regeneron設廠於此。另首府Albany、Rochester以及Long Island亦群聚成為生技重鎮。</text:p>
      <text:p text:style-name="P76">６、材料加工：涵蓋廣泛次產業，包括陶瓷、化學品、氣體、玻璃、金屬、塑膠等。擁有全球領先企業，包括3M、美國鋁業、Arconic、康寧、杜邦、International Wire、林德、Norsk Titanium、Nucor、Pactiv 和住友橡膠。紐約州先進技術中心（CAT）為產學合作研究與開發典範，致力將新先進材料商業化並提高紐約州企業競爭力。</text:p>
      <text:p text:style-name="P76">７、金融服務與保險：紐約為全球金融之都，許多金融機構及保險公司總部設於此地，財星100大金融保險企業總部設在紐約州包括JPMorgan Chase、Citigroup、MetLife、Goldman Sachs Group、Morgan Stanley、AIG、American Express、New York Life Insurance。紐約州IT服務業發達，且人力充裕，吸引<text:soft-page-break/>Equitable、GEICO、BNYMellon、Travelers Insurance、Chase 及Citi在紐約北部設立後勤辦公室（back-office operations）。紐約金融科技表現突出，2022 年創投金額超過104億美元。</text:p>
      <text:p text:style-name="P56">（<text:span text:style-name="預設段落字型"><text:span text:style-name="T37">三</text:span></text:span>）給我國業者之投資建議</text:p>
      <text:p text:style-name="P76">１、廠商在當地投資應注意事項：除高污染，高危險性之產業外，舉凡能創造就業機會及提升生活水準者均歡迎外人投資。</text:p>
      <text:p text:style-name="P77"/>
      <text:p text:style-name="P76">２、可投資產業型態或產品項目：紐約除係世界最大金融服務及商業中心，其他如資訊、通訊、紡織服裝、多媒體及貿易等產業亦甚具規模，市場廣大深具消費力，適合臺商前來投資。帝國州發展公司設置國際招商窗口各國投資人洽詢（https://esd.ny.gov/international-investment），歡迎我商多加利用，或可透過經濟部紐約駐美投資貿易服務處代為洽詢。</text:p>
      <text:p text:style-name="P76">３、可供引進技術合作項目或可在當地技<text:soft-page-break/>術合作項目：紐約半導體、資訊、電子、通訊、光學、生技、多媒體等甚為先進且具規模，適合我商引進技術合作。</text:p>
      <text:p text:style-name="P66">三、投資機會</text:p>
      <text:p text:style-name="P40">除紐約市可從事金融、服務、零售業外，首府Albany附近半導體、電子、資訊、電機、生技業群聚，長島以通訊、生技業聞名，羅徹斯特則是光學、材料、生技業發達。紐約州近期積極發展半導體產業，美光已宣布將在雪城興建兩座晶圓廠，紐約州經發廳長2024年4月率團訪臺招商，並在臺灣設立海外代表處深化兩邊經貿關係。</text:p>
      <text:p text:style-name="P40">從事服務業、創意產業及軟體設計等產業之臺商，應該不難在紐約市找到優質的人才。紐約州同時也是流行商品的櫥窗及行銷重鎮，故高端消費品相關業者，可考慮前來紐約設立行銷據點。由於國際化程度很深，紐約人很能接受外來事務及文化，故帶有外國色彩及風味的行業如餐點、飲料、文藝產品以及文創產業等，較容易被<text:soft-page-break/>當地人接納，發展的潛力相對看好。</text:p>
      <text:p text:style-name="P40">紐約州也是全球最大、最富裕的消費市場之一，對於新穎商業模式接受度高，為外商拓展國際市場的核心目標。</text:p>
      <text:p text:style-name="P64">第肆章　投資法規及程序</text:p>
      <text:p text:style-name="P66">一、主要投資法令</text:p>
      <text:p text:style-name="P39">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40">投資限制：除高污染，高危險性之產業外，舉凡能創造就業機會及提升生活水準者均歡迎外人投資。對尖端科技之產業且有國家安全之虞的外人投資，根據Exon-Florio修正條款美國政府得以禁止。</text:p>
      <text:p text:style-name="P39"><text:span text:style-name="預設段落字型"><text:span text:style-name="T1">設立公司型態有六種：</text:span></text:span></text:p>
      <text:p text:style-name="P56"><text:soft-page-break/>（一）Sole Proprietorship（獨資）。</text:p>
      <text:p text:style-name="P56">（二）General Partnership（合夥）。</text:p>
      <text:p text:style-name="P56">（三）Limited Partnership（有限責任合夥）。</text:p>
      <text:p text:style-name="P56">（四）Corporation（公司）。</text:p>
      <text:p text:style-name="P56">（五）Limited Liability Company（LLC）－新型態，且日漸受歡迎，其架構介於公司與合夥之間。</text:p>
      <text:p text:style-name="P56">（六）“S” Corporation（小型合夥公司）</text:p>
      <text:p text:style-name="P71">二、投資申請之規定、程序、應準備文件及審查流程</text:p>
      <text:p text:style-name="P39"><text:span text:style-name="預設段落字型"><text:span text:style-name="T1">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text:span></text:span><text:span text:style-name="預設段落字型"><text:span text:style-name="T37">我商倘擬在紐約設立據點，</text:span></text:span><text:span text:style-name="預設段落字型"><text:span text:style-name="T1">可先向紐約州</text:span></text:span><text:span text:style-name="預設段落字型"><text:span text:style-name="T37">帝國</text:span></text:span><text:span text:style-name="預設段落字型"><text:span text:style-name="T1">發展</text:span></text:span><text:span text:style-name="預設段落字型"><text:span text:style-name="T37">公司</text:span></text:span><text:span text:style-name="預設段落字型"><text:span text:style-name="T1">查詢，該機構可提供投資廠商下列協助：</text:span></text:span></text:p>
      <text:p text:style-name="P56">（一）提供設廠地點相關資訊。</text:p>
      <text:p text:style-name="P56">（二）提供租稅獎勵、經濟、薪資、稅務、公用事業費率、市場分析等資訊。</text:p>
      <text:p text:style-name="P56">（三）介紹與紐約州廠商合資或策略聯盟。</text:p>
      <text:p text:style-name="P39"><text:span text:style-name="預設段落字型"><text:span text:style-name="T1">由於美國社會分工精細，加之設立公司牽涉到責任與義務的法律問題，因此建議</text:span></text:span>投資廠商備妥公司章程、董事名冊後，<text:span text:style-name="預設段落字型"><text:span text:style-name="T1">再</text:span></text:span>透過會計師<text:span text:style-name="預設段落字型"><text:span text:style-name="T1">或</text:span></text:span>律師<text:span text:style-name="預設段落字型"><text:span text:style-name="T1">協助辦理</text:span></text:span>向州政府（Division of Corporations, Department of State）申請設立登記。</text:p>
      <text:p text:style-name="P66"><text:soft-page-break/>三、投資相關機關</text:p>
      <text:p text:style-name="P39">紐約州帝國發展公司（Empire State Development Corp.）<text:span text:style-name="預設段落字型"><text:span text:style-name="T1">分別在</text:span></text:span>首府<text:span text:style-name="預設段落字型"><text:span text:style-name="T1">Albany</text:span></text:span>、水牛城及紐約市<text:span text:style-name="預設段落字型"><text:span text:style-name="T1">設立辦公室</text:span></text:span>，下<text:span text:style-name="預設段落字型"><text:span text:style-name="T1">設10</text:span></text:span>個區域<text:span text:style-name="預設段落字型"><text:span text:style-name="T1">經濟發展</text:span></text:span>辦公室。Global NY設立多個海外代表處，包括歐洲、加拿大、印度、墨西哥、以色列、南非及中國大陸，負責經貿投資業務的推廣，日前並在臺灣設置最新海外代表處。<text:span text:style-name="預設段落字型"><text:span text:style-name="T1">這些相關機構均提供介紹紐約州的各種包括投資以及貿易的各項商業資訊。</text:span></text:span></text:p>
      <text:p text:style-name="P71">四、投資獎勵措施</text:p>
      <text:p text:style-name="P39">紐約州政府提供許多獎勵措施，詳請參閱<text:span text:style-name="預設段落字型"><text:span text:style-name="T37">紐約州帝國發展公司</text:span></text:span>網址：<text:a xlink:type="simple" xlink:href="https://esd.ny.gov/" office:target-frame-name="_top" xlink:show="replace" text:style-name="Internet_20_link" text:visited-style-name="Visited_20_Internet_20_Link">https://esd.ny.gov/</text:a>。</text:p>
      <text:p text:style-name="P56">（<text:span text:style-name="預設段落字型"><text:span text:style-name="T37">一</text:span></text:span>）稅務優惠（tax incentives）：</text:p>
      <text:p text:style-name="P76">１、Excelsior Jobs Program<text:span text:style-name="預設段落字型"><text:span text:style-name="T1">：</text:span></text:span><text:span text:style-name="預設段落字型"><text:span text:style-name="T37">提供5項可在10年內全額抵減稅收項目</text:span></text:span></text:p>
      <text:p text:style-name="P89">（1）新工作稅收抵減（Jobs Tax Credit）：每個新工作稅收抵減最高達薪資6.85%；符合綠色計畫或綠色晶片計畫最高達7.5%。</text:p>
      <text:p text:style-name="P89">（2）投資稅收抵減（Investment Tax Credit）：符合條件投資金額2%；綠色計畫或綠色晶片計畫、兒童照護服務最高達5%。</text:p>
      <text:p text:style-name="P89">（3）研究發展稅收抵減（Research and Development Tax Credit）：抵免50%聯邦研發稅收抵免，最多占紐約州研究支出6%，綠色計畫或綠色晶片計畫則最高達8%。</text:p>
      <text:p text:style-name="P89"><text:soft-page-break/>（4）不動產稅收抵減（Real Property Tax Credit）：提供部分落後地區及目標產業投資抵減。</text:p>
      <text:p text:style-name="P89">（5）兒童照護服務稅收抵減（Child Care Services Tax Credit）：提供新的兒童照護服務支出6%抵免。</text:p>
      <text:p text:style-name="P76">２、<text:span text:style-name="預設段落字型"><text:span text:style-name="T37">紐約新創企業計畫（START-UP NY）：本計畫為新創企業及擴展中企業，針對醫療等11類產業提供與紐約州符合條件大專學院合作10年免稅之機會，旨在協助企業接觸先進研究實驗室、開發資源及關鍵產業專家。</text:span></text:span></text:p>
      <text:p text:style-name="P56">（<text:span text:style-name="預設段落字型"><text:span text:style-name="T37">二</text:span></text:span>）<text:span text:style-name="預設段落字型"><text:span text:style-name="T37">創業投資（Venture Capital）</text:span></text:span>：<text:span text:style-name="預設段落字型"><text:span text:style-name="T37">紐約州成立</text:span></text:span>創新投資基金（The Innovation Venture Capital Fund），規模達1億美元，主要投資於紐約州的新創及種子公司，旨在促進紐約州新技術的商業化，鼓勵創造就業機會及推動經濟發展。詳細資訊：https://esd.ny.gov/venture-capital。</text:p>
      <text:p text:style-name="P56">（<text:span text:style-name="預設段落字型"><text:span text:style-name="T37">三</text:span></text:span>）貸款以及金援方面有下列幾項：</text:p>
      <text:p text:style-name="P76">１、Economic Development Fund 發展經濟基金</text:p>
      <text:p text:style-name="P76">２、Entrepreneurial Assistance program 企業協助計畫</text:p>
      <text:p text:style-name="P76"><text:soft-page-break/>３、Environment Investment Program 環保投資計畫</text:p>
      <text:p text:style-name="P76">４、Industrial Effectiveness Program 工業效率計畫</text:p>
      <text:p text:style-name="P76">５、Manufacturing Assistance Program 製造協助計畫</text:p>
      <text:p text:style-name="P66"><text:span text:style-name="預設段落字型"><text:span text:style-name="T56">五</text:span></text:span>、其他相關投資法令：</text:p>
      <text:p text:style-name="P56">（一）Foreign Trade Zone Program（外貿園區）：<text:span text:style-name="預設段落字型"><text:span text:style-name="T37">紐約州政府成立14個外貿園區，區內廠商得享進口保稅等多項優惠待遇。</text:span></text:span></text:p>
      <text:p text:style-name="P56">（<text:span text:style-name="預設段落字型"><text:span text:style-name="T37">二</text:span></text:span>）育成中心及加速器（Incubators &amp; Accelerators）：<text:span text:style-name="預設段落字型"><text:span text:style-name="T37">紐約州積極推動新創公司，設立許多育成中心及加速器，提供創業者許多優惠及輔導措施。</text:span></text:span></text:p>
      <text:p text:style-name="P56">（三）<text:span text:style-name="預設段落字型"><text:span text:style-name="T37">區域發展獎勵措施</text:span></text:span>：<text:span text:style-name="預設段落字型"><text:span text:style-name="T37">紐約州</text:span></text:span>為促進地方經濟繁榮，<text:span text:style-name="預設段落字型"><text:span text:style-name="T37">以個案方式，</text:span></text:span>與地方政府合作開發當地廢棄的廠地或是森林用地改成立的科技園區，如紐約首府附近的Watervliet Arsenal以及Saratoga附近的Luther Forest Technology Campus。在Luther Forest Technology Campus設廠的GlobalFoundries，<text:span text:style-name="預設段落字型"><text:span text:style-name="T37">開發時均</text:span></text:span>獲得許多優惠措施。</text:p>
      <text:p text:style-name="P56"><text:soft-page-break/>（四）再生能源優惠：為加強利用再生能源，紐約州提供許多發展生質能源及清潔能源的獎勵措施，有意投資者可洽紐約帝國發展公司瞭解詳情。</text:p>
      <text:p text:style-name="P64">第伍章　租稅及金融制度</text:p>
      <text:p text:style-name="P66">一、租稅</text:p>
      <text:p text:style-name="P56">（一）紐約州公司所得稅（Corporate Income Tax），新興科技企業4.875%，一般企業6.5%，500萬美元以上為7.25。</text:p>
      <text:p text:style-name="P56">（二）紐約州銷售稅（Sales Tax）稅率4%，但在紐約州大部分地區須再加地方銷售稅，例如在紐約市購物時須繳納之銷售稅為8.875%，但購買衣服在110美元以下，免付銷售稅。</text:p>
      <text:p text:style-name="P56">（三）紐約州個人所得稅（Individual Income Tax）採用累計稅率，9個級距由4%至10.9%。。</text:p>
      <text:p text:style-name="P56">（四）詳請參考紐約州政府稅務金融局（Department of Taxation and Finance）網址：https://www.tax.ny.gov/。</text:p>
      <text:p text:style-name="P66">二、金融</text:p>
      <text:p text:style-name="P40"><text:soft-page-break/>紐約是全球金融中心，資本市場健全交易量龐大，外商貸款管道完備利率水準合理，係外商集資的天堂。紐約證券交易所（NYSE）是全球交易量最大的證券交易所，占全球資本市場交易的40%，全球近2,600家公司在此掛牌，至於全球排名第2的紐約那斯達克（Nasdaq）證券交易所，全球近3,800家公司在此掛牌。</text:p>
      <text:p text:style-name="P64">第陸章　基礎建設及成本</text:p>
      <text:p text:style-name="P66">一、土地</text:p>
      <text:p text:style-name="P40">受紐約州土地資源保護，設廠基本上在特定的園區或是地點。以下是幾園區供參考：</text:p>
      <text:p text:style-name="P56">（一）Foreign Trade Zone（外貿園區），紐約州設有16個外貿園區，包括一些次區（subzones），全美第一個外貿園區即在紐約設立。此型態的園區類似我國的加工出口區，係依照聯邦管理外貿園區的規定（Foreign Trade Zones Act of 1934）辦理，執行單位為地方政府，對地方增加就業、出口多有助益。</text:p>
      <text:p text:style-name="P56">（三）育成中心，紐約州新創生態系全美排名第二，有許多研發新技術或創新企業進駐育成中心享有較低的房租以及政府協助，如創業資金等，紐約州育成中心協會網址：<text:a xlink:type="simple" xlink:href="https://www.bianys.com/" office:target-frame-name="_top" xlink:show="replace" text:style-name="Internet_20_link" text:visited-style-name="Visited_20_Internet_20_Link">https://www.bianys.com/</text:a>。</text:p>
      <text:p text:style-name="P56"><text:soft-page-break/>（四）科技園區：紐約州為發展經濟，亦同意非政府單位在廢棄的軍火廠或是森林用地改建成立科技園區，如Watervliet Arsenal以及Luther Forest Technology Campus。如在該區設廠，該區管理局可以協助獲得以上的各項優惠。</text:p>
      <text:p text:style-name="P56">（五）紐約帝國發展公司會協助投資者找到合適的地點後，再與當地政府洽談，如果條件符合，將依投資個案提供稅務或其他優惠。</text:p>
      <text:p text:style-name="P71">二、公共資源</text:p>
      <text:p text:style-name="P40">位於水牛城與加拿大邊境的尼加拉瀑布，擁有豐富的水力資源，水力發電占紐約全州總發電量4分之1，其餘為火力發電及再生能源發電。紐約州為於2040年前達到100%再生能源發電目標，迄今已投入50億美元經費，推動離岸風能、太陽能等潔淨發電，並積極開發儲能及能源效率相關技術。</text:p>
      <text:p text:style-name="P40">紐約州的電力、天然氣等能源市場為自由競爭之市場，各能源供應商之定價策略循成本利潤及自由競爭法則，相關價格依據地區、季節、自用住宅或營業用、合約長度等因素而有所不同。</text:p>
      <text:p text:style-name="P66">三、通訊</text:p>
      <text:p text:style-name="P40">美國通訊發達，各大手機公司將國內、外電話、有線電視及網路整合以套裝賣出，由於需求不同，顧客自行選擇不同的服務，價格因此也不同。</text:p>
      <text:p text:style-name="P66"><text:soft-page-break/>四、運輸</text:p>
      <text:p text:style-name="P40">紐約州有優良之基礎建設，交通設施非常發達；州內有各種大小機場超過500座，直飛航線遍及世界150餘城市，位於紐約市之甘迺迪機場及拉瓜地亞機場為最重要之國際機場，鐵路超過4,000英里，公路線達11萬2,000英里。紐約市共有五個行政區，地鐵路線覆蓋全區，沒有地鐵地區則有巴士連接；此外有鐵路連接長島以及周邊的康州以及紐澤西州，提供通勤人士良好的交通系統。</text:p>
      <text:p text:style-name="P40">紐約州交通網四通八達，但道路品質一直受詬病，明顯低於鄰州的康州及紐澤西州，只要一過州界可明顯感受到公路品質的不同。紐約市的街道也是有不少坑洞，州政府與市政府近年努力改善中。目前紐約州已宣布投資1,500億美元，進行國際機場轉型現代化，以及改善鐵路系統，另紐約市亦積極更新老舊的地鐵系統及地鐵站。</text:p>
      <text:p text:style-name="P64">第柒章　勞工</text:p>
      <text:p text:style-name="P66">一、勞工素質及結構</text:p>
      <text:p text:style-name="P39">勞工素質可由大學及學院數字可以看出。<text:span text:style-name="預設段落字型"><text:span text:style-name="T1">紐約州境內有大學及學院309所，紐約州25歲以上人口中有39.6%擁有大學以上學歷，勞工素質高，此為紐約州利於高科技之主要因素。紐約因有許多移民，因此藍領勞工亦十分充裕。</text:span></text:span></text:p>
      <text:p text:style-name="P66">二、勞工法令</text:p>
      <text:p text:style-name="P56">（一）Major Provisions of the New York Employment, Safety and Security Act of 1996。</text:p>
      <text:p text:style-name="P56">（二）Health Care Reform Act of 1996。</text:p>
      <text:p text:style-name="P56">（三）The General Industry MINIMUM WAGE ACT。</text:p>
      <text:p text:style-name="P40">法定工時為每週40小時，2024年紐約州除紐約市、長島及Westchester郡最低工資為每小時16.5美元外，全州其餘地區為每小時15.5美元。勞工法<text:soft-page-break/>保護編制內勞工，但是有些企業為了撙節開支，僱用契約工，則無須支付健康保險以及退休基金。美國是個注重人權的國家，男女同酬，更沒有童工問題。目前州政府也要求企業向沒有支領薪水的實習生提供一些實質的補助。</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64">第玖章　結論</text:p>
      <text:p text:style-name="P40">紐約州/市是全美的經濟、文化、金融、藝術及文創中心，對於新穎商業模式接受程度頗高，且消費實力雄厚。紐約的上州與下州經濟發展雖有不平衡，該州的帝國發展公司以及各城鎮的地區經濟發展委員會都積極的向外連結，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重要機構聯絡資料</text:p>
      <text:p text:style-name="P66">一、我國在當地駐外單位及臺商團體</text:p>
      <text:p text:style-name="P56">（一）我國駐外單位:</text:p>
      <text:p text:style-name="P76">１、駐紐約臺北經濟文化辦事處</text:p>
      <text:p text:style-name="P76"><text:tab/>Taipei Economic and Cultural Office in New York</text:p>
      <text:p text:style-name="P76"><text:tab/>地址：1 East 42nd Street, <text:span text:style-name="預設段落字型"><text:span text:style-name="T1">New York, </text:span></text:span>NY 10017, USA</text:p>
      <text:p text:style-name="P76"><text:tab/>電話：1-212-317-7300</text:p>
      <text:p text:style-name="P76"><text:tab/>傳真：1-212-437-9890</text:p>
      <text:p text:style-name="P90">電郵：nyc@mofa.gov.tw</text:p>
      <text:p text:style-name="P76">２、駐美投資貿易服務處（經濟部單位）</text:p>
      <text:p text:style-name="P78"><text:tab/>Investment <text:span text:style-name="預設段落字型"><text:span text:style-name="T42">and </text:span></text:span>Trade Office, Taipei Economic and Cultural<text:span text:style-name="預設段落字型"><text:span text:style-name="T42"> </text:span></text:span>Representative Office in the United States</text:p>
      <text:p text:style-name="P76"><text:tab/>地址：1 East 42nd Street, 8th Floor, New York, NY 10017, USA</text:p>
      <text:p text:style-name="P76"><text:tab/>電話：1-212-317-7397</text:p>
      <text:p text:style-name="P76"><text:tab/>傳真：1-212-826-3615</text:p>
      <text:p text:style-name="P76"><text:tab/>電郵：info@twinvestandtrade.org</text:p>
      <text:p text:style-name="P76">３、外貿協會紐約辦事處</text:p>
      <text:p text:style-name="P76"><text:soft-page-break/><text:tab/>Taiwan Trade Center, New York</text:p>
      <text:p text:style-name="P76"><text:tab/>地址︰<text:span text:style-name="預設段落字型"><text:span text:style-name="T42">1 </text:span></text:span>Penn Plaza, Suite 2025, New York, NY 10119, USA</text:p>
      <text:p text:style-name="P76"><text:tab/>電話︰1-212-904-1677</text:p>
      <text:p text:style-name="P76"><text:tab/>傳真︰1-212-904-1678</text:p>
      <text:p text:style-name="P76"><text:tab/>電郵︰newyork@taitra.org.tw</text:p>
      <text:p text:style-name="P76"><text:span text:style-name="預設段落字型"><text:span text:style-name="T1">４</text:span></text:span>、紐約華僑文教服務中心</text:p>
      <text:p text:style-name="P76"><text:span text:style-name="預設段落字型"><text:span text:style-name="T1"><text:s text:c="4"/></text:span></text:span>Culture Center of Taipei Economic and Cultural Office in New York</text:p>
      <text:p text:style-name="P76"><text:tab/>地址：133-32 41st Road, Flushing, New York 11355<text:span text:style-name="預設段落字型"><text:span text:style-name="T41">,</text:span></text:span> USA</text:p>
      <text:p text:style-name="P76"><text:tab/>電話：1-718-886-7770</text:p>
      <text:p text:style-name="P76"><text:tab/>傳真：1-718-961-3303</text:p>
      <text:p text:style-name="P76"><text:tab/>電郵：<text:a xlink:type="simple" xlink:href="mailto:newyork@ocac.gov.tw" office:target-frame-name="_top" xlink:show="replace" text:style-name="Internet_20_link" text:visited-style-name="Visited_20_Internet_20_Link">newyork@ocac.gov.tw</text:a></text:p>
      <text:p text:style-name="P56">（二）臺商協會</text:p>
      <text:p text:style-name="P76">紐約臺灣商會（Taiwanese Chambers of Commerce of New York）</text:p>
      <text:p text:style-name="P76"><text:span text:style-name="預設段落字型"><text:span text:style-name="T1">電郵：</text:span></text:span>contact@tccny.us</text:p>
      <text:p text:style-name="P76"><text:span text:style-name="預設段落字型"><text:span text:style-name="T1">網站：https://www.tccny.org/</text:span></text:span></text:p>
      <text:p text:style-name="P66">二、紐約州政府投資相關機構</text:p>
      <text:p text:style-name="P56">（一）Empire State Development Corporation（紐約州經濟發<text:soft-page-break/>展廳）</text:p>
      <text:p text:style-name="P56"><text:tab/>地址：625 Broadway<text:span text:style-name="預設段落字型"><text:span text:style-name="T41">, </text:span></text:span>Albany, NY 12245<text:span text:style-name="預設段落字型"><text:span text:style-name="T41">,</text:span></text:span> USA</text:p>
      <text:p text:style-name="P56"><text:tab/>電話：1- 518<text:span text:style-name="預設段落字型"><text:span text:style-name="T41">-</text:span></text:span>292-5100</text:p>
      <text:p text:style-name="P56"><text:tab/>網址：https://esd.ny.gov/</text:p>
      <text:p text:style-name="P56">（二）Empire State Development Corporation（紐約市辦公室）</text:p>
      <text:p text:style-name="P56"><text:tab/>地址：633 Third Avenue, 36th Floor, New York, New York 10017<text:span text:style-name="預設段落字型"><text:span text:style-name="T41">,</text:span></text:span> USA</text:p>
      <text:p text:style-name="P56"><text:tab/>電話：1-212-803-3100</text:p>
      <text:p text:style-name="P56">（三）Empire State Development Corporation（水牛城辦公室）</text:p>
      <text:p text:style-name="P56"><text:tab/>地址：95 Perry Street, Suite 500<text:span text:style-name="預設段落字型"><text:span text:style-name="T41">,</text:span></text:span> Buffalo, NY 14203<text:span text:style-name="預設段落字型"><text:span text:style-name="T41">,</text:span></text:span> USA</text:p>
      <text:p text:style-name="P56"><text:tab/>電話：1-716-846-8200</text:p>
      <text:p text:style-name="P56"/>
      <text:p text:style-name="P56"/>
      <text:p text:style-name="P56"/>
      <text:p text:style-name="P56"/>
      <text:p text:style-name="P56"/>
      <text:p text:style-name="P56"/>
      <text:p text:style-name="P108">紐澤西州投資環境簡介<text:bookmark-end text:name="_Toc457340583"/><text:bookmark-end text:name="_Toc427094943"/><text:bookmark-end text:name="_Toc429578327"/></text:p>
      <text:p text:style-name="基本資料表">紐澤西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5">位於美國東北部，左鄰賓州右接紐約州，位居紐約西向各州之陸路交通要道，地理位置及基礎建設俱佳。</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P55">7,400平方英里（19,200平方公里），全美排名第46位</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55">溫帶大陸性氣候，全年降雨量約45~60英吋。</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55">人口數量950萬人，結構為白人（71.9%）、拉丁美裔（20.9%）、黑人（15.1%）、亞裔（10%）</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P55">25歲以上人口中高中以上學歷占90.3%，大學以上占40.7%</text:p>
          </table:table-cell>
        </table:table-row>
        <table:table-row table:style-name="表格8.1">
          <table:table-cell table:style-name="表格8.A2" office:value-type="string">
            <text:p text:style-name="基本資料表-平分">首<text:span text:style-name="預設段落字型"><text:span text:style-name="T1">府</text:span></text:span>及重要城市</text:p>
          </table:table-cell>
          <table:table-cell table:style-name="表格8.B2" office:value-type="string">
            <text:p text:style-name="基本資料表-左">首<text:span text:style-name="預設段落字型"><text:span text:style-name="T1">府</text:span></text:span>Trenton；重要城市：Newark、<text:span text:style-name="預設段落字型"><text:span text:style-name="T1">Jersey City</text:span></text:span>、<text:span text:style-name="預設段落字型"><text:span text:style-name="T1">Paterson</text:span></text:span>、<text:span text:style-name="預設段落字型"><text:span text:style-name="T1">Elizabeth</text:span></text:span>、<text:span text:style-name="預設段落字型"><text:span text:style-name="T1">Edison</text:span></text:span>、Princeto<text:span text:style-name="預設段落字型"><text:span text:style-name="T1">n</text:span></text:span>、<text:span text:style-name="預設段落字型"><text:span text:style-name="T1">Hackensack</text:span></text:span>、Atlantic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聯邦制</text:p>
          </table:table-cell>
        </table:table-row>
        <table:table-row table:style-name="表格8.1">
          <table:table-cell table:style-name="表格8.A9" office:value-type="string">
            <text:p text:style-name="基本資料表-平分">投資主管機關</text:p>
          </table:table-cell>
          <table:table-cell table:style-name="表格8.B9" office:value-type="string">
            <text:p text:style-name="基本資料表-左">New Jersey Economic Development Authority、New Jersey <text:span text:style-name="預設段落字型"><text:span text:style-name="T1">Business Action Center、Choose New Jersey</text:span></text:span></text:p>
          </table:table-cell>
        </table:table-row>
      </table:table>
      <text:p text:style-name="P40"/>
      <text:p text:style-name="P40"/>
      <text:p text:style-name="P40"/>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經 <text:s/>濟 <text:s/>概 <text:s/>況</text:p>
          </table:table-cell>
          <table:covered-table-cell/>
        </table:table-row>
        <text:soft-page-break/>
        <table:table-row table:style-name="表格9.1">
          <table:table-cell table:style-name="表格9.A2" office:value-type="string">
            <text:p text:style-name="基本資料表-平分"><text:span text:style-name="預設段落字型"><text:span text:style-name="T1">州</text:span></text:span>內生產毛額</text:p>
          </table:table-cell>
          <table:table-cell table:style-name="表格9.B2" office:value-type="string">
            <text:p text:style-name="基本資料表-左"><text:span text:style-name="預設段落字型"><text:span text:style-name="T1">6,669</text:span></text:span>億美元（202<text:span text:style-name="預設段落字型"><text:span text:style-name="T1">4</text:span></text:span>年）</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text:span text:style-name="預設段落字型"><text:span text:style-name="T1">1.6</text:span></text:span>%（202<text:span text:style-name="預設段落字型"><text:span text:style-name="T1">4</text:span></text:span>年）</text:p>
          </table:table-cell>
        </table:table-row>
        <table:table-row table:style-name="表格9.1">
          <table:table-cell table:style-name="表格9.A2" office:value-type="string">
            <text:p text:style-name="基本資料表-平分">平均<text:span text:style-name="預設段落字型"><text:span text:style-name="T1">州</text:span></text:span>民所得</text:p>
          </table:table-cell>
          <table:table-cell table:style-name="表格9.B2" office:value-type="string">
            <text:p text:style-name="基本資料表-左"><text:span text:style-name="預設段落字型"><text:span text:style-name="T42">84,071</text:span></text:span>美元（202<text:span text:style-name="預設段落字型"><text:span text:style-name="T42">4</text:span></text:span><text:span text:style-name="預設段落字型"><text:span text:style-name="T1">年</text:span></text:span>）</text:p>
          </table:table-cell>
        </table:table-row>
        <table:table-row table:style-name="表格9.1">
          <table:table-cell table:style-name="表格9.A2" office:value-type="string">
            <text:p text:style-name="基本資料表-平分"><text:span text:style-name="預設段落字型"><text:span text:style-name="T1">失業率</text:span></text:span></text:p>
          </table:table-cell>
          <table:table-cell table:style-name="表格9.B2" office:value-type="string">
            <text:p text:style-name="基本資料表-左">4.<text:span text:style-name="預設段落字型"><text:span text:style-name="T1">6</text:span></text:span>%（202<text:span text:style-name="預設段落字型"><text:span text:style-name="T1">5年2月</text:span></text:span>）</text:p>
          </table:table-cell>
        </table:table-row>
        <table:table-row table:style-name="表格9.1">
          <table:table-cell table:style-name="表格9.A2" office:value-type="string">
            <text:p text:style-name="基本資料表-平分"><text:span text:style-name="預設段落字型"><text:span text:style-name="T1">主要</text:span></text:span>產業</text:p>
          </table:table-cell>
          <table:table-cell table:style-name="表格9.B2" office:value-type="string">
            <text:p text:style-name="P55">生技醫療、專業服務、批發貿易及物流</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4<text:span text:style-name="預設段落字型"><text:span text:style-name="T1">29.32</text:span></text:span>億美元（<text:span text:style-name="預設段落字型"><text:span text:style-name="T1">2024年</text:span></text:span>）</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5">珠寶等貴重金屬、化學品、電腦設備、石油製品、小客車及其他載客機動車輛、美容化妝品、藥品、醫療器材、廢棄<text:soft-page-break/>物、電腦設備、民用航空器暨引擎及其零件</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5">加拿大、墨西哥、日本、中國大陸、德國、荷蘭、英國、韓國、義大利、阿拉伯聯合大公國。臺灣（第15大）</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基本資料表-左">1,<text:span text:style-name="預設段落字型"><text:span text:style-name="T1">529.68</text:span></text:span>億美元（<text:span text:style-name="預設段落字型"><text:span text:style-name="T1">2024年</text:span></text:span>）</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5">小客車及其他載客機動車輛、石油製品、藥品、原油、蔬果、衣物、醫療器材、非鐵金屬加工品、化學品、衛浴用品</text:p>
          </table:table-cell>
        </table:table-row>
        <table:table-row table:style-name="表格9.1">
          <table:table-cell table:style-name="表格9.A12" office:value-type="string">
            <text:p text:style-name="基本資料表-平分">主要進口國家</text:p>
          </table:table-cell>
          <table:table-cell table:style-name="表格9.B12" office:value-type="string">
            <text:p text:style-name="基本資料表-左"><text:span text:style-name="預設段落字型"><text:span text:style-name="T1">中國大陸、英國、加拿大、印度、義大利、墨西哥、德國、法國、日本、越南。臺灣（第16大）</text:span></text:span></text:p>
          </table:table-cell>
        </table:table-row>
      </table:table>
      <text:p text:style-name="P64"><text:bookmark-end text:name="_Toc427094933"/><text:bookmark-end text:name="_Toc406763899"/><text:bookmark-end text:name="_Toc425892128"/><text:bookmark-end text:name="_Toc307822773"/><text:bookmark-end text:name="_Toc307821292"/><text:bookmark-end text:name="_Toc307374075"/><text:bookmark-end text:name="_Toc306890163"/>第壹章　自然人文環境</text:p>
      <text:p text:style-name="P66">一、自然環境</text:p>
      <text:p text:style-name="P40">紐澤西州位於美國東北部，別名為花園州（Garden State），與紐約州及康乃迪克州共稱Tri-state，本身面積7,400平方英里，全美排名第5小的州，屬溫帶大陸性氣候，全年降雨量約45~60英吋。該州地理位置絕佳，位居美東全球最富裕消費市場之核心區域，與紐約華爾街僅隔哈德遜河，與賓州費城緊臨德拉瓦河，距離首府華盛頓DC開車約4小時可抵達。</text:p>
      <text:p text:style-name="P66">二、人文及社會環境</text:p>
      <text:p text:style-name="P39"><text:span text:style-name="預設段落字型"><text:span text:style-name="T1">紐澤西州人口總數約</text:span></text:span><text:span text:style-name="預設段落字型"><text:span text:style-name="T42">950</text:span></text:span><text:span text:style-name="預設段落字型"><text:span text:style-name="T1">萬，其中白人占</text:span></text:span><text:span text:style-name="預設段落字型"><text:span text:style-name="T42">71.9</text:span></text:span><text:span text:style-name="預設段落字型"><text:span text:style-name="T1">%、黑人占15</text:span></text:span><text:span text:style-name="預設段落字型"><text:span text:style-name="T42">.1</text:span></text:span><text:span text:style-name="預設段落字型"><text:span text:style-name="T1">%、亞裔占</text:span></text:span><text:span text:style-name="預設段落字型"><text:span text:style-name="T42">10</text:span></text:span><text:span text:style-name="預設段落字型"><text:span text:style-name="T1">%。日常生活及官方語言為美語，但因外來移民逐漸增加，西語、印度語及中文亦常可聽到。25歲以上人口中，高</text:span></text:span><text:soft-page-break/><text:span text:style-name="預設段落字型"><text:span text:style-name="T1">中以上程度</text:span></text:span><text:span text:style-name="預設段落字型"><text:span text:style-name="T42">90.3</text:span></text:span><text:span text:style-name="預設段落字型"><text:span text:style-name="T1">%；大學以上程度</text:span></text:span><text:span text:style-name="預設段落字型"><text:span text:style-name="T42">40.7</text:span></text:span><text:span text:style-name="預設段落字型"><text:span text:style-name="T1">%。首府Trenton位於該州中部偏西側，其他重要城市包括：Newark、Atlantic City、Paramus、Wayne等。華人居住較密集的區域包括Edison、Livingston、Morristown、Montville等。</text:span></text:span></text:p>
      <text:p text:style-name="P66">三、政治環境</text:p>
      <text:p text:style-name="P40">採立法、行政、司法三權分立制，州議會計有40名州參議員、80名州眾議員。另有2名聯邦參議員及12位聯邦眾議員代表紐澤西州。現任紐澤西州長Phil Murphy（民主黨員）於2021年11月當選連任，為民主黨籍州長44年來首度連任成功者，渠於第一任期實現帶薪病假、更嚴格槍枝法、提高最低工資等多數競選承諾。Murphy州長承襲民主黨傳統經濟政策，墨菲州長承襲民主黨傳統經濟政策，包括對富人課稅、支持籌組工會、補助中低收入戶、擴大教育及基礎建設支出等，經濟政策強調公平性與韌性。墨菲州長曾於2009年至2013年在前總統歐巴馬指派下擔任美國駐德國大使，此前任職於Goldman Sachs投資銀行，分別派<text:soft-page-break/>駐過德國法蘭克福及香港，於香港任職期間與臺灣多家企業曾有互動往來，對臺灣經貿環境並不陌生。重要政策包括：（1）推動稅賦減免政策：為該州超過150萬年長者及中產階級家庭提供近40億美元歷史性減稅；（2）支持小型企業、保障勞工權益；（3）基礎建設投資；（4）擴大對勞工的保護，支持增加帶薪病假、為勞工家庭提供薪資稅收減免，使紐澤西州經濟更加公平，並關注勞動力發展、職業培訓及學徒計畫；（5）發展再生能源產業同時創造就業；（6）確保紐澤西州新創地位：與普林斯頓大學合作建立AI創新中心；與史蒂文森理工學院合作成立紐澤西金融科技加速器；確保紐澤西州新創地位。</text:p>
      <text:p text:style-name="P64">第貳章　經濟環境</text:p>
      <text:p text:style-name="P66">一、經濟概況及展望</text:p>
      <text:p text:style-name="P39"><text:span text:style-name="預設段落字型"><text:span text:style-name="T1">在經濟產值方面，2024年紐澤西州生產毛額為6,669億美元，占全美總額3%，全年經濟成長率相較2023年成長1.6%，全美排名第25名，平均州民所得</text:span></text:span><text:span text:style-name="預設段落字型"><text:span text:style-name="T42">84,071</text:span></text:span><text:span text:style-name="預設段落字型"><text:span text:style-name="T1">美元，全美排名第11。紐澤西州因位居全球最富裕消費市場核心，擁有絕佳地理位置，2小時車程範圍內可服務3,800萬名消費者，一天車程範圍內有全美33%人口及1,000家以上企業，整體購買力達8,000億美元。此外該州陸海空運基礎建設完善，紐華克自由國際機場（Newark Liberty International Airport）可連結全球100個國際城市，紐澤西港則是美東最繁忙最大的港口，僅次於美西洛杉磯Long Beach港，是外國廠商進入美國東岸及美國內陸廣大市場之重要出入口與發貨倉庫，因此國際貿易占重要地位。</text:span></text:span></text:p>
      <text:p text:style-name="P40">墨菲州長於2023年10月率團訪臺，期間與蔡<text:soft-page-break/>前總統共同宣布成立紐澤西州亞太經貿辦事處，該辦事處已於2024年5月29日成立。渠另於2025年州情咨文說明過去數年施政首要目標係提高紐澤西民眾經濟安全與經濟發展機會，並將紐澤西建設為最適合工作與生活之州，兌現美國對所有民眾均可享受自由、正義與機會承諾，</text:p>
      <text:p text:style-name="P71">二、天然資源</text:p>
      <text:p text:style-name="P40">紐澤西州天然資源稀少，依據全國礦業協會（National Mining Association）統計，該州礦業創造17,001個就業機會，GDP貢獻為19.23億美元。另農業部分，如同紐澤西州別名花園州（Garden State），農業占重要角色，計有約1萬座農場，平均占地71英畝，總計約71萬英畝，占該州總面積17%。農產品主要包括蔬菜、水果、海鮮及奶製品，藍莓、桃子、甜椒、南瓜、番茄和蔓越莓等居全國前十。另紐澤西州約有51個葡萄酒釀酒廠，在全美總量排名第七。</text:p>
      <text:p text:style-name="P66">三、產業概況</text:p>
      <text:p text:style-name="P40">紐澤西州產業多元，多年來已形成數個全美重要產業聚落，包括生技製藥、通訊、物流、食品製造等。紐澤西州每年投入的研發經費約為160至350億美元之間，為全美前10大重視研發之州，州議會前於2022年12月通過法案，將研發抵減自<text:soft-page-break/>10%提高為15%，以利該州與麻州、加州進行創新競爭。紐澤西州係美國前3大創投投資地，僅次於加州、紐約州。紐澤西州內共有66所大專院校提供充沛多元人才。以城市而言，該州成長最快的城市為與紐約市一河之隔的澤西市，該市河岸邊商業大樓區與華爾街距離僅一英里，吸引許多紐約市的金融業者包括摩根大通及瑞士銀行等進駐。我國航運公司包括長榮海運及陽明海運等的美國總部亦設於澤西市。該州普林斯頓、愛迪生市皆以資訊、通訊、生技業聞名；紐華克則以物流、海空運著稱；大西洋城則以賭場、旅館、餐廳、觀光業為主。重要產業分述如次：</text:p>
      <text:p text:style-name="P61">（一）生技製藥業：紐澤西生技製藥產業聚落歷史悠久，自嬌生集團（Johnson &amp; Johnson）於1879年在紐澤西州成立以來，逐漸吸引各國生技製藥業在紐澤西州投資設廠，現已譽為世界藥箱（the Medicine Chest of the World）。由於擁有豐沛人才、州政府政策支持及鄰近世界金融中心紐約市等優勢，全球重要藥廠多在紐澤西設立總部或營運據點，包括嬌生（Johnson &amp; Johnson）、默克（Merck）、必<text:soft-page-break/>治妥（Bristol-Myers Squibb）、諾華（Novartis）、拜耳（Bayer HealthCare）等。該產業聘僱11萬2,000餘名員工，占紐澤西州總勞動力約3.5%。另各藥廠為鼓勵創新研發，紛紛成立加速器或創投公司，如Celgene藥廠在紐澤西總部成立育成合作中心，普林斯頓大學成立 Princeton Innovation Center，以培養更多生醫新創團隊。依據紐澤西州招商局（ChooseNJ）統計，紐澤西約有5,600家生技業者。</text:p>
      <text:p text:style-name="P56">（二）<text:span text:style-name="預設段落字型"><text:span text:style-name="T50">科技通訊業：紐澤西州科技業起源於愛迪生（Thomas Edison）於1870年代初期在此設立公司奠定創新基礎，依ChooseNJ資料，該州擁有全美第一的寬頻網路覆蓋率，在軟體開發及網路安全分析師就業人數均居全美第二。目前該州主要科技企業包括Verizon、Nokia Bell Labs、Panasonic及Samsung等。Murphy州長盼運用大科技公司帶動科技新創企業發展，並藉紐約創投資金，輔以各項政府補助方案，如減免新創業者辦公租金、給予天使投資人稅賦減免等措施，</text:span></text:span><text:soft-page-break/><text:span text:style-name="預設段落字型"><text:span text:style-name="T50">鼓勵新創企業來此發展。</text:span></text:span></text:p>
      <text:p text:style-name="P56">（三）<text:span text:style-name="預設段落字型"><text:span text:style-name="T50">金融服務業：由於與華爾街僅一河之隔，但比紐約市辦公空間租金便宜，吸引保德信集團、高盛集團、美國銀行、摩根大通銀行、富達投資及四大會計事務所等均在紐澤西州設立營運總部或數據中心，金融保險公司為該州僱用近26萬員工，每年貢獻約670億美元收入。</text:span></text:span></text:p>
      <text:p text:style-name="P56">（四）物流及運輸業：依ChooseNJ統計，物流運輸業為該州提供近2萬個工作機會並對GDP貢獻200億美元。該州有全美最密集的鐵路網絡、第三密集的公路網絡及約13,000家物流企業，另紐約--紐澤西港係美東第1大港，依紐約--紐澤西港統計，每年運輸約780萬個貨櫃，占全美貨運量16.4%、美國東岸之31.9%、北大西洋之56%。另紐澤西州紐華克自由國際機場（Newark Liberty International Airport）係美國東岸重要機場之一，美國聯合航空公司（United Airline）之轉運中心（hub）亦設於此。近年電商產業興起，紐澤西州鄰近美東消費市場的絕佳地理優<text:soft-page-break/>勢，擁有完整對外交通及供應鏈，全美最大電商業者Amazon亦在此設置物流倉庫，僱用約5萬名員工，另食品商Goya、廚具Williams-Sonoma、家具商IKEA及車商Volkswagen、Hyundai、飲料商可口可樂等均在此設倉儲路流中心，紐澤西州招商局指出地理、熟練的勞工和強大的供應鍊網絡，使紐澤西州迅速成為倉儲之州。</text:p>
      <text:p text:style-name="P56">（五）<text:span text:style-name="預設段落字型"><text:span text:style-name="T50">製造業：紐澤西州是美國工業革命發源地，包括金寶湯（Campbell Soup）、聯合利華（Unilever）及巴斯夫（BASF）、洛克希德馬丁（Lockheed Martin）等在此設有總部或據點，依據ChooseNJ統計，約有超過9,000家製造業者在紐澤西州投資，創造25萬就業機會，總產值達560億美元。種類涵蓋化學（40%）、傳統製造業（26%）、電子（10%）、食品（9%）、金屬（4%）等。近年州政府支持先進製造發展，鼓勵製造業者設立研發中心，並在紐澤西州立理工大學、社區大學設有先進製造學院，加速培養先進製造業人才。</text:span></text:span></text:p>
      <text:p text:style-name="P56"><text:soft-page-break/>（六）清潔能源產業：Murphy州長提出2035年達100%清潔能源目標，渠簽署行政命令指示紐澤西公用事業委員會全力落實離岸風電經濟發展法（Offshore Wind Economic Development Act），積極開發離岸風電。2020年2月州長再公布未來15年離岸風電招標時程，以期在2035年達到7,500MW離岸風電目標，為全美第二大離岸風電承諾，並投資3.2億美元獎勵設置太陽能發電，為全美獎勵太陽能發電最豐厚的州，發電量僅次於加州。州政府發展再生能源產業同時創造就業，將資助各地方政府7,000萬美元以購買全電動車輛及建設相關充電基礎設施，確保2035年時該州所有銷售之車輛均為零碳排車輛。</text:p>
      <text:p text:style-name="P71">四、政府之重要經濟措施</text:p>
      <text:p text:style-name="P39">墨菲州長提供稅賦減免、支持小型企業、保障勞工權益、推動基礎建設投資，並透過AI登月計畫（AI Moonshot）將紐澤西州建設為未來AI驅動基地，與普林斯頓大學共同成立<text:span text:style-name="預設段落字型"><text:span text:style-name="T1">AI創新中</text:span></text:span>心，創造嶄新經濟與就業機會，以保持該州未來領導地位，渠於2025年州情咨文渠過去數年施政首要目標係提高紐澤西民眾經濟安全與經濟發展機會，並將紐澤西建設為最適合工作與生活之州，兌現美國對所有民眾均可享受自由、正義與機會承諾，施政重點如次：</text:p>
      <text:p text:style-name="P56">（一）推動稅賦減免政策：為該州超過150萬年長者及中產階級家庭提供近40億美元歷史性減稅，並進一步提出「Stay NJ」計畫，自2026年起減半徵年長者財產稅，俾年長者續居該州。</text:p>
      <text:p text:style-name="P56">（二）加入「區域溫室氣體減排倡議（Regional Greenhouse Gas Initiative）」推動2050年全面綠電政策，支持電動車發展，目標2025年達33<text:soft-page-break/>萬輛、2035年所有新出售輕型汽車須為電動車，為州民購買或租賃電動車提供最高4,000美元回饋金，紐澤西州環保署已撥款1,000萬美元，建置逾1,970快充站。另州長簽署法案要求紐澤西公用電力事業須在2030年達2,000MW儲能目標。</text:p>
      <text:p text:style-name="P56">（三）為創造多元創新經濟及就業環境，擴大投資交通基礎建設、為學生接受高等及技職教育提供助學貸款，培育小型企業在紐澤西茁壯成長。在紐澤西州立大學（Rutgers University）打造為科技中心（The Hub），協調產官學研育成合作計畫，聚焦生物科技、人工智慧、大數據分析等技術發展。</text:p>
      <text:p text:style-name="P56">（四）支持小型企業、保障勞工權益：紐澤西州經發廳（NJEDA）在過去6年期間提供小型企業10億美元，創造6萬個小型企業據點，並自2025年起將最低工資調高至15.49美元以上，透過生命科學、家庭健康、再生能源在內學徒計畫有意義提升勞工技能，俾獲高薪就業機會。</text:p>
      <text:p text:style-name="P56">（五）基礎建設投資：透過哈德遜隧道鐵路計<text:soft-page-break/>畫等交通建設創造7萬個高薪工作，使紐澤西居民更容易、安全、經濟往返紐約。重申積極發展離岸風電及太陽能發電，以達成紐澤西州2035年100%清潔能源目標。</text:p>
      <text:p text:style-name="P56">（六）擴大對勞工的保護，支持增加帶薪病假、為勞工家庭提供薪資稅收減免，使紐澤西州經濟更加公平，並關注勞動力發展、職業培訓及學徒計畫。</text:p>
      <text:p text:style-name="P56">（七）發展再生能源產業同時創造就業，積極開發離岸風電、太陽能及電動車暨充電樁等。州政府將資助各地方政府7,000萬美元以購買全電動車輛及建設相關充電基礎設施，確保2035年時該州所有銷售之車輛均為零碳排車輛。</text:p>
      <text:p text:style-name="P56">（八）確保未來領導地位：宣布AI登月計畫，由NJEDA與普林斯頓大學合作建立AI創新中心，透過研究人員、產業領袖、思想領袖、尖端學者、倫理學家及公部門共同推動生成式AI發展，成為AI驅動新創基地。</text:p>
      <text:p text:style-name="P56">（九）成功吸引Netflix在州內興建最先進電影製作設施，以及貝爾實驗室成立最先進創新<text:soft-page-break/>中心等，並承諾提高兒童識字率、捍衛女性生育權、墮胎權、年滿18歲青年投票權等「人人享有平等正義」基本權利。</text:p>
      <text:p text:style-name="P70">五、市場環境及投資環境風險</text:p>
      <text:p text:style-name="P40">紐澤西州位於美國東岸之門戶，擁有廣大之消費市場，水、陸、空運均發達，聯外建設包括美東最大貨運港；2個河底隧道、1條橋樑及PATH捷運線及鐵路線等通往紐約市；紐華克自由國際機場為美國載客量第14大、載貨量第9大機場。該州亦利用緊鄰紐約市及費城兩大都市之地理位置優勢發展經濟、提供高素質人力繼續發展高科技產業，例如生技製藥、科技通訊、環保等產業具發展潛力。依據2024年US NEWS全美最佳州排行（Best States Rankings）統計，紐澤西州整體為第13名，其中在教育居全美第4，醫療保健全美第4，治安方面全美第5，但經濟表現略低於平均，為全美第24名。</text:p>
      <text:p text:style-name="P65">第參章　外商在當地經營現況及投資機會</text:p>
      <text:p text:style-name="P70">一、外商在當地經營現況</text:p>
      <text:p text:style-name="P40">依據智庫Global Business Alliance估計，逾1,200家跨國企業在紐澤西州設有據點，為該州創造288,300個工作機會，外商主要投資於製藥、軟體及通訊服務、專業商業服務、工程設備及化學等產業。</text:p>
      <text:p text:style-name="P40">2024年Fortune 500大企業名單中有14家總部設在紐澤西州，包括Johnson &amp; Johnson（生技製藥）、Prudential Financial（金融）、Merck（生技製藥）、Becton Dickinson（醫療器材）及Public Service Enterprise Group（電力）等。</text:p>
      <text:p text:style-name="P40">嬌生集團旗下Kenvue公司宣布2025年前在該州成立其全球總部。歷年知名外商投資案例包括瑞士雀巢公司在紐澤西中部成立Nestle Health Science Center、日本藥商Daiichi Sankyo於紐澤西中部設美國總部；康寶公司決定在紐澤西州Camden市成立點心總部；日商藥品開發服務公司CMIC決定與該州Rutgers<text:soft-page-break/>大學共同成立研發中心；印度生技公司Enzene決定在Hopewell市投資5,000萬美元；另愛爾蘭藥廠Allergan、加拿大藥廠Bausch Health、瑞士輝凌藥廠（Ferring Pharmaceuticals）、挪威光學廠Photocure、比利時眼科醫學公司ThromboGenics、義大利替代能源公司SIEL S.P.A、巴西資通訊商Padtec、義大利健身器材公司Technogym均積極投資紐澤西州。</text:p>
      <text:p text:style-name="P73">二、臺（華）商在當地經營現況</text:p>
      <text:p text:style-name="P41">目前臺商在紐澤西州主要以塑膠化學、進出口貿易、資通訊軟體、旅館餐飲、生物科技及綠能環保為主，其中知名企業包括台塑集團、長榮集團、陽明海運等。</text:p>
      <text:p text:style-name="P56">（一）塑膠化學：台塑集團美國總部設於紐澤西州，為垂直整合的塑膠與石化產品供應商，年收益超過50億美元，全美僱用超過3,000名員工，集團子公司Inteplast Group亦在紐澤西州生產零食飲料包裝紙、購物袋、建築材料等。</text:p>
      <text:p text:style-name="P56">（二）運輸：長榮海運美國總部設於紐澤西州，主要代理長榮北美地區進出口海運業務，營運據點遍布美加地區紐約/洛杉磯/達拉斯/溫哥華等；陽明海運美國分公司設於紐澤西州，主要經營北美地區進出口海運業務，營運據點遍布美加地區。</text:p>
      <text:p text:style-name="P56">（三）不動產投資：友井建設集團（Friendwell Group）擁有10家品牌旅館、13座購物中心<text:soft-page-break/>及4棟辦公大樓。</text:p>
      <text:p text:style-name="P56">（四）資訊服務業：CSI Technology Group提供美國司法體系使用的文書軟體，以及刑事鑑定軟硬體整合。</text:p>
      <text:p text:style-name="P56">（五）文具禮品：臺南廠商富樂夢在美國自創品牌Flomo公司。</text:p>
      <text:p text:style-name="P56">（六）家俱及商用廚具：臺商Golden Tadco經營衛浴金屬陶瓷容器買賣 。</text:p>
      <text:p text:style-name="P56">（七）自行車與汽車零配件：捷安特公司在此設有發貨倉庫，供應美東客戶貨源；帝寶車燈與堤維西公司亦在此設有發貨倉庫，該兩家企業占8成美國車燈售後（aftermarket）市場。</text:p>
      <text:p text:style-name="P56">（八）生醫製藥：我商易威生醫在美子公司tulex pharmaceuticals，開發抗癲癇、預防及治療產後出血等藥物。</text:p>
      <text:p text:style-name="P56">（九）電子電機：聯發科美國分公司紐澤西州辦公室從事高階晶片研發。</text:p>
      <text:p text:style-name="P56"/>
      <text:p text:style-name="P56">（十）鼎基先進材料在紐澤西州設廠生產TPU（熱塑性聚氨基甲酸酯），客戶涵蓋<text:soft-page-break/>賓士、賓利、3M、蘋果、LV、NIKE、嬌生等世界知名大廠，我國多數醫用達文西手臂保護套即為該公司所生產。</text:p>
      <text:p text:style-name="P91">（十一）臺中精機集團與臺商成立之Fortune International公司合作，在紐澤西州設立發貨倉庫銷售臺中精機產品。</text:p>
      <text:p text:style-name="P66">三、投資機會</text:p>
      <text:p text:style-name="P40">建議廠商可透過駐美投資貿易服務處代詢州政府的投資獎勵與輔導措施，包括稅賦優惠、選址設廠、人才徵求等；同時可加入紐澤西臺商協會（NJTCC）建立人脈及諮詢建議。另可透過紐澤西州生技協會（BioNJ）、紐澤西工商協會（CIANJ）等組織了解產業動態及投資趨勢。謹摘要建議投資產業如次：</text:p>
      <text:p text:style-name="P56">（一）生技製藥業：紐澤西州生醫產業聚落發展成熟，除世界知名藥廠外，也有許多具研發能力與潛力的中小型生技公司及600多家委託研究（CRO）及委託製造（CMO）公司，每年產值超過293億美元。由於人才<text:soft-page-break/>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關係，建議我生技廠商可透過產業技術合作，欲拓展美國市場者，則可考慮進駐育成中心或直接設立業務銷售辦公室，俾就近利用該州的產業優勢與相關資源。</text:p>
      <text:p text:style-name="P56">（二）物流倉儲業：紐澤西州具優越地理條件、完善的交通運輸系統及基礎設施，且州政府積極投資新興運輸科技，業者考量成本及貼近大紐約消費市場的誘因，多選擇在紐澤西州設立發貨倉庫與物流公司，境內共有30餘家物流公司，提供該州12%的就業機會，知名業者包括：United Parcel Services（UPS）、Federal Express、National Freight等，此外有400餘家知名廠商設立倉儲設施，如Home Depot、Barnes &amp; Noble、Mercedes Benz等。建議我商外銷美東市場者可考慮在紐<text:soft-page-break/>澤西州設立發貨倉庫，目前我國廠商在該州設有發貨倉庫廠商產品類別包羅萬象，如汽車零配件、禮品、食品、工具機、塑化材料及資通訊產品等。</text:p>
      <text:p text:style-name="P56">（三）科技業：紐澤西州素有發明之州美譽，擁有26萬655名科學家、工程師、高級技術人員，係全美科技人才密度最高的一州。每人平均專利數居全美第4名，其中<text:span text:style-name="預設段落字型"><text:span text:style-name="T50">Nokia Bell Labs</text:span></text:span>所獲得的專利數即達3萬項。紐澤西州共有450家科技公司，應用範圍包括金融科技、電信通訊、數據儲存、資訊安全及人工智慧等，僱用員工85,000名。許多全球知名的研究機構及廠商皆設立在紐澤西州，包括<text:span text:style-name="預設段落字型"><text:span text:style-name="T50">Nokia Bell Labs</text:span></text:span>、Verizon等。</text:p>
      <text:p text:style-name="P56">（四）食品加工/製造業暨添加香料業：紐澤西約有1,900家廠商，年產值達1,050億美元，其中金寶湯（Campbell）公司自1869年即成立於紐澤西州，近年來應市場需求逐漸發展網路零售及健康有機食品。紐澤西州政府積極推動食品業創新，與紐澤西州立大學合作成立食品創新中心（Rutgers Food <text:soft-page-break/>Innovation Center），歡迎新創公司進駐。此外紐澤西州又稱花園州，擁有豐沛的花卉等香料人才庫。</text:p>
      <text:p text:style-name="P64">第肆章　投資法規及程序</text:p>
      <text:p text:style-name="P66">一、主要投資法令</text:p>
      <text:p text:style-name="P39">State Corporate Law、Antitrust Law、Securities Law、Environment Law、Labor Law、Intellectual Property Law、The Foreign Investment Risk Review Modernization Act of 2018（FIRRMA）。</text:p>
      <text:p text:style-name="P66">二、投資申請之規定、程序、應準備文件及審查流程</text:p>
      <text:p text:style-name="P40">外人投資首先可向紐澤西州招商局（Choose New Jersey）洽詢，該局可協助地點選擇、市場分析，並協助簡介紐澤西州經濟發展廳（NJEDA）之租稅及貸款獎勵、員工教育及輔導等專業服務項目。在紐澤西州設立公司須確定名稱備妥董事會成員名單及公司章程等資料向州政府申請註冊成立公司，手續簡便一般律師均可代辦，續申請納<text:soft-page-break/>稅辨識號碼（Tax Identification No.）作為報繳聯邦稅依據。若為製造業，向州稅務局填列355a表格說明製造活動情形以取得租稅優惠。據勞工安全法規範向勞工安全部門申請填報雇主保險費季報。一般公司組織型態計如：</text:p>
      <text:p text:style-name="P56">（一）Sole Proprietorship（獨資）</text:p>
      <text:p text:style-name="P56">（二）Partnership（合夥）</text:p>
      <text:p text:style-name="P60">（三）Corporation（公司）</text:p>
      <text:p text:style-name="P56">（四）Limited Liability Company（股份有限公司）</text:p>
      <text:p text:style-name="P71">三、投資相關機關</text:p>
      <text:p text:style-name="P56">（一）州政府經濟發展廳（Economic Development Authority），負責研擬外人投資招商優惠措施，由Mr. Tim Sullivan擔任CEO，協助企業資金融通、審核融貸案，以及商業證照申請與管理及申請用地等服務。</text:p>
      <text:p text:style-name="P56">（二）州政府招商局（Choose New Jersey）：紐澤西重要企業組成的半官方法人組織，董事會成員為28位紐澤西州重要企業領袖，由<text:span text:style-name="預設段落字型"><text:span text:style-name="T41">Mr. </text:span></text:span>Wesley Mathews擔任CEO，該局與經濟發展廳、當地大學及研究智庫緊密合作，負責執行招商引資工作，提供客製化各產業市場分析、選址參訪等服務，確保投資案順利落實。</text:p>
      <text:p text:style-name="P56">（三）州政府商務行動中心（The New Jersey Business Action Center）：作為服務企業的國際貿易窗口，現任廳長為Ms. Melanie Willoughby，伊曾擔任紐澤西商業產業協會理事長、紐澤西零售商協會執行長，熟悉紐澤西各產業，可<text:soft-page-break/>補助企業參加國外商展、促進廠商了解紐澤西州貿易相關所需諮詢服務。</text:p>
      <text:p text:style-name="P66">四、投資獎勵措施</text:p>
      <text:p text:style-name="P40">紐澤西州為吸引廠商投資提供多項優惠措施，2017年起實施20年來首次大幅度減稅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廳網站（www.njeda.com/financing-and-incentives/）查詢。主要獎勵措施包括：</text:p>
      <text:p text:style-name="P56"><text:soft-page-break/>（一）協助紐澤西州成長稅賦減免計畫（Grow New Jersey Assistance Tax Credit）：企業投資超過2,000萬美元在有利經濟成長的產業，並創造至少100人以上工作機會，可就新增就業每年取得5,000美元稅賦抵減。</text:p>
      <text:p text:style-name="P56">（二）天使投資人獎勵（Angel Investor Credit）：天使投資人投資少於225位員工的新創公司，可取得最高35%的稅賦抵減，並對投資於低收入社區企業及少數或女性企業可提供額外5%抵減。每年上限為3,500萬美元。該州自2014年至2023年期間依據天使投資獎勵提供企業1.14億美元稅收抵免，創造約10億美元投資。</text:p>
      <text:p text:style-name="P56">（三）都市企業區計畫（Urban Enterprise Zones）：為鼓勵企業在紐澤西特定區域之投資，州府提供包括減免銷售稅、抵扣公司稅、減少雇主負擔之失業保險及優先獲得融資等獎勵措施，獎勵措施內容視投資計畫及投資地區而定。</text:p>
      <text:p text:style-name="P56">（四）投資製造業設備及僱用員工獎勵稅賦抵減（Manufacturing Equipment and Employment Investment Tax <text:soft-page-break/>Credit）：對投資於製造業並僱用紐澤西居民的公司提供4%投資額、最高100萬美元的稅賦抵減。</text:p>
      <text:p text:style-name="P56">（五）研發稅賦抵減（Research and Development Tax Credit）：對於投資於研發的公司提供10%研發費用稅賦抵減。</text:p>
      <text:p text:style-name="P56">（六）電影拍攝及數位媒體投資稅賦抵減（Film Production and Digital Media Tax Credit）：在2034年前，對於在紐澤西花費至少200萬美元（占總成本6成）的電影公司提供30%至35%的稅賦抵減。</text:p>
      <text:p text:style-name="P56">（七）離岸風電稅收減免計畫（Offshore Wind Tax Credit Program）：企業投資至少5,000萬美元，並僱用至少150名全職勞工發展離岸風電者可申請賦稅減免。</text:p>
      <text:p text:style-name="P56">（八）增加就業獎勵計畫（Business Employment Incentive Program）：企業創造新工作機會將可獲得州政府補助，金額最高可達新增人員個人所得稅扣繳額的80%，補助期間可長達10年。</text:p>
      <text:p text:style-name="P56">（九）都市車站發展稅賦抵減計畫（Urban Transit <text:soft-page-break/>Hub Tax Credit Program）：鼓勵企業與居民至州政府指定的都市車站方圓半英里內投資開發5,000萬美元以上，並創造至少250個工作機會，投資金額至多可獲得100%抵稅額度，於未來10年內分批使用或出售他人，該措施有效加速新車站周圍的都市建設與經濟發展。</text:p>
      <text:p text:style-name="P56">（十）<text:span text:style-name="預設段落字型"><text:span text:style-name="T47">技術稅賦移轉計畫（Technology Business Tax Certificate Transfer Program）：</text:span></text:span>協助科技公司出售淨營運損失及研發稅收抵減，換取最高1<text:span text:style-name="預設段落字型"><text:span text:style-name="T41">,</text:span></text:span>500萬美元收益作為研究資金。</text:p>
      <text:p text:style-name="P66">五、其他投資相關法令</text:p>
      <text:p text:style-name="P40">除高污染及高危險性之行業外，任何型態之外人投資均受歡迎。美國聯邦政府對特定產業，例如通訊、國防、航太、採礦、特殊能源相關產業與金融保險業等限定外人投資。</text:p>
      <text:p text:style-name="P40"/>
      <text:p text:style-name="P64">第伍章　租稅及金融制度</text:p>
      <text:p text:style-name="P66">一、租稅</text:p>
      <text:p text:style-name="P39"><text:span text:style-name="預設段落字型"><text:span text:style-name="T1">依</text:span></text:span>據美國稅務基金會（US Tax Foundation）2025年<text:span text:style-name="預設段落字型"><text:span text:style-name="T1">State Business Tax Climate Index</text:span></text:span>報告，<text:span text:style-name="預設段落字型"><text:span text:style-name="T1">紐澤西</text:span></text:span>州在稅賦環境（Business-tax Climate<text:span text:style-name="預設段落字型"><text:span text:style-name="T1"> Index</text:span></text:span>）整體評比為全美第49名；公司稅<text:span text:style-name="預設段落字型"><text:span text:style-name="T1">第44名；個人</text:span></text:span>所得稅<text:span text:style-name="預設段落字型"><text:span text:style-name="T1">第48名；銷售稅第35名；財產稅第43名；失業保險稅</text:span></text:span>第50名<text:span text:style-name="預設段落字型"><text:span text:style-name="T1">。紐澤西州稅務主管機關為Department of Treasury，重點項目如次：</text:span></text:span></text:p>
      <text:p text:style-name="P56">（一）個人所得稅（Personal Income Tax）：個人所得稅稅率依不同級距課徵1.4%至10.75%之間，且相對於其他州無標準扣除額。</text:p>
      <text:p text:style-name="P56">（二）公司所得稅（Corporation Income Tax）：針對淨收入（Net Income）超過10萬美元但未達100美元的公司所得稅率9%，5萬美元以上、10萬美元以下之小型公司課徵7.5%，少於5萬美元則課徵6.5%。</text:p>
      <text:p text:style-name="P56"><text:soft-page-break/>（三）銷售稅（Sales Taxes）：一般貨品之銷售稅稅率為6.625%，但油品、食品、鞋類、服飾，以及研發（R&amp;D）為目的之貨物（污染防治設備及交通電力等機器設備）免徵銷售稅，此外對一些特定鼓勵開發地區，銷售稅亦以3%之減半稅率徵收。</text:p>
      <text:p text:style-name="P56">（四）財產稅（Property Tax）：財產稅以財產之現值課稅，級距依不同之地區（local jurisdictions）而有別，稅率介於1%-15%之間。</text:p>
      <text:p text:style-name="P71">二、金融</text:p>
      <text:p text:style-name="P40">美國資本市場健全交易量龐大，外商貸款管道完備利率水準合理，係外商集資的天堂。另紐澤西州鄰近紐約市有9家臺資銀行可提供服務。紐澤西州政府亦提供3項專案計畫協助設於當地廠商融資：</text:p>
      <text:p text:style-name="P56">（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56">（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56">（三）一般企業協助專案（Main Street New Jeresy <text:soft-page-break/>Program）：成立滿2年中小企業與非營利組織得付費申請此項貸款或信用保證專案協助。惟款項必須用於充實資本、購置固定資產、償還舊債等用途。</text:p>
      <text:p text:style-name="P64">第陸章　基礎建設及成本</text:p>
      <text:p text:style-name="P66">一、土地</text:p>
      <text:p text:style-name="P39">紐澤西州提供5處外貿區（Foreign Trade Zone），分別位於Port Newark /Elisabeth、Morris County、Mercer County Airport、Salem County、Ocean County，此外紐澤西州配合2017年聯邦減稅法案在該州設置169處機會區（Opportunity Zone），為投資者提供稅賦折抵誘因，引導投資在低收入農村及低度發展社區。<text:span text:style-name="預設段落字型"><text:span text:style-name="T1">另州政府推出Ignite計畫，提供2至6個月租金補助企業入駐州政府認定的共享空間。</text:span></text:span></text:p>
      <text:p text:style-name="P66">二、能源</text:p>
      <text:p text:style-name="P39"><text:span text:style-name="預設段落字型"><text:span text:style-name="T1">紐澤西州住宅用電力價格每瓩時（kWh）19.64美分；商業用電價格則依據用電量與簽約時間長短而有所差異。州政府為鼓勵使用清潔能源，近年來積極在沿海地區發展風力發</text:span></text:span><text:soft-page-break/><text:span text:style-name="預設段落字型"><text:span text:style-name="T1">電，並在電線桿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text:span text:style-name="T1">www.pseg.com</text:span></text:span></text:a><text:span text:style-name="預設段落字型"><text:span text:style-name="T1">。</text:span></text:span></text:p>
      <text:p text:style-name="P66">三、通訊</text:p>
      <text:p text:style-name="P40">依據BROADBAND NOW網站評比資料，紐澤西州寬頻網路覆蓋率達98.1%為全美第一，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1">四、運輸</text:p>
      <text:p text:style-name="P39">紐澤西州位於美國東岸之門戶，水、陸、空運發達，包括紐約--紐澤西港（Port of New York &amp; New Jersey）係美東第1大港，全美第<text:span text:style-name="預設段落字型"><text:span text:style-name="T1">2</text:span></text:span>大港，<text:span text:style-name="預設段落字型"><text:span text:style-name="T1">僅次於加州Long Beach。每年經由該港運送之貨物量達950萬公噸，貨物總值1,000億美元。另紐澤西州有紐華克自由國際機場（Newark Liberty International Airport）、大西洋城國際機場（Atlantic City International Airport）與47個小機場，其中紐華克自由國際機場每年運送旅客4,340萬人次，載客量第14大、載貨量第9大機場，係美國東岸重要機場之一。紐澤西州境內有10條州際公路、2個河底隧道、1條橋樑及PATH捷運線及鐵路線等通往紐約市曼哈頓島。</text:span></text:span></text:p>
      <text:p text:style-name="P64">第柒章 <text:s/>勞工</text:p>
      <text:p text:style-name="P66">一、勞工素質及結構</text:p>
      <text:p text:style-name="P39"><text:span text:style-name="預設段落字型"><text:span text:style-name="T1">紐澤西州勞動人口約450萬人，202</text:span></text:span><text:span text:style-name="預設段落字型"><text:span text:style-name="T42">5</text:span></text:span><text:span text:style-name="預設段落字型"><text:span text:style-name="T1">年</text:span></text:span><text:span text:style-name="預設段落字型"><text:span text:style-name="T42">2</text:span></text:span><text:span text:style-name="預設段落字型"><text:span text:style-name="T1">月失業率</text:span></text:span><text:span text:style-name="預設段落字型"><text:span text:style-name="T42">4.6</text:span></text:span><text:span text:style-name="預設段落字型"><text:span text:style-name="T1">%。根據美國普查局公布資料，紐澤西州25歲以上的人口中，有高達</text:span></text:span><text:span text:style-name="預設段落字型"><text:span text:style-name="T42">40.7</text:span></text:span><text:span text:style-name="預設段落字型"><text:span text:style-name="T1">%的人擁有學士或更高的學位。</text:span></text:span></text:p>
      <text:p text:style-name="P66">二、勞工法令</text:p>
      <text:p text:style-name="P40">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5年起每小時最低公司15.49美元，且支<text:soft-page-break/>持增加帶薪病假、籌組工會，俾為勞工謀求福利。</text:p>
      <text:p text:style-name="P39">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64">第捌章　<text:span text:style-name="預設段落字型"><text:span text:style-name="T1">簽證、</text:span></text:span>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text:soft-page-break/>民簽證訂有不同的類別，包括觀光、商務、短期應聘、留學、過境、投資、受訓及其他目的。</text:p>
      <text:p text:style-name="P40">簽證事宜需向美國在臺協會提出申請，地址為臺北市金湖路100號（電話：+886-2-2162-2000；傳真：+886- 2-2162-2251）。</text:p>
      <text:p text:style-name="P40"/>
      <text:p text:style-name="P64">第玖章 <text:s/>結論</text:p>
      <text:p text:style-name="P40">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40">紐澤西州長期以來持續鎖定生技製藥、電子通訊、綠能環保、食品科學等產業，尤其生物製藥產業歷史悠久、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40">紐澤西州政府包括經濟發展廳、招商局、商務行動中心等均致力協助廠商處理經營問題及拓展業務，倘臺商有任何投資計畫、營運及進出口貿易問題，可透過駐美投資貿易服務處聯繫接洽州政府，協助選址徵人及簡介貸款與稅賦獎勵措<text:soft-page-break/>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另紐澤西亞太經貿辦事處於2024年5月29日在臺北成立，可就近提供我商服務。</text:p>
      <text:p text:style-name="P64">附錄 <text:s/>重要機構聯絡資料</text:p>
      <text:p text:style-name="P66">一、我國在當地駐外單位及臺商團體</text:p>
      <text:p text:style-name="P56">（一）駐紐約臺北經濟文化辦事處</text:p>
      <text:p text:style-name="P56"><text:tab/>Taipei Economic and Cultural Office in New York</text:p>
      <text:p text:style-name="P56"><text:tab/>地址：1 East 42nd Street, New York, NY 10017, USA</text:p>
      <text:p text:style-name="P56"><text:tab/>電話：1-212-317-7300</text:p>
      <text:p text:style-name="P56"><text:tab/>傳真：1-212-437-9890</text:p>
      <text:p text:style-name="P56"><text:tab/>網址：www.roc-taiwan.org/usnyc/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tab/>電話：1-212-317-7397</text:p>
      <text:p text:style-name="P56"><text:tab/>傳真：1-212-826-3615</text:p>
      <text:p text:style-name="P56"><text:tab/>電郵：info@twinvestandtrade.org</text:p>
      <text:p text:style-name="P56">（三）外貿協會</text:p>
      <text:p text:style-name="P56"><text:tab/>Taiwan Trade Center, New York</text:p>
      <text:p text:style-name="P56"><text:soft-page-break/><text:tab/>地址：1 Penn Plaza, Suite 1533, New York, NY 10119, USA</text:p>
      <text:p text:style-name="P56"><text:tab/>電話：1-212-904-1677</text:p>
      <text:p text:style-name="P76">傳真︰1-212-904-1678</text:p>
      <text:p text:style-name="P56"><text:tab/>電郵︰newyork@taitra.org.tw</text:p>
      <text:p text:style-name="P56">（四）紐約華僑文教服務中心</text:p>
      <text:p text:style-name="P92"><text:s text:c="8"/>Culture Center of Taipei Economic and Cultural Office in New York, U.S.A.</text:p>
      <text:p text:style-name="P56"><text:tab/>地址：133-32 41st Road, Flushing, New York 11355, USA</text:p>
      <text:p text:style-name="P56"><text:tab/>電話：1-718-886-7770</text:p>
      <text:p text:style-name="P56"><text:tab/>傳真：1-718-961-3303</text:p>
      <text:p text:style-name="P56"><text:tab/>電郵：newyork@ocac.gov.tw</text:p>
      <text:p text:style-name="P56">（五）紐澤西州臺灣商會</text:p>
      <text:p text:style-name="P56"><text:tab/>電郵：njtccmail@gmail.com</text:p>
      <text:p text:style-name="P66">二、當地重要投資相關機構</text:p>
      <text:p text:style-name="P56">（一）New Jersey Economic Development Authority</text:p>
      <text:p text:style-name="P56"><text:tab/>地址：36 West State Street, Trenton, NJ 08625, USA</text:p>
      <text:p text:style-name="P56"><text:tab/>電話：1-609-858-6700</text:p>
      <text:p text:style-name="P56"><text:tab/>電郵：CustomerCare@njeda.com</text:p>
      <text:p text:style-name="P56"><text:tab/>網址：https://www.njeda.com/</text:p>
      <text:p text:style-name="P56"><text:soft-page-break/>（二）Choose New Jersey</text:p>
      <text:p text:style-name="P56"><text:tab/>地址：11 -43Raymond Plaza W #1420, Newark, NJ 07102, USA</text:p>
      <text:p text:style-name="P56"><text:tab/>電話：1-609-297-2200</text:p>
      <text:p text:style-name="P56"><text:tab/>電郵：info@choosenj.com</text:p>
      <text:p text:style-name="P56"><text:tab/>網址：http://www.choosenj.com</text:p>
      <text:p text:style-name="P56">（三）New Jersey Business Action Center</text:p>
      <text:p text:style-name="P56"><text:tab/>地址：33 W. State St., Trenton, NJ 08625, USA</text:p>
      <text:p text:style-name="P56"><text:tab/>電話：1-866-534-7789</text:p>
      <text:p text:style-name="P56"><text:tab/>電郵：Feedback@sos.nj.gov</text:p>
      <text:p text:style-name="P56"><text:tab/>網址：https://www.nj.gov/state/bac/bac.shtml<text:bookmark text:name="_gjdgxs"/></text:p>
      <text:p text:style-name="P114"><text:bookmark-start text:name="_Toc203791667"/>賓州投資環境簡介<text:bookmark-end text:name="_Toc203791667"/></text:p>
      <text:p text:style-name="基本資料表">賓州基本資料表 </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text:s/>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5">賓州北濱伊利湖、紐約州、東接紐澤西州，南臨德拉瓦州、馬里蘭州，西維吉尼亞州，西接俄亥俄州。</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46,05<text:span text:style-name="預設段落字型"><text:span text:style-name="T1">5</text:span></text:span>平方英里（全美排名第33位）</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5">溫帶大陸性氣候，全年降雨量約35~50英吋。</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55">人口總數1,308萬，其中白人占61.6%，黑人占12%，拉丁美裔占18%，亞裔占6%</text:p>
          </table:table-cell>
        </table:table-row>
        <table:table-row table:style-name="表格10.1">
          <table:table-cell table:style-name="表格10.A2" office:value-type="string">
            <text:p text:style-name="基本資料表-平分">教育程度</text:p>
          </table:table-cell>
          <table:table-cell table:style-name="表格10.B2" office:value-type="string">
            <text:p text:style-name="P55">25歲以上人口高中以上學歷占91%；大學及大學以上學歷占32.3%</text:p>
          </table:table-cell>
        </table:table-row>
        <text:soft-page-break/>
        <table:table-row table:style-name="表格10.1">
          <table:table-cell table:style-name="表格10.A2" office:value-type="string">
            <text:p text:style-name="基本資料表-平分">首<text:span text:style-name="預設段落字型"><text:span text:style-name="T1">府</text:span></text:span>及重要城市</text:p>
          </table:table-cell>
          <table:table-cell table:style-name="表格10.B2" office:value-type="string">
            <text:p text:style-name="基本資料表-左">首<text:span text:style-name="預設段落字型"><text:span text:style-name="T1">府</text:span></text:span>Harrisburg；重要城市為Philadelphia、Pittsburgh、Allentown及Reading</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基本資料表-左">聯邦制</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text:span text:style-name="預設段落字型"><text:span text:style-name="T47">社區暨經濟發展廳Pennsylvania Department of Community</text:span></text:span> and Economic Development（簡稱DCED）</text:p>
          </table:table-cell>
        </table:table-row>
        <text:soft-page-break/>
        <table:table-row table:style-name="表格10.1">
          <table:table-cell table:style-name="表格10.A10"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8<text:span text:style-name="預設段落字型"><text:span text:style-name="T1">,</text:span></text:span>044億美元（2024）</text:p>
          </table:table-cell>
        </table:table-row>
        <text:soft-page-break/>
        <table:table-row table:style-name="表格10.1">
          <table:table-cell table:style-name="表格10.A2" office:value-type="string">
            <text:p text:style-name="基本資料表-平分">經濟成長率</text:p>
          </table:table-cell>
          <table:table-cell table:style-name="表格10.B2" office:value-type="string">
            <text:p text:style-name="基本資料表-左"><text:span text:style-name="預設段落字型"><text:span text:style-name="T1">0.8</text:span></text:span>%（202<text:span text:style-name="預設段落字型"><text:span text:style-name="T1">4</text:span></text:span>年）</text:p>
          </table:table-cell>
        </table:table-row>
        <table:table-row table:style-name="表格10.1">
          <table:table-cell table:style-name="表格10.A2" office:value-type="string">
            <text:p text:style-name="基本資料表-平分"><text:span text:style-name="預設段落字型"><text:span text:style-name="T1">失業率</text:span></text:span></text:p>
          </table:table-cell>
          <table:table-cell table:style-name="表格10.B2" office:value-type="string">
            <text:p text:style-name="基本資料表-左">3.<text:span text:style-name="預設段落字型"><text:span text:style-name="T1">8</text:span></text:span>%（202<text:span text:style-name="預設段落字型"><text:span text:style-name="T1">5年2月</text:span></text:span>）</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基本資料表-左"><text:span text:style-name="預設段落字型"><text:span text:style-name="T42">71,148</text:span></text:span>美元（202<text:span text:style-name="預設段落字型"><text:span text:style-name="T42">4</text:span></text:span><text:span text:style-name="預設段落字型"><text:span text:style-name="T1">年</text:span></text:span>）</text:p>
          </table:table-cell>
        </table:table-row>
        <text:soft-page-break/>
        <table:table-row table:style-name="表格10.1">
          <table:table-cell table:style-name="表格10.A2" office:value-type="string">
            <text:p text:style-name="基本資料表-平分">主要產業</text:p>
          </table:table-cell>
          <table:table-cell table:style-name="表格10.B2" office:value-type="string">
            <text:p text:style-name="P55">生技醫療、頁岩油氣、機器人、教育、金融保險</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531.87億美元（2024年）</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免疫產品、石油、醫藥品、煤碳、通訊設備、手術用品、可攜式自動資料處理機、民用航空器暨引擎及其零件、美容化妝產品、電子產品、汽機車零件</text:p>
          </table:table-cell>
        </table:table-row>
        <text:soft-page-break/>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墨西哥、中國大陸、荷蘭、日本、英國、新加坡、德國、法國、比利時。臺灣（全球第21）</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273.25億美元（2024年） <text:s/></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醫藥品、汽車、手機、電腦設備、石油、機械、有色金屬、服飾、基礎化學品、導航及通訊設備</text:p>
          </table:table-cell>
        </table:table-row>
        <text:soft-page-break/>
        <table:table-row table:style-name="表格10.1">
          <table:table-cell table:style-name="表格10.A22" office:value-type="string">
            <text:p text:style-name="基本資料表-平分">主要進口國家</text:p>
          </table:table-cell>
          <table:table-cell table:style-name="表格10.B22" office:value-type="string">
            <text:p text:style-name="基本資料表-左">中國大陸、加拿大、韓國、德國、瑞士、墨西哥、斯洛維尼亞、比利時、愛爾蘭、義大利。臺灣（全球第23）</text:p>
          </table:table-cell>
        </table:table-row>
      </table:table>
      <text:p text:style-name="P40"/>
      <text:p text:style-name="P64">第壹章　自然人文環境</text:p>
      <text:p text:style-name="P66">一、自然環境</text:p>
      <text:p text:style-name="P40">賓州北濱伊利湖、紐約州、東接紐澤西州，南臨德拉瓦州、馬里蘭州、維吉尼亞州，西接俄亥俄州，為溫帶大陸性氣候，全年降雨量約35至50英吋，面積46,055平方英里，全美排名第33位。</text:p>
      <text:p text:style-name="P66">二、人文及社會環境</text:p>
      <text:p text:style-name="P39"><text:soft-page-break/><text:span text:style-name="預設段落字型"><text:span text:style-name="T1">賓州人口總數1,308萬，其中白人占</text:span></text:span><text:span text:style-name="預設段落字型"><text:span text:style-name="T42">61.6</text:span></text:span><text:span text:style-name="預設段落字型"><text:span text:style-name="T1">%，黑人占</text:span></text:span><text:span text:style-name="預設段落字型"><text:span text:style-name="T42">12</text:span></text:span><text:span text:style-name="預設段落字型"><text:span text:style-name="T1">%，拉丁美裔占18%，亞裔占6%。25歲以上人口中，高中以上程度9</text:span></text:span><text:span text:style-name="預設段落字型"><text:span text:style-name="T42">1</text:span></text:span><text:span text:style-name="預設段落字型"><text:span text:style-name="T1">%；大學以上程度3</text:span></text:span><text:span text:style-name="預設段落字型"><text:span text:style-name="T42">2.3</text:span></text:span><text:span text:style-name="預設段落字型"><text:span text:style-name="T1">%。首府為Harrisburg，其他重要城市包括：Philadelphia、Pittsburgh、Allentown等。</text:span></text:span></text:p>
      <text:p text:style-name="P66">三、政治環境</text:p>
      <text:p text:style-name="P40">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40">賓州州長Josh Shapiro（民主黨員）於2022年11月當選，並於2023年1月宣誓就職，渠於擔任州長前曾任六年的賓州民選檢察長，且曾七度擔任州議員。Shapiro州長上任後即簽署行政命令，設置轉型暨機會辦公室（Office of Transformation and Opportunity），以刺激經濟發展、創造就業機會並促進創新，亦由經濟發展廳（Department of Community and Economic Development）統籌經貿政策，並投入再生能源等基礎建設，為賓州奠定下世代經濟發展基礎。</text:p>
      <text:p text:style-name="P64">第貳章　經濟環境</text:p>
      <text:p text:style-name="P66">一、經濟概況及展望</text:p>
      <text:p text:style-name="P39">賓州位居美國東北中心，官方名稱是Commonwealth of Pennsylvania，別名磐石之州（Keystone State），20<text:span text:style-name="預設段落字型"><text:span text:style-name="T1">2</text:span></text:span><text:span text:style-name="預設段落字型"><text:span text:style-name="T42">4</text:span></text:span>年<text:span text:style-name="預設段落字型"><text:span text:style-name="T1">賓州</text:span></text:span>生產毛額<text:span text:style-name="預設段落字型"><text:span text:style-name="T1">8</text:span></text:span>,<text:span text:style-name="預設段落字型"><text:span text:style-name="T1">044</text:span></text:span>億美元，占全美總額<text:span text:style-name="預設段落字型"><text:span text:style-name="T1">3.</text:span></text:span><text:span text:style-name="預設段落字型"><text:span text:style-name="T42">7</text:span></text:span><text:span text:style-name="預設段落字型"><text:span text:style-name="T1">%，全年</text:span></text:span>經濟成長率<text:span text:style-name="預設段落字型"><text:span text:style-name="T1">0.8</text:span></text:span>%，全美排名第<text:span text:style-name="預設段落字型"><text:span text:style-name="T1">42</text:span></text:span>名，平均州民所得<text:span text:style-name="預設段落字型"><text:span text:style-name="T1">71</text:span></text:span>,<text:span text:style-name="預設段落字型"><text:span text:style-name="T42">148</text:span></text:span>美元，全美排名第<text:span text:style-name="預設段落字型"><text:span text:style-name="T1">19名</text:span></text:span>。<text:span text:style-name="預設段落字型"><text:span text:style-name="T1">賓州鄰近美國東北主要消費市場，位於紐約市及華盛頓特區中間，距州府哈里斯堡500英里半徑內包含全美40%以上之人口與購買力，以及美國45%的製造業、41%的國內貿易及服務業。</text:span></text:span></text:p>
      <text:p text:style-name="P40">賓州對外運輸系統完善，共有鐵路5,100英里、公路12萬英里、6個國際機場及3大港口（費城為全美繁忙貨櫃海港之一，匹茲堡為內陸重要轉運站），每年空運貨物吞吐量達50萬噸、陸運吞吐量達上億噸，賓州另設對外貿易區（Foreign Trade Zone），吸引外國廠商前往投資轉運。</text:p>
      <text:p text:style-name="P66"><text:soft-page-break/>二、天然資源</text:p>
      <text:p text:style-name="P40">賓州傳統上是美國工業重鎮，以鋼鐵起家，美國百年鋼鐵公司（US Steel）總部即設於此，並擁有世界第二大頁岩氣蘊藏量，其中Marcellus是全美最大頁岩氣產地，蘊藏量可供未來15年190萬家戶使用。受惠於水力壓裂法普及，賓州頁岩氣開發自2011年快速發展，Shell、Chevron等大型能源公司投入上百億美元在賓州鑽勘，目前賓州生產全美約20%天然氣，居全美第2，僅次於德州。2023年天然氣產量為7.52兆立方英尺，創造12萬個就業機會，美國東北各州均仰賴賓州生產天然氣。賓州亦係美國東北地區最大電力出口州，以較低能源價格支持賓州鋼鐵產業業，然因日漸嚴格環保法令，2024年賓州天然氣產量較2023年減少1.8%，為自2008年來最低。另賓州係美國第3大產煤州，居懷俄明州和西維吉尼亞州後，亦為美國第5大煤炭出口州。</text:p>
      <text:p text:style-name="P39"><text:span text:style-name="預設段落字型"><text:span text:style-name="T1">賓州農產及食品加工業頗負盛名，出口超過50億美元農產食品，擁有世界零食王國（Snack Food </text:span></text:span>Capital of the World）美譽，知名品牌包括Hershey’s巧克力、Heinz番茄醬等總部均設立於此。<text:span text:style-name="預設段落字型"><text:span text:style-name="T1">賓州農產及食品加工業頗負盛名，是全美第一大蘑菇產地，每年產值超過3億美元，其餘主要農畜產品包括蘋果、雞蛋及乳製品等，農業占全州GDP約3%。賓州約有2,300多家食品加工廠，創造58萬個就業機會，每年銷售433億美元的農產及加工品，出口額亦達23億美元，知名品牌包括Hershey’s巧克力、Heinz番茄醬等。近年賓州有機認證食品銷售居全美第2。此外，賓州慈善食品網路透過大型食物銀行以及近3,000家食品分發站，供應該州200萬有需要幫助的州民。</text:span></text:span></text:p>
      <text:p text:style-name="P66">三、產業概況</text:p>
      <text:p text:style-name="P39"><text:bookmark-start text:name="_Hlk98770165"/><text:soft-page-break/><text:span text:style-name="預設段落字型"><text:span text:style-name="T1">賓州傳統上是美國工業重鎮，以鋼鐵起家</text:span></text:span><text:bookmark-end text:name="_Hlk98770165"/><text:span text:style-name="預設段落字型"><text:span text:style-name="T1">，擁有世界第二大、全美最大頁岩氣蘊藏量，預估可供未來15年約190萬家戶使用。賓州頁岩氣開發因水力裂解法的突破快速發展，Shell、Chevron等大型能源公司投入上百億美元在賓州鑽勘，目前賓州生產全美約20%天然氣，居全美第2，僅次於德州，美國東北各州均仰賴賓州生產天然氣。賓州亦係美國東北地區最大電力出口州，以較低能源價格支持賓州鋼鐵產業。</text:span></text:span>日本鋼鐵業龍頭<text:span text:style-name="預設段落字型"><text:span text:style-name="T57">日本製鐵（Nippon Steel）與美國鋼鐵大廠美鋼（U.S. Steel）於去（2023）年底達成收購協議，期與美國共同挑戰中國大陸全球鋼鐵市場主導地位，惟包括前總統拜登、總統川普、兩黨議員、美國鋼鐵工人聯合會（USW）均反對該交易，導致該交易遞延至今。</text:span></text:span></text:p>
      <text:p text:style-name="P40">另州政府重視先進製造業及生技業等新興產業發展，投入醫療設備、有機食品、奈米材料及3D金屬加工等研發，加上賓州教育資源豐富，共有超過300所大專院校，包括賓州大學、卡內基美隆大學、天普大學及賓州州立大學等，提供16.8萬多名年度畢業生，在能源、人才、資金等均具競爭優勢，該州之工業發展已橫跨採礦、冶煉等傳統性製造業到資通訊、生技製藥及精密工具機等先進製造業。先進製造業為該州最大產業別，產值約占全美5%。</text:p>
      <text:p text:style-name="P40">賓州政府多年來積極招商引資，持續提供優惠政策措施，近年來逐漸成為孕育美國新創科技公司的重鎮之一。長春藤名校賓州大學位於費城，居2025年USNews評比全美第5，設置創新中心（Penn Center for Innovation）有效整合技術轉移、創投基金、育成加速器，新創科技中約70%為生醫科技（新藥/新療法、穿戴裝置、診療設備），20%為資訊科技、10%為材料與機器人科學。另匹茲堡卡內基美隆大學2024年USNews全美評比第21名，人工智慧與機器人研究實力堅強，吸引Google、Uber等公司合作。</text:p>
      <text:p text:style-name="P40">在服務業方面，賓州政府亦大力扶植影視媒體產業發展，為60%的製作成本提供25%稅賦減免，以吸引片商取景拍攝廣告、電影及影集等，媒體產業貢獻賓州經濟逾14億美元並創造4.5萬個相關工作機會。此外賓州觀光旅遊業發展亦不容忽視，每年有數百萬名旅客造訪賓州，為該州創造34萬個工作機會，並帶來41億美元收入。</text:p>
      <text:p text:style-name="P66"><text:soft-page-break/>四、政府重要經濟措施</text:p>
      <text:p text:style-name="P40">賓州州長Josh Shapiro於2024年1月30日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該計畫5項主要目標如下：</text:p>
      <text:p text:style-name="P56">（一）投資經濟成長：優先投資具競爭力與推動經濟發展項目機會。</text:p>
      <text:p text:style-name="P56">（二）提高政府施政效率：促進賓州政府機構間相互合作，改善施政效率，確保賓州可為企業創新及發展提供良好商業環境。</text:p>
      <text:p text:style-name="P56"><text:soft-page-break/>（三）創造就業機會：使賓州勞工均能獲得就業機會及有意義職業生涯。</text:p>
      <text:p text:style-name="P56">（四）吸引新創企業：透過投資尖端企業及新興創新商業化，建立研發優勢，推廣賓州新創產業。</text:p>
      <text:p text:style-name="P56">（五）建立具活力及韌性經濟環境：支持具獨特性在地化區域策略，使賓州社區蓬勃發展以滿足居民及企業需求。</text:p>
      <text:p text:style-name="P66">五、市場環境及投資環境風險</text:p>
      <text:p text:style-name="P40"><text:soft-page-break/>賓州交通便利、位於美國交通樞紐要道，州內公路系統規劃完善，全州計有20條州際高速公路，公路總長達44,000英里，且全美第2大鐵路轉運中心即位於Harrisburg附近，鐵路及空運設施健全。賓州最大城市為費城，位於賓州東南方，也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依據2024年US NEWS全美最佳州排行（Best States Rankings）統計，賓州整體為第41名，其中在教育居全美第39，醫療保健全美第11，治安方面全美第16，經濟為全美第41名。</text:p>
      <text:p text:style-name="P40"/>
      <text:p text:style-name="P64">第參章　外商在當地經營現況及投資機會</text:p>
      <text:p text:style-name="P66">一、外商在當地經營現況</text:p>
      <text:p text:style-name="P39"><text:span text:style-name="預設段落字型"><text:span text:style-name="T1">賓州政府多年來積極招商引資，該州主要外資來源包括英國、德國、加拿大、法國及日本，僱用當地約32</text:span></text:span><text:span text:style-name="預設段落字型"><text:span text:style-name="T42">9</text:span></text:span><text:span text:style-name="預設段落字型"><text:span text:style-name="T1">,</text:span></text:span><text:span text:style-name="預設段落字型"><text:span text:style-name="T42">5</text:span></text:span><text:span text:style-name="預設段落字型"><text:span text:style-name="T1">00人，外商主要投資於服務業、工程設備、資通訊軟體、製藥及塑膠產業等。2024年Fortune 500大企業名單中有20家總部設在賓州，包括AmerisourceBergen（醫療保健業）、Comcast（通訊業）、RiteAid（食物/藥品零售業）、Hershey（食品）、United States Steel Corporation（鋼鐵業）、PNC Bank（銀行業）、PPG Industries（玻璃）、Air Products（化學氣體）及Dick’s Sporting Goods（運動用品）等。</text:span></text:span></text:p>
      <text:p text:style-name="P66">二、臺（華）商在當地經營現況</text:p>
      <text:p text:style-name="P40"><text:soft-page-break/>臺商在賓州設立投資據點之廠商共約20餘家，以餐飲業、化工業、金屬業及進出口業為多，重要廠商如次：</text:p>
      <text:p text:style-name="P56">（一）復盛集團：是目前在賓州最具規模的臺商，復盛機械2003年收購匹茲堡Elliot公司之Plant Air Package（PAP）部門資產，成立美國FS-Elliott公司，留用美國Elliott既有團隊、技術及品牌，生產高品質無油離心式空氣和氣體壓縮機。公司成立初期時員工僅有44人，在充分信任授權及支持下，現在美國廠已有近300名員工，經不斷投資及提升技術與品質，該公司產品行銷國際（85%產品外銷美國以外市場），且被匹茲堡企業雜誌（Pittsburgh Business Times）獲選為賓州最健康雇主。</text:p>
      <text:p text:style-name="P56"/>
      <text:p text:style-name="P56">（二）廣泰金屬公司：廣泰金屬2013年在賓州匹茲堡投資設廠，從臺灣及越南等進口焊線材在美國銷售，未來將視業務發展在匹茲堡廠房生產加工。</text:p>
      <text:p text:style-name="P56"><text:soft-page-break/>（三）長春集團：自2013年起在賓州匹茲堡設立銷售據點，主要產品為環氧樹脂，更榮獲美商PPG評選為年度最佳供應商之一。長春集團亦為台積電重要供應商之一，近期亦布局亞歷桑納州。</text:p>
      <text:p text:style-name="P56">（四）紐約臺商Crystal Window：2015年投資300萬美元收購賓州Scranton廠房，2017年8月賓州商務廳廳長Dennis Davin參訪Crystal Window工廠。</text:p>
      <text:p text:style-name="P56">（五）亞洲銀行（Asian Bank）：費城亞洲銀行是當地華埠主要銀行之一，自1999年成立，服務亞裔社群金融需求，如商業信貸及住宅貸款等。</text:p>
      <text:p text:style-name="P56">（六）友井集團（Friendwell Group）：紐澤西州臺商友井集團在賓州Lancaster亦投資Whndham Resort，有319間各類房間。</text:p>
      <text:p text:style-name="P66"><text:soft-page-break/>三、投資機會</text:p>
      <text:p text:style-name="P40">賓州能源、人力、土地成本低，又靠近美東最大消費市場，包括化學、橡塑膠、電子、金屬、印刷、機械、車輛等產業均相當發達，此外食品加工、營造建築等基礎工業產值亦相當大。</text:p>
      <text:p text:style-name="P56">（一）<text:tab/>能源暨石化業：賓州擁有全美第二大天然氣生產量，州政府協助能源公司取得土地租賃權，與聯邦政府環保署協調制定企業可接受之環境保護法規，訂定（相較於俄亥俄州、西維吉尼亞州）具競爭力之開發費用標準，透過Marcellus及Utica頁岩天然氣計畫案吸引廠商投資發展。此外州政府重視產業人才培育，執行「ShaleNET」計畫訓練符合產業需求人才。</text:p>
      <text:p text:style-name="P56">（二）<text:tab/>塑膠產業：豐盛油氣不只為賓州提供低價能源用電外，亦可提煉乙烷、丙烷等基礎塑膠原料，進而生產聚乙烯製作塑料、化學品、樹酯等產品。因此賓州豐盛頁岩油氣吸引殼牌投資建置乙烷裂解廠，每年可提煉達160萬噸聚乙烯產量，賓州塑膠產業已成為全美第五名，也是目前出口增長最快速產品。另賓州州立大學成立塑膠專業大學學程，賓州理工學院則成立塑膠創新及資源中心，為企業培養專業人才，或透過大學資源開發新產品。</text:p>
      <text:p text:style-name="P56"><text:soft-page-break/>（三）<text:tab/>生技製藥產業：賓州有2,000多家生技醫藥公司，其中1,000多家是研究實驗室、800多家在生技領域、近300家醫材商，共僱用近8萬名員工，主要集中在費城地區，與鄰近紐澤西州串連生醫走廊，成為全美發展最快的生醫製藥、高科技創新產業聚落之一。賓州擁有300多所大學培育生技醫藥人才，其中賓州大學（UPenn）被評為全球前30大生命科學領域大學，積極投入免疫療法研究。</text:p>
      <text:p text:style-name="P56">（四）<text:tab/>先進製造業：賓州重要製造業包括金屬加工、食品、機械、化學及塑膠品。州政府提供投資稅收抵減及低廉天然氣資源，透過賓州州立大學及卡內基美隆（CMU）大學等創設下世代製造中心、國家疊層製造創新研究所等投入研發工作。例如賓州州立大學積極發展精密先進製造技術如3D金屬列印，成立「創新材料數位疊層加工研發中心（Center for Innovative Material Processing through Direct Digital Deposition），接受美國國防部先進研發計畫署（DARPA）、太空總署（NASA）及企業大廠資助，研發金屬數位疊層工法應用在航太、汽車及醫療產業，另<text:span text:style-name="預設段落字型"><text:span text:style-name="T58">賓州州立大學健康中心和醫學院的臨床醫生、學者、研究人員提供醫療3D列印及虛擬手術規劃服務。</text:span></text:span></text:p>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p>
      <text:p text:style-name="P66">二、投資申請之規定、程序、應準備文件及審查流程</text:p>
      <text:p text:style-name="P39"><text:soft-page-break/><text:span text:style-name="預設段落字型"><text:span text:style-name="T1">外人投資首先可向賓州社區暨經濟發展廳</text:span></text:span>（Department of Community and Economic Development）<text:span text:style-name="預設段落字型"><text:span text:style-name="T1">洽詢，該單位可協助地點選擇、市場分析，簡介租稅及貸款獎勵、員工教育及輔導等項目專業服務。在賓州設立公司須確定名稱備妥董事會成員名單及公司章程等資料向州政府申請註冊成立公司，手續簡便一般律師均可代辦，續申請納稅辨識號碼（Tax Identification No.）作為報繳聯邦稅依據。若為製造業，向州稅務局填列355a表格說明製造活動情形以取得租稅優惠。據勞工安全法規範向勞工安全部門申請填報雇主保險費季報。一般公司組織型態如：</text:span></text:span></text:p>
      <text:p text:style-name="P56">（一）Sole Proprietorship（個人獨資）。</text:p>
      <text:p text:style-name="P56">（二）General Partnership（一般合夥）。</text:p>
      <text:p text:style-name="P56">（三）Limited Partnership（有限合夥）。</text:p>
      <text:p text:style-name="P56"><text:soft-page-break/>（四）Limited Liability Company（有限責任公司）。</text:p>
      <text:p text:style-name="P56">（五）Corporation（公司）。</text:p>
      <text:p text:style-name="P71">三、投資相關機關</text:p>
      <text:p text:style-name="P40">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2個貿易及11個投資推廣辦公室，賓州駐臺辦事處已於2022年3月復設運作，另賓州重要城市如費城、匹茲堡及鄰近城市的工商業郡府如Chester County、Allegheny County等都設有經濟發展中心，建議臺商可透過駐美投資貿易服務處代詢州政府的投資獎勵與輔導措施，包括稅賦優惠、選址設廠、人才徵求等，協助了解當地經商環境。</text:p>
      <text:p text:style-name="P66">四、投資獎勵措施</text:p>
      <text:p text:style-name="P40">賓州政府為均衡產業及地區發展，推出經貿措施方案如下，另有興趣業者可至賓州經濟發展廳網站（https://dced.pa.gov/program/）尋找適合的獎勵計畫：</text:p>
      <text:p text:style-name="P56"><text:soft-page-break/>（一）創造就業經濟誘因：藉由資金補助（如PA First計畫）及稅賦減免（如Film Tax Credit Program、Keystone Innovation Zone Tax Credit Program、Manufacturing Tax Credit Program、Airport Land Development Zones、Alternative and Clean Energy Program、Building PA）等向創造就業及基礎建設的企業提供經濟誘因，並支持7家賓州「產業資源中心」，對企業提高產能及創新發明等融資貸款進行協助。</text:p>
      <text:p text:style-name="P56">（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工作。</text:p>
      <text:p text:style-name="P56">（三）媒合國際夥伴：賓州政府針對特定產業，如先進製造業、生物技術產業及能源等，提供外人投資誘因，另透過貿訪團、商展等活動與全球企業及大專院校互動連結，並鼓勵與當地企業組成合資夥伴（Joint Venture），將協助公布相關資訊及媒合當地廠商促成合作。</text:p>
      <text:p text:style-name="P56">（四）再生能源：賓州政府獎勵太陽能、地熱及風能等再生能源產業，為相關投資者提供最高不超過500萬美元貸款額度，每創造一個工作機會的貸款不得超過40,000美元，且業者投資必須與州政府以50%比例配對投資。</text:p>
      <text:p text:style-name="P66"><text:soft-page-break/>五、其他投資相關法令</text:p>
      <text:p text:style-name="P39"><text:span text:style-name="預設段落字型"><text:span text:style-name="T1">除高污染及高危險性之行業外，任何型態之外人投資均受歡迎。美國聯邦政府對特定產業，例如：通訊、國防、航太、採礦、特殊能源相關產業與金融保險業等，限制外人投資，相關投資法令亦可聯繫詢問賓州社區暨經濟發展廳。</text:span></text:span></text:p>
      <text:p text:style-name="P64">第伍章　租稅及金融制度</text:p>
      <text:p text:style-name="P66">一、租稅</text:p>
      <text:p text:style-name="P39"><text:span text:style-name="預設段落字型"><text:span text:style-name="T1">依據美國稅務基金會（US Tax Foundation）2025年報告，賓州在企業稅賦環境</text:span></text:span>（business-tax climate<text:span text:style-name="預設段落字型"><text:span text:style-name="T1"> index</text:span></text:span>）整體評比居全美<text:span text:style-name="預設段落字型"><text:span text:style-name="T1">第34名，優於鄰近的紐澤西州（第49名）、紐約州（第50名）及俄亥俄州（第35名），其中</text:span></text:span>公司稅<text:span text:style-name="預設段落字型"><text:span text:style-name="T1">第38名；個人</text:span></text:span>所得稅<text:span text:style-name="預設段落字型"><text:span text:style-name="T1">第38名；銷售稅第22名；財產稅第9名；失業保險稅</text:span></text:span>第<text:span text:style-name="預設段落字型"><text:span text:style-name="T1">36</text:span></text:span>名<text:span text:style-name="預設段落字型"><text:span text:style-name="T1">。賓州租稅主管機關為Department of Revenue並公布現行稅率，重點項目如下：</text:span></text:span></text:p>
      <text:p text:style-name="P56">（一）個人所得稅（Personal Income Tax）：實施單一稅制率，個人所得稅稅率均為3.07%。</text:p>
      <text:p text:style-name="P56"><text:soft-page-break/>（二）公司淨所得稅（Corporate Net Income Tax）：依據賓州財政廳資料，賓州公司所得稅率為8.99%，並規劃以每年0.5%的幅度降低至2031年的4.99%。部分行業不採公司淨所得課稅以其他方式課徵，如建築業、金融業等。小型商家免納公司淨所得稅，採個人綜合所得稅繳納（稅率3.07%）。</text:p>
      <text:p text:style-name="P56">（三）貨物銷售稅（Sales Tax）：賓州貨物銷售稅為6%，惟在費城購物將加收2%地方稅、在匹茲堡則加收1%地方稅，賓州整體平均銷售稅為6.34%。至於食品、衣物及藥品等免課銷售稅。部分直接使用於製造業、農業、商業賽馬、公共設備、特殊電腦軟體設計等產品之銷售亦免銷售稅。</text:p>
      <text:p text:style-name="P56">（四）財產稅（Property Tax）：財產稅僅於各地區（Local Jurisdictions）課徵，並無統一之州稅，全州平均約1.58%，財產交易稅則為1%。遺產稅則視被繼承人與繼承人間之親疏關係自0%至15%不等。</text:p>
      <text:p text:style-name="P71">二、金融</text:p>
      <text:p text:style-name="P40">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56">（一）債券融資（Bond Financing）：如廠商擬購買土地、廠房、機械設備，且貸款額不少於40萬美元，州政府可協助發行免稅債券代為募集資金，以降低廠商融資成本。</text:p>
      <text:p text:style-name="P56">（二）社區開發貸款（Building PA）：為開發賓州中小型社區房地產開發商提供貸款資金，貸款期限不得超過10年，將分25年攤提，若開發非用於住宅及娛樂的區域，並將資金用於基礎建設與土地建築購買等，貸款利率為2%或3%，太陽能等再生能源產業的貸款利率為6%，每季調整。有意申請者可至<text:a xlink:type="simple" xlink:href="https://dced.pa.gov/programs-funding/commonwealth-financing-authority-cfa/cfa-interest-rates/" office:target-frame-name="_top" xlink:show="replace" text:style-name="Internet_20_link" text:visited-style-name="Visited_20_Internet_20_Link">https://dced.pa.gov/programs-funding/commonwealth-financing-authority-cfa/cfa-interest-rates/</text:a>瞭解。</text:p>
      <text:p text:style-name="P56"><text:soft-page-break/></text:p>
      <text:p text:style-name="P64">第陸章 <text:s/>基礎建設及成本</text:p>
      <text:p text:style-name="P66">一、土地</text:p>
      <text:p text:style-name="P40">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66">二、能源</text:p>
      <text:p text:style-name="P40"><text:soft-page-break/>賓州臨大湖區水利發達，另盛產煤礦及頁岩油氣，能源供應無虞，賓州電廠全年總發電量達1,657億千瓦，其中火力發電占64%，核能占35%，惟1979年發生核電意外的Three Mile Island 發電廠亦在該州。該州商業用電價格係依據用電量與簽約期間長短不同有所差異，主要電力供應商為PPL和PECO等兩家。</text:p>
      <text:p text:style-name="P66">三、通訊</text:p>
      <text:p text:style-name="P40">賓州寬頻網路覆蓋率達96.1%，為全美第16名。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1">四、運輸</text:p>
      <text:p text:style-name="P40">賓州公路系統規劃完善，共有20條州際高速公路，公路總長達44,000英里，且全美第2大鐵路轉運中心即位於Harrisburg附近，鐵路及空運設施健全。該州最重要之商業中心為費城，費城港埠為全球最大之淡水港，集中處理鐵礦，農產品及印刷產品至美東各大都會。</text:p>
      <text:p text:style-name="P64">第柒章 <text:s/>勞工</text:p>
      <text:p text:style-name="P66">一、勞工素質及結構</text:p>
      <text:p text:style-name="P39"><text:span text:style-name="預設段落字型"><text:span text:style-name="T1">賓州人口總數1,308萬，勞動人口為639萬人，依202</text:span></text:span><text:span text:style-name="預設段落字型"><text:span text:style-name="T42">5</text:span></text:span><text:span text:style-name="預設段落字型"><text:span text:style-name="T1">年</text:span></text:span><text:span text:style-name="預設段落字型"><text:span text:style-name="T42">2</text:span></text:span><text:span text:style-name="預設段落字型"><text:span text:style-name="T1">月美國勞工部統計，賓州失業率</text:span></text:span><text:span text:style-name="預設段落字型"><text:span text:style-name="T42">3.8</text:span></text:span><text:span text:style-name="預設段落字型"><text:span text:style-name="T1">%。根據美國普查局公布資料，賓州25歲以上的人口中，有高達3</text:span></text:span><text:span text:style-name="預設段落字型"><text:span text:style-name="T42">2.3</text:span></text:span><text:span text:style-name="預設段落字型"><text:span text:style-name="T1">%的人擁有學士或更高的學位。</text:span></text:span></text:p>
      <text:p text:style-name="P66">二、勞工法令</text:p>
      <text:p text:style-name="P40"><text:soft-page-break/>在美國大部分的雇主和員工間並未訂立僱用契約，即沒有僱用期間的約定。雇主僱用員工依各自意願（at-will）原則，須有經律師檢閱的僱用申請書，有些高級主管則訂有契約。惟工作環境的衛生與安全條件、工時、最低工資及員工工作時的意外保險等須依勞工法之規定行事。</text:p>
      <text:p text:style-name="P40">法定工時為每週40小時，自2009年以來每小時最低薪資為7.25美元、每週最低薪資為290美元、每年最低薪資為15,080美元，超時工資為每小時1.5倍正常工資，平均為10.88美元。Shapiro州長表示，賓州多年未調漲薪資，未來將積極漲基本工資。 </text:p>
      <text:p text:style-name="P39">重要勞工法令包括Apprenticeship &amp; Training Act、Child Labor Law、Equal Pay Law、PA Labor Relations Act、Prevailing Wage Act、Seasonal Farm Labor Act、Unemployment Compensation Regulations 。</text:p>
      <text:p text:style-name="P64">第捌章 <text:s/><text:span text:style-name="預設段落字型"><text:span text:style-name="T1">簽證、</text:span></text:span>居留及移民</text:p>
      <text:p text:style-name="P39"><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民簽證訂有不同的類別，包括觀光、商務、短期應聘、留學、過境、投資、受訓及其他目的。</text:p>
      <text:p text:style-name="P40"><text:soft-page-break/>簽證事宜需向美國在臺協會提出申請，地址為臺北市金湖路100號（電話：+886-2-2162-2000；傳真：+886- 2-2162-2251）。</text:p>
      <text:p text:style-name="P40"/>
      <text:p text:style-name="P64">第玖章 <text:s/>結論</text:p>
      <text:p text:style-name="P40">賓州經濟發展廳積極協助外人投資，且對臺灣相當友善，過去多年經濟發展廳高階官員均曾訪臺促進雙邊經貿交流，為鼓勵現有企業增加投資、吸引新企業前來投資，現任Shapiro州長上任後即簽署行政命令，設置轉型暨機會辦公室，以刺激經濟發展、創造就業機會並促進創新，並有經濟發展廳統籌經貿政策，投入再生能源等基礎建設，為賓州奠定下世代經濟發展基礎。</text:p>
      <text:p text:style-name="P40">賓州除擁有天然氣能源帶動石化塑膠產業發展，以及承襲過去在鋼鐵金屬等產業優勢，更是積極發展新興科技如無人車駕駛、智慧交通、生技醫藥、先進精密製造（3D列印、機器人）等，賓州第一大城費城每隔幾年亦會舉辦全美生技大展，吸引全球知名藥廠齊聚探討最新技術與合作商機，建議我國業者可參加臺灣代表團認識當地生技產業環境。至於賓州第二大城市匹茲堡曾為「世界鋼都」，現運用卡內基美隆大學（CMU）、匹茲堡大學為該地帶來充足高階人力資源與研究能量，現已發展成全美機器人與無人車駕駛技術研發重鎮，過去10年匹茲堡600家新創公司吸引超過72億美元投資金額，設有「匹茲堡發展聯盟（Pittsburgh Regional Alliance）」及「匹茲堡機器人協會（Pittsburgh Robotics Network）」協助產業發展。</text:p>
      <text:p text:style-name="P39">此外，賓州州長Josh Shapiro亦於2024年1月公布賓州未來10年經濟發展策略，旨在透過創新、人才培育以重振賓州經濟，並專注於農業、能源、生命科學、先進製造及機器人科技等產業發展，期使賓州成為全美創新及經濟發展領導者，該策略係賓州近20年來首次製定重振賓州經濟計畫。鑒於賓州機器人技術具龐大優勢，科技公司遍布全賓，應用產業範圍涵括電器設備、導航儀器、國防硬體設備等製造，製造業生態系完整，對經濟及國家至關重要。</text:p>
      <text:p text:style-name="P64">附錄 <text:s/>重要機構聯絡資料</text:p>
      <text:p text:style-name="P66">一、我國在當地駐外單位及臺商團體</text:p>
      <text:p text:style-name="P56">（一）駐紐約臺北經濟文化辦事處</text:p>
      <text:p text:style-name="P56"><text:tab/>Taipei Economic and Cultural Office in New York</text:p>
      <text:p text:style-name="P56"><text:soft-page-break/><text:tab/>地址：1 East 42nd Street, New York, NY 10017, USA</text:p>
      <text:p text:style-name="P62"><text:tab/>電話：1-212-317-7300</text:p>
      <text:p text:style-name="P62"><text:tab/>傳真：1-212-437-9890</text:p>
      <text:p text:style-name="P62"><text:tab/>網址: https://www.roc-taiwan.org/usnyc/index.html</text:p>
      <text:p text:style-name="P56"><text:soft-page-break/>（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tab/>電話：1-212-317-7397</text:p>
      <text:p text:style-name="P56"><text:soft-page-break/><text:tab/>傳真：1-212-826-3615</text:p>
      <text:p text:style-name="P56"><text:tab/>電郵：info@twinvestandtrade.org</text:p>
      <text:p text:style-name="P56">（三）外貿協會</text:p>
      <text:p text:style-name="P56"><text:tab/>Taiwan Trade Center, New York</text:p>
      <text:p text:style-name="P56"><text:soft-page-break/><text:tab/>地址：1 Penn Plaza, Suite 1533, New York, NY 10119, USA</text:p>
      <text:p text:style-name="P56"><text:tab/>電話：1-212-904-1677</text:p>
      <text:p text:style-name="P76">傳真︰1-212-904-1678</text:p>
      <text:p text:style-name="P56"><text:tab/>電郵︰newyork@taitra.org.tw</text:p>
      <text:p text:style-name="P56"><text:soft-page-break/>（四）紐約華僑文教服務中心</text:p>
      <text:p text:style-name="P92"><text:s text:c="8"/>Culture Center of Taipei Economic and Cultural Office in New York, U.S.A.</text:p>
      <text:p text:style-name="P56"><text:tab/>地址：133-32 41st Road, Flushing, New York 11355, USA</text:p>
      <text:p text:style-name="P56"><text:tab/>電話：1-718-886-7770</text:p>
      <text:p text:style-name="P56"><text:soft-page-break/><text:tab/>傳真：1-718-961-3303</text:p>
      <text:p text:style-name="P56"><text:tab/>電郵：newyork@ocac.gov.tw</text:p>
      <text:p text:style-name="P66">二、當地重要投資相關機構</text:p>
      <text:p text:style-name="P56">（一）賓州社區暨經濟發展廳</text:p>
      <text:p text:style-name="P76"><text:soft-page-break/>Department of Community and Economic Development</text:p>
      <text:p text:style-name="P76">地址：400 N. St. 4th Fl., H<text:span text:style-name="預設段落字型"><text:span text:style-name="T41">a</text:span></text:span>rrisburg, PA 17120, USA</text:p>
      <text:p text:style-name="P76">電話：1-717-720-7373</text:p>
      <text:p text:style-name="P76">電郵：dbriel@pa.gov</text:p>
      <text:p text:style-name="P76"><text:soft-page-break/>網址：<text:a xlink:type="simple" xlink:href="http://www.newpa.com/" office:target-frame-name="_top" xlink:show="replace" text:style-name="Internet_20_link" text:visited-style-name="Visited_20_Internet_20_Link">www.newpa.com</text:a></text:p>
      <text:p text:style-name="P56">（二）賓州駐臺辦事處</text:p>
      <text:p text:style-name="P76">Pennsylvania Trade &amp; Investment Office in Taiwan</text:p>
      <text:p text:style-name="P76">地址：<text:span text:style-name="預設段落字型"><text:span text:style-name="T1">臺</text:span></text:span>北市松山區復興北路57號14樓之3</text:p>
      <text:p text:style-name="P76"><text:soft-page-break/>電話：+886-2-2751-8057</text:p>
      <text:p text:style-name="P76">電郵：Liran@anemoneventures.com</text:p>
      <text:p text:style-name="P76">網址：www.pennsylvania-taiwan.org/</text:p>
      <text:p text:style-name="P56"/>
      <text:p text:style-name="P11"><text:soft-page-break/></text:p>
      <text:p text:style-name="P33"/>
      <text:p text:style-name="P93"/>
      <text:p text:style-name="P115"><text:bookmark-start text:name="_Toc203791668"/><text:bookmark-start text:name="_Toc457328745"/><text:bookmark-start text:name="_Toc406763705"/><text:bookmark-start text:name="_Toc406763902"/><text:bookmark-start text:name="_Toc427094936"/><text:bookmark-start text:name="_Toc429578933"/>麻薩諸塞州投資環境簡介<text:bookmark-end text:name="_Toc203791668"/><text:bookmark-end text:name="_Toc457328745"/><text:bookmark-end text:name="_Toc406763705"/><text:bookmark-end text:name="_Toc406763902"/><text:bookmark-end text:name="_Toc427094936"/><text:bookmark-end text:name="_Toc429578933"/></text:p>
      <text:p text:style-name="基本資料表">麻薩諸塞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然　人　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5">東臨大西洋，北接新罕布什夏州、佛蒙特州，西鄰紐約州，南靠羅德島州及康乃迪克州。</text:p>
          </table:table-cell>
        </table:table-row>
        <table:table-row table:style-name="表格11.1">
          <table:table-cell table:style-name="表格11.A2" office:value-type="string">
            <text:p text:style-name="基本資料表-平分">人口</text:p>
          </table:table-cell>
          <table:table-cell table:style-name="表格11.B2" office:value-type="string">
            <text:p text:style-name="P55">總數約698萬人，結構為白人（80.6%）、拉丁美裔（12.4%）、黑人（9%）及亞裔（7.2%）</text:p>
          </table:table-cell>
        </table:table-row>
        <text:soft-page-break/>
        <table:table-row table:style-name="表格11.1">
          <table:table-cell table:style-name="表格11.A2" office:value-type="string">
            <text:p text:style-name="基本資料表-平分">面積</text:p>
          </table:table-cell>
          <table:table-cell table:style-name="表格11.B2" office:value-type="string">
            <text:p text:style-name="P55">10,555平方英里</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5">四季分明，因緯度較高，冬季多雪嚴寒，春秋兩季溫度亦低，夏天氣溫有時可高達攝氏35度，有為期2至3星期的炎熱暑期。</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55">25歲以上人口中有高達91.1%的人擁有高中以上學歷，44.5%的人擁有學士或更高學位</text:p>
          </table:table-cell>
        </table:table-row>
        <text:soft-page-break/>
        <table:table-row table:style-name="表格11.1">
          <table:table-cell table:style-name="表格11.A2" office:value-type="string">
            <text:p text:style-name="基本資料表-平分">首府及重要城市</text:p>
          </table:table-cell>
          <table:table-cell table:style-name="表格11.B2" office:value-type="string">
            <text:p text:style-name="P55">首府為Boston，該市也為新英格蘭地區重心，其他重要城市包括Worcester、Springfield、Cambridge</text:p>
          </table:table-cell>
        </table:table-row>
        <table:table-row table:style-name="表格11.1">
          <table:table-cell table:style-name="表格11.A8" table:number-columns-spanned="2" office:value-type="string">
            <text:p text:style-name="自然人文">經　濟　概　況</text:p>
          </table:table-cell>
          <table:covered-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6</text:span></text:span>,<text:span text:style-name="預設段落字型"><text:span text:style-name="T1">383</text:span></text:span>億美元（202<text:span text:style-name="預設段落字型"><text:span text:style-name="T1">4</text:span></text:span>年）</text:p>
          </table:table-cell>
        </table:table-row>
        <text:soft-page-break/>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2.9</text:span></text:span>%（202<text:span text:style-name="預設段落字型"><text:span text:style-name="T1">4</text:span></text:span>年）</text:p>
          </table:table-cell>
        </table:table-row>
        <table:table-row table:style-name="表格11.1">
          <table:table-cell table:style-name="表格11.A2" office:value-type="string">
            <text:p text:style-name="基本資料表-平分"><text:span text:style-name="預設段落字型"><text:span text:style-name="T1">失業率</text:span></text:span></text:p>
          </table:table-cell>
          <table:table-cell table:style-name="表格11.B2" office:value-type="string">
            <text:p text:style-name="基本資料表-左"><text:span text:style-name="預設段落字型"><text:span text:style-name="T1">4.2</text:span></text:span>%（202<text:span text:style-name="預設段落字型"><text:span text:style-name="T1">5年1月</text:span></text:span>）</text:p>
          </table:table-cell>
        </table:table-row>
        <table:table-row table:style-name="表格11.1">
          <table:table-cell table:style-name="表格11.A2" office:value-type="string">
            <text:p text:style-name="基本資料表-平分">平均州民所得</text:p>
          </table:table-cell>
          <table:table-cell table:style-name="表格11.B2" office:value-type="string">
            <text:p text:style-name="基本資料表-左"><text:span text:style-name="預設段落字型"><text:span text:style-name="T60">93</text:span></text:span><text:span text:style-name="預設段落字型"><text:span text:style-name="T59">,</text:span></text:span><text:span text:style-name="預設段落字型"><text:span text:style-name="T60">927</text:span></text:span>美元（202<text:span text:style-name="預設段落字型"><text:span text:style-name="T42">4</text:span></text:span><text:span text:style-name="預設段落字型"><text:span text:style-name="T1">年</text:span></text:span>）</text:p>
          </table:table-cell>
        </table:table-row>
        <text:soft-page-break/>
        <table:table-row table:style-name="表格11.1">
          <table:table-cell table:style-name="表格11.A2" office:value-type="string">
            <text:p text:style-name="基本資料表-平分">出口值</text:p>
          </table:table-cell>
          <table:table-cell table:style-name="表格11.B2" office:value-type="string">
            <text:p text:style-name="P55">348.63億美元（2024年）</text:p>
          </table:table-cell>
        </table:table-row>
        <table:table-row table:style-name="表格11.1">
          <table:table-cell table:style-name="表格11.A2" office:value-type="string">
            <text:p text:style-name="基本資料表-平分">主要出口項目</text:p>
          </table:table-cell>
          <table:table-cell table:style-name="表格11.B2" office:value-type="string">
            <text:p text:style-name="P55">石化產品、醫療器材、產業用機器、服飾、藥品、其他用途機器、半導體及其零組件、有色金屬、電機設備及零組件、塑膠產品</text:p>
          </table:table-cell>
        </table:table-row>
        <table:table-row table:style-name="表格11.1">
          <table:table-cell table:style-name="表格11.A2" office:value-type="string">
            <text:p text:style-name="基本資料表-平分">主要出口<text:span text:style-name="預設段落字型"><text:span text:style-name="T1">國家</text:span></text:span></text:p>
          </table:table-cell>
          <table:table-cell table:style-name="表格11.B2" office:value-type="string">
            <text:p text:style-name="P55">中國大陸、墨西哥、加拿大、英國、荷蘭、德國、新加坡瑞士、日本、韓國。臺灣（第15大）</text:p>
          </table:table-cell>
        </table:table-row>
        <text:soft-page-break/>
        <table:table-row table:style-name="表格11.1">
          <table:table-cell table:style-name="表格11.A2" office:value-type="string">
            <text:p text:style-name="基本資料表-平分">進口值</text:p>
          </table:table-cell>
          <table:table-cell table:style-name="表格11.B2" office:value-type="string">
            <text:p text:style-name="P55">432.52億美元（2024年）</text:p>
          </table:table-cell>
        </table:table-row>
        <table:table-row table:style-name="表格11.1">
          <table:table-cell table:style-name="表格11.A2" office:value-type="string">
            <text:p text:style-name="基本資料表-平分">主要進口項目</text:p>
          </table:table-cell>
          <table:table-cell table:style-name="表格11.B2" office:value-type="string">
            <text:p text:style-name="P55">石油、醫療器材、半導體及其零組件、漁產品、藥品、其他用途機器、電機設備、化工原料、產業用機器、汽車</text:p>
          </table:table-cell>
        </table:table-row>
        <table:table-row table:style-name="表格11.1">
          <table:table-cell table:style-name="表格11.A18" office:value-type="string">
            <text:p text:style-name="基本資料表-平分">主要進口國家</text:p>
          </table:table-cell>
          <table:table-cell table:style-name="表格11.B18" office:value-type="string">
            <text:p text:style-name="P55">加拿大、墨西哥、中國大陸、德國、愛爾蘭、英國、日本、越南、法國、瑞士。臺灣（第15大）</text:p>
          </table:table-cell>
        </table:table-row>
      </table:table>
      <text:p text:style-name="P64">第壹章　自然人文環境</text:p>
      <text:p text:style-name="P66">一、自然環境</text:p>
      <text:p text:style-name="P39">麻州位於美國東北部，為美國獨立時13州之一，正式名稱Commonwealth of <text:s/>Massachusetts，東臨大西洋，北接新罕布夏州、佛蒙特州，西鄰紐約州，南靠羅德島州及康乃迪克州，以波士頓及華盛頓特區間之大片區域為腹地，約全美四分之一人口聚集地。<text:span text:style-name="預設段落字型"><text:span text:style-name="T1">從波士頓Logan國際機場出發，一小時航程內涵蓋40%的美國消費市場及67%的加拿大消費市場。另麻州擁有6大深水港，包括Boston、Fall River、Gloucester、New Bedford、Salem和Plymouth。</text:span></text:span></text:p>
      <text:p text:style-name="P66">二、人文及社會環境</text:p>
      <text:p text:style-name="P39"><text:soft-page-break/><text:span text:style-name="預設段落字型"><text:span text:style-name="T1">麻州位於美國獨立歷史中占有極為重要地位的新英格蘭地區，人文薈萃且居住環境品質優良，最大特色包括高等學府數目及集中程度獨步全美，人口總數僅占全美人口數4.55%，但大專院校家數卻高達250所。麻州人口約6</text:span></text:span><text:span text:style-name="預設段落字型"><text:span text:style-name="T42">98</text:span></text:span><text:span text:style-name="預設段落字型"><text:span text:style-name="T1">萬人，在種族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span></text:span></text:p>
      <text:p text:style-name="P66">三、政治體制</text:p>
      <text:p text:style-name="P40">麻州政治體制與美國聯邦政府相同，採三權分立制，行政部門之州長、副州長、檢察長、財政廳長及審計長皆為民選，任期均為4年，州議會由參、眾兩議會組成，共有參議員40名、眾議員160名。</text:p>
      <text:p text:style-name="P40">現任麻州州長Maura Healey（民主黨員）於2022年11月當選，並於2023年1月宣誓就職。伊過去曾擔任法官助理、律師，並自2015年起擔任麻州檢察總長。</text:p>
      <text:p text:style-name="P40"><text:soft-page-break/></text:p>
      <text:p text:style-name="P64">第貳章　經濟環境</text:p>
      <text:p text:style-name="P66">一、經濟概況及展望</text:p>
      <text:p text:style-name="P39"><text:span text:style-name="預設段落字型"><text:span text:style-name="T1">在經濟產值方面，2024年麻州生產毛額6</text:span></text:span>,<text:span text:style-name="預設段落字型"><text:span text:style-name="T1">383</text:span></text:span>億美元<text:span text:style-name="預設段落字型"><text:span text:style-name="T1">，為全美第18名，全年經濟成長率為2.9%，全美排名第18名；在所得方面，麻州202</text:span></text:span><text:span text:style-name="預設段落字型"><text:span text:style-name="T42">4</text:span></text:span><text:span text:style-name="預設段落字型"><text:span text:style-name="T1">年平均個人所得（Per capita personal income）達</text:span></text:span><text:span text:style-name="預設段落字型"><text:span text:style-name="T59">93,927</text:span></text:span><text:span text:style-name="預設段落字型"><text:span text:style-name="T1">美元，位居全美第2名。麻州大波士頓地區（包括波士頓市、Cambridge及Newton三個市政區）具有多樣化科技產業及蓬勃知識經濟產業，且員工平均產值及生產力成長也較高，惟麻州經濟利益分配不平均，主要經濟發展集中在大波士頓地區，發展高科技產業為主，至於中西部仍已傳統農工產業居多。</text:span></text:span></text:p>
      <text:p text:style-name="P39"><text:span text:style-name="預設段落字型"><text:span text:style-name="T1">麻州州長</text:span></text:span><text:span text:style-name="預設段落字型"><text:span text:style-name="T59">Maura </text:span></text:span><text:span text:style-name="預設段落字型"><text:span text:style-name="T1">Healey上任後增設氣候長（Climate Chief），以確保麻州各級政府施政考慮到氣候變遷議題，是全美第一個有此職位的州。Healey州長另指示財政廳研議降低屋主稅賦，盤點州內閒置政府房產，俾提供民眾租賃使用或售予民眾。在高品質教育方面，並盼引導高等教育及技職體系提供符合產業需求的課程，以培育有助產業發展的勞工。另致力改善交通等基礎建設，以吸引更多投資。Google公司於2022年宣布投資7,500萬美元，Materion亦宣布投資2,000萬美元，擴大其位於麻州Newton工廠之半導體高性能先進材料產能。</text:span></text:span></text:p>
      <text:p text:style-name="P40"><text:soft-page-break/>Healey州長2024年1月17日發表「2024年州情咨文」，宣布優先事項包括經濟發展、居住公平、早期教育等，在經貿部分提出經濟發展計畫，強調因應氣候變遷、推動再生能源經濟、加強生命科學投資、推動基礎建設等，以為道路、橋梁、港口、大眾捷運等交通系統提供歷史性投資，同時大幅提供就業機會。</text:p>
      <text:p text:style-name="P71">二、天然資源</text:p>
      <text:p text:style-name="P40">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66">三、產業概況</text:p>
      <text:p text:style-name="P56">（一）生技製藥業：許多世界知名生技製藥公司，紛紛將總部或研發中心遷移到麻州大波士頓地區，使得生技產業成為麻州產業重心。2024年麻州共吸引78.9億美元，較2023年增加2.2億美元，約為全美創投資金之28.3%，有助活絡當地生技研發工作。麻州主要生技藥廠包括Sanofi、Biogen、Shire、Novartis、Pfizer、Merck及GE Healthcare。州政府亦透過半官方機構Massachusetts Life Sciences Centre協助研發計畫的商品化及人才培育，該中心亦與以色列、芬蘭、愛爾蘭、法國及西班牙等國廠商與研究機構建立合作關係。依麻州生技中心（MassBio）統計，過去10年來麻州生技就業人口增加35%，麻州製藥業提供近11萬4,000個職缺，以研發職位居多，年增8.5%，整體生技領域就業成長達6.3%。另麻州於2023年9月獲美國國家衛生研究院下成立之新研究機構高等衛生研究計畫局（Advanced Research Projects Agency for Health, ARPA-H）遴選為全美醫療創新網絡中心，將利用相關聯邦經費推動創新、健康公平及可負擔醫療。主要生技廠商包括Sanofi Genzyme、Biogen、Shire、Novartis、Pfizer、Merck及GE Healthcare等。麻州擁有豐沛人才、創投資金，在新興生技製藥發展具優勢，建議臺灣生技廠商可考慮合作，倘有投資需求，麻州生技中心（MassBio）可提供專家建議指導，如設廠選址及稅賦優惠方案等。</text:p>
      <text:p text:style-name="P56"><text:soft-page-break/>（二）精密檢驗儀器及醫療器材：麻州擁有MIT等眾多高等研究機構，從事尖端科技研發，且多所知名先進的醫療機構及醫學院所，對於引進尖端新穎醫療器材的需求大，因此麻州醫療器材及檢驗儀器產業十分發達。據麻州醫療器材產業協會（MassMEDIC）研究報告，醫療器材是麻州最大出口產品，每年出口約61.3億美元，知名公司包括Philips、Boston Scientific、Thermo Fisher Scientific、DePuy Synthesis及Smith &amp; Nephew，主要產品以手術器械居多，其次為實驗室分析儀器及電子醫療用品。醫療器材產業未來成長風險來自勞工期待遠距上班、俄烏戰爭造成鋁等原物料短缺、晶片短缺、美國環保署限制業界極度依賴環氧乙烷（Ethylene Oxide Commercial Sterilization）氣體（用來滅菌）的排放量及先進醫材連網後造成個人醫療資料外洩。</text:p>
      <text:p text:style-name="P56">（三）清潔能源產業：太陽能、風能、地熱、生質能源、水力及潮汐發電、蓄電池研發及能源效率管理等為近年興起產業，依據麻州清潔能源中心（Mass Clean Energy Center）資料，麻州清潔能源產值約140億美元，多來自能源效率管理及新能源發電裝置，占當地經濟超過3%，清潔能源產業創造19萬9,9336就業機會，亦貢獻了180億美元州稅及350億美元聯邦稅。2022年麻州潔淨能源產業工作機會較2021年成長73%，主要來自電動車（26%）、風力（7%）、智慧電網（6%）、太陽能（5%）。麻州另制定「Renewable Energy Portfolio Standard」規定所有電力配送業者零售電力中須有一定百分比來自再生能源，並訂立2050年溫室氣體零排放量目標，協助建立再生能源發電憑證交易市場及架設太陽光電設施、社區型及商業型風電計畫補助等投資獎勵，以增加清潔能源發電裝置。再生能源轉型為麻州提供龐大就業機會，州政府透過與工會、產業領袖及高等教育機構合作，共同開拓綠色就業機會。Healey州長亦承諾將資助全州社區大學免費空氣調節系統培訓，規劃於2024培訓400多名學生安裝及維護熱磊熱水器，協助建築業減碳，亦規劃為高中生提供再生能源創新職業培訓，滿足再生能源產業發展人力需求。</text:p>
      <text:p text:style-name="P56">（四）機器人產業：MIT、哈佛大學及伍斯特理工大學（Worcester Polytechnic Institute）等在機器人相關基礎及應用研究具領先地位，麻州大學Lowell分校內設有機器人驗證及實驗中心等測試機構，使得麻州在發展機器人產業享有獨特優勢。據麻州機器人工程師協會（Massachusetts Robotics）報告，麻州機器人產業成功的主要為逾400家公司及18所知名學府群聚效果與高素質人力，麻州知名企業包括CyPhy Works、iRobot、Vecna及Boston Dynamics，多數廠商開發用於物流倉儲產業的協作型機器人（collaborative robotics）與服務型機器人（service robotics），因應電商產業的需求。麻州機器人工程師協會亦籌辦2024年機器人新創企業遴選活動，為10家選擇麻州落地新創企業提供10萬美元支持並提供為期13周訓練課程。</text:p>
      <text:p text:style-name="P56">（五）金融服務及保險業：麻州金融服務業發達，為全美共同基金之重鎮，麻州金融服務公司在1924年首先創造共同基金，麻州富達投顧公司（Fidelity Investments）為全美三大共同基金公司之一，在臺設有分公司，此外MassMutual是全美知名保險集團，總部設於Springfield，而全球最大資產管理公司State Street Financials總部設於波士頓。</text:p>
      <text:p text:style-name="P66"><text:soft-page-break/>四、政府之重要經濟措施</text:p>
      <text:p text:style-name="P39"><text:span text:style-name="預設段落字型"><text:span text:style-name="T2">Maura Healey上任後的優先政策包括氣候及</text:span></text:span><text:span text:style-name="預設段落字型"><text:span text:style-name="T1">清潔能源</text:span></text:span><text:span text:style-name="預設段落字型"><text:span text:style-name="T2">、可負擔的住宅、高品質教育、安全暨可信賴的大眾運輸系統等。麻州擁有全美最多的科學及工程研究生，132萬名員工</text:span></text:span><text:span text:style-name="預設段落字型"><text:span text:style-name="T1">（</text:span></text:span><text:span text:style-name="預設段落字型"><text:span text:style-name="T2">占麻州總就業人口38%</text:span></text:span><text:span text:style-name="預設段落字型"><text:span text:style-name="T1">）</text:span></text:span><text:span text:style-name="預設段落字型"><text:span text:style-name="T2">從事創新經濟相關工作如生技、醫材及資通訊，創新工作者全美密度最高。Healey州長2024年1月17日發表「2024年州情咨文」，宣布優先事項包括經濟發展、居住公平、早期教育等，在經貿部分提出經濟發展計畫，強調因應氣候變遷、推動再生能源經濟、加強生命科學投資、推動基礎建設等，以為道路、橋梁、港口、大眾捷運等交通系統提供歷史性投資，同時大幅提供就業機會，主要產業經貿政策包括：</text:span></text:span></text:p>
      <text:p text:style-name="P56">（一）經濟發展計畫：Healey州長前曾責成經發廳廳長郝伊平（謹註：郝廳長獲國際貿易署核定洽邀伊於2024年訪臺）於去（2023）年底提出引領未來<text:span text:style-name="預設段落字型"><text:span text:style-name="T47">數個世代經濟發展計畫（Leading Future Generations “economic development </text:span></text:span>plan”），提高該州各縣市經濟發展機會，使各種規模企業更易於在麻州營運，包括投資基本面以實現經濟成長；持續吸引全球最優秀人才並使其根留麻州；支持為麻州經濟提供成長動能企業，並將推動經濟發展債券法案（Economic Development Bond Bill），以利籌措投資資金。</text:p>
      <text:p text:style-name="P56">（二）因應氣候變遷：Healey州長在2023年任命Melissa Hoffer為全美首位州政府閣員層級氣候長，負責領導麻州各級官員氣候政策，另成立綠色銀行（green bank），致力於為平價住房提供減碳誘因，並規劃為麻州能源環境部及麻州再生能源中心提供大額資金。並於2023年5月啟動新英格蘭史上最大規模風力發電計畫招標（謹註：規劃裝置容量3,600MW，每年提供全麻州電力需求25%）。近期麻州Vineyard離岸風場首次向電網供電，預期將成為北美最大離岸風場。</text:p>
      <text:p text:style-name="P56"><text:soft-page-break/>（三）推動再生能源經濟：再生能源轉型為麻州提供龐大就業機會，州政府透過與工會、產業領袖及高等教育機構合作，共同開拓綠色就業機會。Healey州長承諾將資助全州社區大學免費空氣調節系統培訓，首年規劃培訓400多名學生安裝及維護熱磊熱水器，協助建築業減碳，亦規劃為高中生提供再生能源創新職業培訓，滿足再生能源產業發展人力需求。</text:p>
      <text:p text:style-name="P56">（四）加強生命科學投資：麻州於2023年9月獲美國國家衛生研究院下成立之新研究機構高等衛生研究計畫局（Advanced Research Projects Agency for Health, ARPA-H）遴選為全美醫療創新網絡中心，將利用相關聯邦經費推動創新、健康公平及可負擔醫療。</text:p>
      <text:p text:style-name="P56">（五）基礎建設投資：2023年麻州已對交通系統進行20億美元龐大投資，未來將續投資1.08億美元升級美國東西鐵路；2,400萬美元重建New Bedford港Leonard’s碼頭；採購3,300萬美元電動校車。麻州另成功向聯邦爭取3.72億美元進行關鍵基礎建設，將續爭取10億美元重建鱈魚角大橋。Healey州長表示將持續增加基礎建設預算，在2025年財政年度達到創紀錄水準，以提高居民生活品質。此外，麻州將由公私部門組成交通融資工作小組，為再生能源時代交通系統建立永續金融目標。</text:p>
      <text:p text:style-name="P66">五、市場環境分析及概況</text:p>
      <text:p text:style-name="P40"><text:soft-page-break/>麻州是美國東北部新英格蘭地區經濟總量最大人口最多的州，在區域經濟發展、產業研發及創新居領導地位。波士頓是此地區最重要的空運中心及港埠，有航線連接北美各地、東亞及西歐各國，距離紐約、費城、華盛頓等消費者人口和企業分布密集的地區在半至一天的交通距離內，且距加拿大的多倫多、蒙特婁、魁北克等市場不遠，是旅客及貨物在歐洲與北美間往返的最佳中轉點之一，長久以來和加拿大及西歐各國有深遠的貿易投資關係。</text:p>
      <text:p text:style-name="P40">對於想在美國新英格蘭地區立足，甚至進一步開拓加拿大市場的外商（尤其是需要大量高素質研發人才的高科技業）而言，麻州是優先考慮設立據點之處。除地理優勢及交通便利外，麻州擁有優質的勞動人力與研發人才、高科技的產業群聚效益及優良的生活環境。</text:p>
      <text:p text:style-name="P39">據202<text:span text:style-name="預設段落字型"><text:span text:style-name="T1">4</text:span></text:span>年<text:span text:style-name="預設段落字型"><text:span text:style-name="T1">US NEWS</text:span></text:span>全美最佳州排行（Best States Rankings<text:span text:style-name="預設段落字型"><text:span text:style-name="T1">）</text:span></text:span>報告，麻州在教育（<text:span text:style-name="預設段落字型"><text:span text:style-name="T1">第3）</text:span></text:span>、醫療保健（第2<text:span text:style-name="預設段落字型"><text:span text:style-name="T1">）</text:span></text:span>、治安（第4<text:span text:style-name="預設段落字型"><text:span text:style-name="T1">）</text:span></text:span>及經濟（第<text:span text:style-name="預設段落字型"><text:span text:style-name="T1">8）</text:span></text:span>等名列前茅，整體排名全美第<text:span text:style-name="預設段落字型"><text:span text:style-name="T1">10</text:span></text:span>。<text:span text:style-name="預設段落字型"><text:span text:style-name="T1">州政府積極投入科學研究、研發投資、創業基礎設施和人才培育等，麻州在各項創新經濟或科技業競爭力調查名列前茅。</text:span></text:span></text:p>
      <text:p text:style-name="P40">麻州創投近幾年來增加超過30億美元，主要對象為生物科技及軟體產業。企業投注在研發之經費總額高達該州國民生產毛額5%以上，奠定卓越創新能力，惟波士頓地區生活費用是全美平均2.5倍，平均薪資也高居全美排名之前，加上近年來高漲的房價等，是企業不容小覷的經營成本。</text:p>
      <text:p text:style-name="P64">第參章　外商在當地經營現況及投資機會</text:p>
      <text:p text:style-name="P66">一、外商在當地經營現況</text:p>
      <text:p text:style-name="P40">麻州擁有多所世界級名校，創新研究及技術應用水準高，吸引跨國企業利用當地人才優勢設立研發中心，或與哈佛及MIT教授學生進行產學合作。麻州政府也積極招商引資，該州主要外資來源依序為英國、法國、德國、日本、加拿大，創造約23萬個工作機會，外商主要投資於軟體與資訊服務、商業專業服務、生技製藥及工程設備等產業，知名外人投資案源如英國國防航太商BAE Electronic Systems公司、以色列軟體商Clicksoftware、法國能源商Dalkia、韓國生技公司Macrogen、荷蘭科技業者Prodrive Technologies及瑞士生物科技業者Biognosys等。近年來中國大陸積極透過併購新創企業入主麻州科技業，以掌握生物科技、人工智慧、無人車駕駛及機器人等最新科技發展。</text:p>
      <text:p text:style-name="P39">202<text:span text:style-name="預設段落字型"><text:span text:style-name="T1">4</text:span></text:span>年全美500大企業中有1<text:span text:style-name="預設段落字型"><text:span text:style-name="T1">6</text:span></text:span>家公司總部設於麻州，包括奇異GE Vernova（能源）、<text:span text:style-name="預設段落字型"><text:span text:style-name="T61">Liberty Mutual</text:span></text:span>（金融）、Thermo Fisher Scientific（生技檢測）、Biogen（醫藥）、Wayfair（電商）、American Tower（無線通訊）等公司。</text:p>
      <text:p text:style-name="P71">二、臺（華）商在當地經營現況</text:p>
      <text:p text:style-name="P39"><text:span text:style-name="預設段落字型"><text:span text:style-name="T2">臺商在麻州經營之產業包括製藥、醫材、通訊、金融、法律、保險、房地產及餐飲等，國內廠商亦有透過創投基金投資麻州新創事業。</text:span></text:span><text:span text:style-name="預設段落字型"><text:span text:style-name="T1">2024年Fortune 500大企業名單中有16家總部設在麻州。</text:span></text:span><text:span text:style-name="預設段落字型"><text:span text:style-name="T2">麻州主要臺商會及科技社團包括新英格蘭大波士頓臺灣商會、波克萊臺灣商會、新英格蘭臺灣青商會、新英格蘭玉山科技協會、波士頓臺灣人生技協會等，較具規模之臺商包括：</text:span></text:span></text:p>
      <text:p text:style-name="P56">（一）E Ink Corp.（永豐餘集團所屬）：研發生產電子紙顯示器（電子書）及其模組等相關科技，員工數達300餘人，是在麻州投資金額最大之臺商；目前正積極搜尋投資紙漿廠或造紙廠之機會。</text:p>
      <text:p text:style-name="P56">（二）Nova Biomedical：從事生理檢驗儀器之研發產製，麻州排名第17大之醫療器材業者，在麻州僱用員工約810人，全球員工約1,040人。</text:p>
      <text:p text:style-name="P56"><text:soft-page-break/>（三）<text:span text:style-name="預設段落字型"><text:span text:style-name="T55">藥華醫藥：針對血液疾病開發新藥，設有研發據點</text:span></text:span>。</text:p>
      <text:p text:style-name="P56">（四）另有台積電、新金寶集團旗下康舒科技（AcBel Polytech）等公司在波士頓設有銷售據點，就近服務客戶。</text:p>
      <text:p text:style-name="P66">三、投資機會</text:p>
      <text:p text:style-name="P40">麻州高科技人才眾多，知名研究機構亦多，且創投公司林立，研發創新風氣十分盛行，但僱用勞工及生活成本高昂，適合投資發展科技含量及附加價值較高的產業。麻州主力產業包括生物科技、製藥、精密電子、資通訊及精密機械，近年發展迅速的是再生能源相關產業，其他重要產業包括國防工業、高級材料、航太、環保、奈米科技等。屬於專業服務性質的產業，如法律、金融、保險、房地產開發及特定領域的顧問公司等，也是不可少的行業。</text:p>
      <text:p text:style-name="P40"><text:soft-page-break/>由於地理遠近及歷史文化因素，一般麻州廠商主要市場除美國本土外，以加拿大、西歐為主，倘我業者以上述市場為目標，且盼借重麻州的科技人才、研發實力及先進的服務業，則麻州應是不錯的選擇及合作夥伴。</text:p>
      <text:p text:style-name="P40">麻州憑藉高等學府眾多提供豐沛人才、創投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發與培訓計畫。在先進製造方面，可聯繫麻州機器人協會（MassRobotics），該協會已服務超過350個新創企業，並與政府研究機構協助業者投入無人機與海洋機器人領域。其餘科技相關的投資，亦可聯繫麻州科技合作署（Massachusetts Technology Collaborative），取得資金、技術及人才方面的協助。</text:p>
      <text:p text:style-name="P40"/>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6">二、投資申請之規定、程序、應準備文件及審查流程</text:p>
      <text:p text:style-name="P39"><text:soft-page-break/>麻州經濟發展廳的企業發展辦公室（Massachusetts Office of Business Development）提供簡易的公司設立流程資訊及諮詢服務。<text:span text:style-name="預設段落字型"><text:span text:style-name="T1">企業可根據公司組織章程向州務卿辦公室請公司登記，續申請納稅辨識號碼（Tax Identification No.）作為報繳聯邦稅依據。若為製造業，向州稅務局填列355a表格說明製造活動情形，以取得相關租稅優惠。據勞工安全法規範，向勞工安全部門申請填報雇主保險費季報。一般公司組織型態計如：</text:span></text:span></text:p>
      <text:p text:style-name="P56">（一）Sole Proprietorship（個人獨資）。</text:p>
      <text:p text:style-name="P56">（二）General Partnership（一般合夥）。</text:p>
      <text:p text:style-name="P60">（三）Limited Partnership（有限合夥）。</text:p>
      <text:p text:style-name="P56"><text:soft-page-break/>（四）Limited Liability Company（有限責任公司）。</text:p>
      <text:p text:style-name="P56">（五）Corporation（公司）。</text:p>
      <text:p text:style-name="P71">三、投資相關機關</text:p>
      <text:p text:style-name="P56">（一）麻州企業發展辦公室（Massachusetts Office of Business Development）：主要任務在協助企業取得與投資有關的資源及獎勵。</text:p>
      <text:p text:style-name="P56">（二）麻州國際貿易暨投資辦公室（Massachusetts Office of International Trade and Investment）：主要任務在吸引外資及協助境內企業對外拓銷。</text:p>
      <text:p text:style-name="P56">（三）麻州稅務署（Massachusetts Department of Revenue）：稅務主管機關。</text:p>
      <text:p text:style-name="P56"><text:soft-page-break/>（四）麻州中小企業辦公室（Massachusetts Office of Small Business and Entrepreneurship）：服務對象包括獨資及所雇員工數19人以下企業，主要任務包括提供經營投資顧問諮詢、技術協助、補助及貸款。</text:p>
      <text:p text:style-name="P66">四、投資獎勵措施</text:p>
      <text:p text:style-name="P56">（一）經濟發展獎勵計畫（Economic Development Incentive Program）：州政府藉稅賦減免鼓勵企業投資及創造就業，對在境內投資及創造就業符合特定條件的企業，提供地方財產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text:p>
      <text:p text:style-name="P56">（二）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56"><text:soft-page-break/>（三）提供賦稅減免以促進影視產業發展：麻州根據Massachusetts Film Tax Credit Law，對於攝製產品符合條件的公司可獲免除麻州銷售稅，其員工薪資所得稅的扣繳額或相關製作成本的25%可獲得減免。</text:p>
      <text:p text:style-name="P56">（四）投資設備租稅減免3%：製造設備之建置費用得抵減3%公司營業稅，適用對象包括從事製造、研究、發展、農漁業。</text:p>
      <text:p text:style-name="P56">（五）研發費用租稅減免：10%至15%研發費用得抵減租稅，效期無限期，與其他州政府相比在研發費用租稅減免中較為優惠。</text:p>
      <text:p text:style-name="P56">（六）經濟機會區（Economic Opportunities Area Credit，EOAC）：係指州內相對其他區域較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56"><text:soft-page-break/>（七）提供中小企業融資計畫、麻州出口融資擔保基金、新興科技基金3項信用貸款計畫。</text:p>
      <text:p text:style-name="P64">第伍章　租稅及金融制度</text:p>
      <text:p text:style-name="P66">一、租稅</text:p>
      <text:p text:style-name="P39"><text:span text:style-name="預設段落字型"><text:span text:style-name="T1">依據美國稅務基金會（US Tax Foundation）2025年報告，麻州在企業稅賦環境（business-tax climate）整體評比居全美各州第41名，公司</text:span></text:span>稅<text:span text:style-name="預設段落字型"><text:span text:style-name="T1">第33名；個人</text:span></text:span>所得稅<text:span text:style-name="預設段落字型"><text:span text:style-name="T1">第41名；銷售稅第20名；財產稅第46名；失業保險稅</text:span></text:span>第<text:span text:style-name="預設段落字型"><text:span text:style-name="T1">47</text:span></text:span>名<text:span text:style-name="預設段落字型"><text:span text:style-name="T1">。</text:span></text:span></text:p>
      <text:list xml:id="list170071990" text:style-name="L2">
        <text:list-item>
          <text:p text:style-name="P125">個人所得稅：麻州規定個人所得包括薪水、工資、小費、佣金、利息、股利及其他資本利得，個人所得稅率5%，所得超過108.15萬美元應稅額以上之適用稅率為9%，且前述108.15萬美元依稅法規定須依通膨調整。</text:p>
        </text:list-item>
        <text:list-item>
          <text:p text:style-name="P125"><text:soft-page-break/>企業稅：麻州公司稅均一8%。</text:p>
        </text:list-item>
      </text:list>
      <text:p text:style-name="P57">（三）州遺贈稅：基本免稅額度為100萬美元，計算應稅額之方法及適用稅率請參見http://www.mass.gov/dor/individuals/taxpayer-help-and-resources/tax-guides/estate-tax-information/estate-tax-guide.html。</text:p>
      <text:p text:style-name="P56">（四）土地及建物之財產稅：屬州內各市（鎮）課徵之地方稅，其稅率及計算方法須洽各市（鎮）政府。</text:p>
      <text:p text:style-name="P56">（五）麻州之銷售稅（sales tax）稅率為6.25%，另在麻州境內使用、消費或儲存（包括自別處購進麻州之郵購或網購物品），但未在麻州繳納銷售稅者，通常課以6.25%之使用稅（use tax）。</text:p>
      <text:p text:style-name="P71">二、金融</text:p>
      <text:p text:style-name="P40">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64">第陸章　基礎建設及成本</text:p>
      <text:p text:style-name="P66">一、土地</text:p>
      <text:p text:style-name="P39">麻州經濟發展聯盟（Massachusetts Alliance for Economic Development）係由水電、電話、鐵路公司及州政府相關部門共同組成，主要服務之一就是<text:span text:style-name="預設段落字型"><text:span text:style-name="T62">提供投資用地諮詢服務，提供選址推薦及勞動力市場數據分析等資訊，聯絡電話：（617）924-4600，網址：http://massecon.com/。</text:span></text:span><text:span text:style-name="預設段落字型"><text:span text:style-name="T63">另麻州政府</text:span></text:span><text:span text:style-name="預設段落字型"><text:span text:style-name="T1">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span></text:p>
      <text:p text:style-name="P66">二、能源</text:p>
      <text:p text:style-name="P39"><text:soft-page-break/><text:span text:style-name="預設段落字型"><text:span text:style-name="T1">麻州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text:span></text:span><text:span text:style-name="預設段落字型"><text:span text:style-name="T63">：</text:span></text:span><text:span text:style-name="預設段落字型"><text:span text:style-name="T1">https://www.nationalgridus.com。服務電話：1-800-322-3223或1-800-732-3400。（</text:span></text:span><text:span text:style-name="預設段落字型"><text:span text:style-name="T42">2</text:span></text:span><text:span text:style-name="預設段落字型"><text:span text:style-name="T1">）Save on Energy.com</text:span></text:span><text:span text:style-name="預設段落字型"><text:span text:style-name="T63">：</text:span></text:span><text:a xlink:type="simple" xlink:href="https://www.saveonenergy.com/Massachusetts/" office:target-frame-name="_top" xlink:show="replace" text:style-name="Internet_20_link" text:visited-style-name="Visited_20_Internet_20_Link"><text:span text:style-name="預設段落字型"><text:span text:style-name="T1">https://www. saveonenergy.com/Massachusetts/</text:span></text:span></text:a><text:span text:style-name="預設段落字型"><text:span text:style-name="T1">。</text:span></text:span></text:p>
      <text:p text:style-name="P71">三、通訊</text:p>
      <text:p text:style-name="P40">依據BROADBAND NOW網站評比資料，麻州寬頻網路覆蓋率達97.5%，為全美第47名，州內由Verizon、Comcast及Spectrum電信商合作協助連網普及服務。</text:p>
      <text:p text:style-name="P40">美國通訊基礎設施完備，使用技術領先，同時為自由競爭的市場，市場的價格競爭機制發達，通訊公司皆屬民營，因此各通訊服務提供之廠商之定價策略也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6">四、運輸</text:p>
      <text:p text:style-name="P40"><text:soft-page-break/>麻州交通運輸網頗為發達，除超過5萬3,000公里之公路外，主要城市及市郊有捷運體系。在海空運方面，波士頓港有抵達世界各主要商港的航線，我長榮海運及陽明海運已加入停靠波士頓港的國際海運聯盟，經營波士頓運線。Logan國際機場（為美國第8大機場，距市中心僅3英里）也有連接全美及世界主要城市的航班，在亞洲方面，已有東京、北京、上海及香港與波士頓間有直航班機。</text:p>
      <text:p text:style-name="P40"/>
      <text:p text:style-name="P64">第柒章　勞工</text:p>
      <text:p text:style-name="P66">一、勞工素質及結構</text:p>
      <text:p text:style-name="P39"><text:span text:style-name="預設段落字型"><text:span text:style-name="T1">麻州勞動人口為365萬人，依202</text:span></text:span><text:span text:style-name="預設段落字型"><text:span text:style-name="T42">5</text:span></text:span><text:span text:style-name="預設段落字型"><text:span text:style-name="T1">年</text:span></text:span><text:span text:style-name="預設段落字型"><text:span text:style-name="T42">1</text:span></text:span><text:span text:style-name="預設段落字型"><text:span text:style-name="T1">月美國勞工部統計，麻州失業率4.</text:span></text:span><text:span text:style-name="預設段落字型"><text:span text:style-name="T42">2</text:span></text:span><text:span text:style-name="預設段落字型"><text:span text:style-name="T1">%。根據美國普查局公布資料，麻州25歲以上人口有高達4</text:span></text:span><text:span text:style-name="預設段落字型"><text:span text:style-name="T42">4.5</text:span></text:span><text:span text:style-name="預設段落字型"><text:span text:style-name="T1">%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span></text:span></text:p>
      <text:p text:style-name="P66">二、勞工法令</text:p>
      <text:p text:style-name="P40"><text:soft-page-break/>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text:p>
      <text:p text:style-name="P39"><text:span text:style-name="預設段落字型"><text:span text:style-name="T1">麻州平均薪資水準在美國排前3名，每週基本工時40小時，依據州議會基本工資法案，202</text:span></text:span><text:span text:style-name="預設段落字型"><text:span text:style-name="T42">5</text:span></text:span><text:span text:style-name="預設段落字型"><text:span text:style-name="T1">年1月最低時薪為15美元，一週獲得小費超過20美元者最低時薪為6.75美元。據美國勞動統計局統計麻州平均時薪高達31.58美元，超過基本工時之加班工資通常為經常工資的1.5倍。</text:span></text:span></text:p>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民簽證訂有不同的類別，包括觀光、商務、短期應聘、留學、過境、投資、受訓及其他目的。</text:p>
      <text:p text:style-name="P40"><text:soft-page-break/>簽證事宜需向美國在臺協會提出申請，地址為臺北市金湖路100號（電話：+886-2-2162-2000；傳真：+886- 2-2162-2251）。</text:p>
      <text:p text:style-name="P40"/>
      <text:p text:style-name="P64">第玖章　結論</text:p>
      <text:p text:style-name="P40">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40">麻州經濟發展廳設有國際貿易投資辦公室（MOITI）負責招商引資，為各國潛在投資人說明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瞭解產業聚落。</text:p>
      <text:p text:style-name="P40"/>
      <text:p text:style-name="P64">附錄 <text:s/>重要機構聯絡資料</text:p>
      <text:p text:style-name="P66">一、我國在當地駐外單位及臺商團體</text:p>
      <text:p text:style-name="P56">（一）駐波士頓臺北經濟文化辦事處</text:p>
      <text:p text:style-name="P56"><text:tab/>Taipei Economic and Cultural Office in Boston</text:p>
      <text:p text:style-name="P56"><text:soft-page-break/><text:tab/>地址：99 Summer St., Suite 801, Boston, MA 02110, USA</text:p>
      <text:p text:style-name="P56"><text:tab/>電話：1-617-737-2050</text:p>
      <text:p text:style-name="P56"><text:tab/>傳真：1-617-737-1260</text:p>
      <text:p text:style-name="P56"><text:tab/>電郵：boston@mofa.gov.tw</text:p>
      <text:p text:style-name="P56"><text:soft-page-break/>　　　網址：https://www.taiwanembassy.org/usbos/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soft-page-break/><text:tab/>電話：1-212-317-7397</text:p>
      <text:p text:style-name="P56"><text:tab/>傳真：1-212-826-3615</text:p>
      <text:p text:style-name="P56"><text:tab/>電郵：info@twinvestandtrade.org</text:p>
      <text:p text:style-name="P56">（三）外貿協會</text:p>
      <text:p text:style-name="P56"><text:soft-page-break/><text:tab/>Taiwan Trade Center, New York</text:p>
      <text:p text:style-name="P56"><text:tab/>地址：1 Penn Plaza, Suite 1533, New York, NY 10119, USA</text:p>
      <text:p text:style-name="P56"><text:tab/>電話：1-212-904-1677</text:p>
      <text:p text:style-name="P76">傳真︰1-212-904-1678</text:p>
      <text:p text:style-name="P56"><text:soft-page-break/><text:tab/>電郵︰newyork@taitra.org.tw</text:p>
      <text:p text:style-name="P56">（四）波士頓華僑文教服務中心</text:p>
      <text:p text:style-name="P56"><text:s text:c="6"/>Culture Center of Taipei Economic and Cultural Office in Boston, U.S.A.</text:p>
      <text:p text:style-name="P56"><text:tab/>地址：90 Lincoln St., Newton Highlands, MA 02461, USA</text:p>
      <text:p text:style-name="P56"><text:soft-page-break/><text:tab/>電話：1-617-965-8801</text:p>
      <text:p text:style-name="P56"><text:tab/>傳真：1-617-965-8815</text:p>
      <text:p text:style-name="P56"><text:tab/>電郵：<text:a xlink:type="simple" xlink:href="mailto:boston@ocac.gov.tw" office:target-frame-name="_top" xlink:show="replace" text:style-name="Internet_20_link" text:visited-style-name="Visited_20_Internet_20_Link"><text:span text:style-name="超連結"><text:span text:style-name="T31">boston@ocac.gov.tw</text:span></text:span></text:a><text:tab/></text:p>
      <text:p text:style-name="P56">（五）新英格蘭大波士頓臺灣商會</text:p>
      <text:p text:style-name="P56"><text:soft-page-break/><text:tab/>電郵：tccne@epartner.com</text:p>
      <text:p text:style-name="P56"><text:tab/>網址：<text:a xlink:type="simple" xlink:href="https://www.tccne.org/" office:target-frame-name="_top" xlink:show="replace" text:style-name="Internet_20_link" text:visited-style-name="Visited_20_Internet_20_Link">https://www.tccne.org/</text:a></text:p>
      <text:p text:style-name="P56">（六）波克萊臺灣商會</text:p>
      <text:p text:style-name="P56"><text:tab/>網址：<text:a xlink:type="simple" xlink:href="https://www.tccna.org/chapters/?lang=zh-hant" office:target-frame-name="_top" xlink:show="replace" text:style-name="Internet_20_link" text:visited-style-name="Visited_20_Internet_20_Link">www.tccna.org/chapters/?lang=zh-hant</text:a></text:p>
      <text:p text:style-name="P56"><text:soft-page-break/>（七）新英格蘭玉山科技協會</text:p>
      <text:p text:style-name="P56"><text:tab/>網址：http://www.mj-ne.org/</text:p>
      <text:p text:style-name="P66">二、當地重要投資相關機構</text:p>
      <text:p text:style-name="P56">（一）麻州國際貿易暨投資辦公室 </text:p>
      <text:p text:style-name="P56"><text:soft-page-break/><text:s text:c="6"/>Massachusetts Office of International Trade and Investment</text:p>
      <text:p text:style-name="P56"><text:tab/>電話：<text:span text:style-name="預設段落字型"><text:span text:style-name="T41">1-</text:span></text:span>617<text:span text:style-name="預設段落字型"><text:span text:style-name="T41">-</text:span></text:span>973-8650</text:p>
      <text:p text:style-name="P56"><text:tab/>網址：https://www.mass.gov/orgs/massachusetts-office-of-international-trade-and-investmentc</text:p>
      <text:p text:style-name="P40"/>
      <text:p text:style-name="P40"><text:soft-page-break/></text:p>
      <text:p text:style-name="P116"><text:bookmark-start text:name="_Toc203791669"/><text:bookmark-start text:name="_Toc457328747"/><text:bookmark-start text:name="_Toc406763706"/><text:bookmark-start text:name="_Toc406763903"/><text:bookmark-start text:name="_Toc427094938"/><text:bookmark-start text:name="_Toc429578935"/>羅德島州投資環境簡介<text:bookmark-end text:name="_Toc203791669"/><text:bookmark-end text:name="_Toc457328747"/><text:bookmark-end text:name="_Toc406763706"/><text:bookmark-end text:name="_Toc406763903"/><text:bookmark-end text:name="_Toc427094938"/><text:bookmark-end text:name="_Toc429578935"/></text:p>
      <text:p text:style-name="基本資料表">羅德島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然　人　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55">東北部與麻州相鄰，西接康乃迪克州，南面鄰大西洋及紐約州，是美國最小的州。</text:p>
          </table:table-cell>
        </table:table-row>
        <table:table-row table:style-name="表格12.1">
          <table:table-cell table:style-name="表格12.A2" office:value-type="string">
            <text:p text:style-name="基本資料表-平分">人口</text:p>
          </table:table-cell>
          <table:table-cell table:style-name="表格12.B2" office:value-type="string">
            <text:p text:style-name="基本資料表-左">109<text:span text:style-name="預設段落字型"><text:span text:style-name="T64">萬人</text:span></text:span></text:p>
          </table:table-cell>
        </table:table-row>
        <text:soft-page-break/>
        <table:table-row table:style-name="表格12.1">
          <table:table-cell table:style-name="表格12.A2" office:value-type="string">
            <text:p text:style-name="基本資料表-平分">人口結構</text:p>
          </table:table-cell>
          <table:table-cell table:style-name="表格12.B2" office:value-type="string">
            <text:p text:style-name="P55">白人（83.6%）、拉丁裔（16.3%）、黑人（8.5%）、亞裔（3.7%）</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P55">1,214平方英里（為美國本土面積最小的州）</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55">四季分明，因緯度較高，冬季多雪嚴寒，春秋兩季溫度亦低，夏天氣溫有時可高達攝氏35度，有為期2至3星期的炎熱，偶有來自大西洋的颶風侵襲。</text:p>
          </table:table-cell>
        </table:table-row>
        <text:soft-page-break/>
        <table:table-row table:style-name="表格12.1">
          <table:table-cell table:style-name="表格12.A2" office:value-type="string">
            <text:p text:style-name="基本資料表-平分">教育普及程度</text:p>
          </table:table-cell>
          <table:table-cell table:style-name="表格12.B2" office:value-type="string">
            <text:p text:style-name="P55">25歲以上人口89.2%擁有高中以上學歷，35%擁有大學以上學歷</text:p>
          </table:table-cell>
        </table:table-row>
        <table:table-row table:style-name="表格12.1">
          <table:table-cell table:style-name="表格12.A2" office:value-type="string">
            <text:p text:style-name="基本資料表-平分">首府及主要城市</text:p>
          </table:table-cell>
          <table:table-cell table:style-name="表格12.B2" office:value-type="string">
            <text:p text:style-name="基本資料表-左">首府Providence；主要城市為Cranston、Pawtucket</text:p>
          </table:table-cell>
        </table:table-row>
        <table:table-row table:style-name="表格12.1">
          <table:table-cell table:style-name="表格12.A9" table:number-columns-spanned="2" office:value-type="string">
            <text:p text:style-name="自然人文">經　濟　概　況</text:p>
          </table:table-cell>
          <table:covered-table-cell/>
        </table:table-row>
        <text:soft-page-break/>
        <table:table-row table:style-name="表格12.1">
          <table:table-cell table:style-name="表格12.A2" office:value-type="string">
            <text:p text:style-name="基本資料表-平分">州內生產毛額</text:p>
          </table:table-cell>
          <table:table-cell table:style-name="表格12.B2" office:value-type="string">
            <text:p text:style-name="基本資料表-左">644億美元（2024年）</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3.2%（2024年）</text:p>
          </table:table-cell>
        </table:table-row>
        <table:table-row table:style-name="表格12.1">
          <table:table-cell table:style-name="表格12.A2" office:value-type="string">
            <text:p text:style-name="基本資料表-平分"><text:span text:style-name="預設段落字型"><text:span text:style-name="T1">失業率</text:span></text:span></text:p>
          </table:table-cell>
          <table:table-cell table:style-name="表格12.B2" office:value-type="string">
            <text:p text:style-name="基本資料表-左"><text:span text:style-name="預設段落字型"><text:span text:style-name="T1">4.6</text:span></text:span> %（202<text:span text:style-name="預設段落字型"><text:span text:style-name="T1">5年1月</text:span></text:span>）</text:p>
          </table:table-cell>
        </table:table-row>
        <text:soft-page-break/>
        <table:table-row table:style-name="表格12.1">
          <table:table-cell table:style-name="表格12.A2" office:value-type="string">
            <text:p text:style-name="基本資料表-平分">平均州民所得</text:p>
          </table:table-cell>
          <table:table-cell table:style-name="表格12.B2" office:value-type="string">
            <text:p text:style-name="基本資料表-左"><text:span text:style-name="預設段落字型"><text:span text:style-name="T42">69,936</text:span></text:span>美元（202<text:span text:style-name="預設段落字型"><text:span text:style-name="T42">4</text:span></text:span><text:span text:style-name="預設段落字型"><text:span text:style-name="T1">年</text:span></text:span>）</text:p>
          </table:table-cell>
        </table:table-row>
        <table:table-row table:style-name="表格12.1">
          <table:table-cell table:style-name="表格12.A2" office:value-type="string">
            <text:p text:style-name="基本資料表-平分">出口值</text:p>
          </table:table-cell>
          <table:table-cell table:style-name="表格12.B2" office:value-type="string">
            <text:p text:style-name="基本資料表-左">30.<text:span text:style-name="預設段落字型"><text:span text:style-name="T1">75</text:span></text:span>億美元（<text:span text:style-name="預設段落字型"><text:span text:style-name="T1">2024年</text:span></text:span>）</text:p>
          </table:table-cell>
        </table:table-row>
        <table:table-row table:style-name="表格12.1">
          <table:table-cell table:style-name="表格12.A2" office:value-type="string">
            <text:p text:style-name="基本資料表-平分">主要出口項目</text:p>
          </table:table-cell>
          <table:table-cell table:style-name="表格12.B2" office:value-type="string">
            <text:p text:style-name="P55">鐵屬廢料及碎屑、醫藥品、有色金屬加工品、基礎化學品、電機設備及零件、橡膠製品、其他用途機械、二手商品、塑膠製品、半導體及零組件</text:p>
          </table:table-cell>
        </table:table-row>
        <text:soft-page-break/>
        <table:table-row table:style-name="表格12.1">
          <table:table-cell table:style-name="表格12.A2" office:value-type="string">
            <text:p text:style-name="基本資料表-平分">主要出口國家</text:p>
          </table:table-cell>
          <table:table-cell table:style-name="表格12.B2" office:value-type="string">
            <text:p text:style-name="P55">加拿大、義大利、愛爾蘭、土耳其、墨西哥、日本、多明尼加、德國、中國大陸、法國。臺灣（為羅州第18大出口市場）</text:p>
          </table:table-cell>
        </table:table-row>
        <table:table-row table:style-name="表格12.1">
          <table:table-cell table:style-name="表格12.A2" office:value-type="string">
            <text:p text:style-name="基本資料表-平分">進口值</text:p>
          </table:table-cell>
          <table:table-cell table:style-name="表格12.B2" office:value-type="string">
            <text:p text:style-name="P55">111.44億美元（2024年）</text:p>
          </table:table-cell>
        </table:table-row>
        <table:table-row table:style-name="表格12.1">
          <table:table-cell table:style-name="表格12.A2" office:value-type="string">
            <text:p text:style-name="基本資料表-平分">主要進口項目</text:p>
          </table:table-cell>
          <table:table-cell table:style-name="表格12.B2" office:value-type="string">
            <text:p text:style-name="P55">汽車、汽油、醫療器材、人造金屬產品、漁產品、電機設備及零組件、基礎化學品、其他用途機器、建築材料、商業及服務型機器</text:p>
          </table:table-cell>
        </table:table-row>
        <text:soft-page-break/>
        <table:table-row table:style-name="表格12.1">
          <table:table-cell table:style-name="表格12.A19" office:value-type="string">
            <text:p text:style-name="基本資料表-平分">主要進口國家</text:p>
          </table:table-cell>
          <table:table-cell table:style-name="表格12.B19" office:value-type="string">
            <text:p text:style-name="P55">德國、墨西哥、加拿大、哥斯大黎加、日本、斯洛伐克、荷蘭、中國大陸、挪威、匈牙利。臺灣（羅州第19大進口來源）</text:p>
          </table:table-cell>
        </table:table-row>
      </table:table>
      <text:p text:style-name="P64">第壹章　自然人文環境</text:p>
      <text:p text:style-name="P66">一、自然環境</text:p>
      <text:p text:style-name="P40">羅德島州面積1,214平方英里，是美國面積最小的州，東北與麻州相鄰，距波士頓市交通時間約1小時，西接康乃迪克州，南鄰大西洋及紐約州，面積雖小，但地理位置優越，交通便利。該州500英里半徑之腹地涵蓋紐約市、波士頓市等總所得超過1兆6,000億美元之8,000萬人口，1,000英里半徑之腹地涵蓋總所得超過3兆美元之1億5,000萬人口，65%美國及加拿大人口在離羅州3日車程距離內。羅州氣候屬偏潮濕大陸氣候，夏季偶有來自大西洋颶風侵襲；冬季寒冷，最低溫曾達攝氏零下25度。</text:p>
      <text:p text:style-name="P66">二、人文及社會環境：</text:p>
      <text:p text:style-name="P39"><text:soft-page-break/><text:span text:style-name="預設段落字型"><text:span text:style-name="T1">羅州位於新英格蘭地區，該區在美國獨立歷史中占有重要地位，人文薈萃，居住環境品質優良。新英格蘭地區另一特色是高等學府數目及集中程度獨步全美，人民平均教育程度高，人力素質優良。羅德島州人口約10</text:span></text:span><text:span text:style-name="預設段落字型"><text:span text:style-name="T42">9</text:span></text:span><text:span text:style-name="預設段落字型"><text:span text:style-name="T1">萬人，首府為Providence，根據美國人口普查局資料顯示，羅州25歲以上人口有3</text:span></text:span><text:span text:style-name="預設段落字型"><text:span text:style-name="T42">5</text:span></text:span><text:span text:style-name="預設段落字型"><text:span text:style-name="T1">%擁有大學或大學以上學歷，略高於全美平均。羅德島州布朗大學（Brown University）是美國最古老的五所高等院校之一，隸屬長春藤聯盟，另羅德島設計學院（R.I. School of Design）則是全美知名藝術設計學府。</text:span></text:span></text:p>
      <text:p text:style-name="P71">三、政治體制</text:p>
      <text:p text:style-name="P40">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text:p>
      <text:p text:style-name="P64">第貳章　經濟環境</text:p>
      <text:p text:style-name="P66">一、經濟概況及展望</text:p>
      <text:p text:style-name="P39"><text:span text:style-name="預設段落字型"><text:span text:style-name="T1">羅州地理位置優越（位於波士頓及紐約兩大重要都會區間）、對外交通便捷，且高等教育機構、居家生活品質良好且生活成本較為低廉。在經濟產值方面，202</text:span></text:span><text:span text:style-name="預設段落字型"><text:span text:style-name="T42">4</text:span></text:span><text:span text:style-name="預設段落字型"><text:span text:style-name="T1">年羅州生產毛額644億美元，占全美總額0.3%，經濟成長率為</text:span></text:span><text:span text:style-name="預設段落字型"><text:span text:style-name="T42">3.2</text:span></text:span><text:span text:style-name="預設段落字型"><text:span text:style-name="T1">%。20</text:span></text:span><text:span text:style-name="預設段落字型"><text:span text:style-name="T42">24</text:span></text:span><text:span text:style-name="預設段落字型"><text:span text:style-name="T1">年平均州民所得（Per capita personal income）為69,</text:span></text:span><text:span text:style-name="預設段落字型"><text:span text:style-name="T42">936</text:span></text:span><text:span text:style-name="預設段落字型"><text:span text:style-name="T1">美元，為全美第11名。</text:span></text:span></text:p>
      <text:p text:style-name="P40">羅州McKee州長於Dan McKee州長2024年1月17日發表「2024年州情咨文」，除感謝拜登總統團隊提供羅州歷史性最高聯邦補助金額，有助該州在不提高稅賦下對關鍵領域進行投資，設定2030年前羅州人均收入至少提高2萬美元目標，在經貿部分強調加強生技、離岸風電、網路安全、提供稅賦減免、為小型企業建立良好經商環境、推動基礎建設等，未來將持續努力以建立更強大的羅德島州。</text:p>
      <text:p text:style-name="P66"><text:soft-page-break/>二、天然資源</text:p>
      <text:p text:style-name="P40">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造538億美元產值，每年出口額超過10億美元。</text:p>
      <text:p text:style-name="P71">三、產業概況</text:p>
      <text:p text:style-name="P40">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56">（一）生命科學產業：生物科技及醫療服務是羅州重點發展產業，集中程度比全美平均高31%，如知名藥妝零售商CVS總部即設於此，Dan McKee州長於2023年2月27日生技產業投資論壇時表示，該州將於2024年度投資4,500萬美元發展生命科學產業，其中重點為推動成立生技實驗室（wet lab）育成中心，相關資金並將用於補助、貸款、商業開發及產業發展，吸引全球生技公司在該州布局，協助該州增加高薪工作機會、創新技術發展及長期經濟穩定發展，期望該州成為全美生技產業領導者。McKee州長於2024年州情咨文表示，自2023年已增加4,500萬美元生技預算，並將簽署行政命令改善羅州醫療保健系統，興建全新州立生技醫療實驗室，提供羅州企業急需實驗室空間，公私合作夥伴關係對生命科學產業發展至關重要；宣布羅德島州立大學新設生技學院，期使羅州成為生技領域領導者，為羅州提供高薪工作機會。</text:p>
      <text:p text:style-name="P56">（二）資訊科技：羅州資訊科技與數據分析產業集中度比全美平均高18%，在數據分析、資訊安全、光電傳輸等領域擁有大量專利，近年來積極打造知識經濟，藉由通訊及數據分析等技術發展物聯網相關應用，例如遠距醫療、環境監控、智能電網等新興科技，多由新創公司主導，並獲得創投資金青睞，知名案例包括Upserve（開發餐廳POS系統）、GreenBytes（數據資料管理）、Utilidata（能源管理）等。</text:p>
      <text:p text:style-name="P56"><text:soft-page-break/></text:p>
      <text:p text:style-name="P56">（三）海事國防：羅州譽為海洋之州，擁有400英里長海岸線，在造船維修、國防潛艇、先進材料及海洋工程等有歷史悠久發展基礎，根據New England Defense Industry Alliance調查，國防產業每年貢獻該州經濟約37億美元，有超過100家業者僱用逾3萬名員工，產業集中程度比全美平均高86%，知名企業如General Dynamics Electric Boat及Raytheon公司在此皆有設廠，美國海軍海底作戰中心（Naval Undersea Warfare Center）亦設於此，運用當地海洋科學優勢研發最新潛水艇，並延伸發展複合材料產業，複合材料公司每年為羅州創造3億美元產值。羅德島大學提供充沛具專業知識人力，海事相關產業集中度比全美平均高86%，知名企業包括通用動力國防工業集團（General Dynamics）及雷神公司（Raytheon）在羅州皆有設廠。</text:p>
      <text:p text:style-name="P56">（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牌如Tiffany &amp;Co.及Swarovski即在羅州設有生產基地或供應商。</text:p>
      <text:p text:style-name="P56">（五）製造業：羅德島是工業革命的發源地，羅德島設計學院（Rhode Island School of Design）及設計與商業中心（Center for Design and Business）造就最負盛名的珠寶產業，其工業設計公司數人均排名全美第一，人均工業設計專利數量居全美第四。另當地造船遊艇產業興盛，占羅州整體經濟之5%。紐波特（New Port）被譽為世界帆船之都。羅德島州前5大知名企業分別是電動船（Electric Boat）、孩之寶（Hasbro）、雷神（Raytheon）、安進（Amgen）、施耐德電器（Schneider Electric IT）。華府智庫Brookings Institute將羅州列為新英格蘭地區先進製造業增長第1，美國商會則稱羅德島是全美適合創新和創業第2。McKee州長另於2024年州情咨文表示，網路安全產業發展快速每年增加數千個就業機會，「資安分析師」現已獲評為全美最佳職位之一，羅州已在羅德島學院（Rhode Island College）成立第一個州立網路安全暨新興技術研究院，為下一代網路安全專業人員提供技術及商業技能，以因應 21 世紀網路安全挑戰，盼5年內培育1,000名學生，平均每年為網路安全產業提供250名專業人才。</text:p>
      <text:p text:style-name="P56"><text:soft-page-break/>（六）金融服務業：羅州位於紐約至波士頓「東北知識走廊（Northeast Knowledge Corridor）」中間，共有86所著名之大學及學術研究機構提供且相較鄰州較為便宜的人力資源，其專業服務業集中度比全美平均高30%，眾多銀行包括Citizens、Fidelity、MetLife等金融集團在首府Providence設有據點，金融服務業為羅州創造50億美元GDP，占該州GDP約10%，另羅州法令給予多項稅賦優惠，吸引國際保險集團進駐。其他重要服務業包括批發零售及不動產等。</text:p>
      <text:p text:style-name="P56">（七）離岸風電產業：羅州外海具發展風力發電的潛能，吸引廠商投資進駐發展，全美首座離岸風電場已於2016年正式在羅州布洛克島（Block Island）的大西洋海域商轉，由美國離岸風電營運商 Deepwater wind及GE Renewable Energy 合作興建，可供 1.7萬戶家庭所需用電。2021年4月，McKee州長簽署氣候法案（Act on Climate），確立羅州訂於2050年達成完全淨零碳排，並成立羅州執行氣候變遷協調委員會（Executive Climate Change Coordinating Council）。McKee州長於2024年州情咨文表示，羅德島第2座離岸風電計畫 Revolution Wind將於2024年動工，完成後將以每千瓦 9.8美分價格為近26.3萬家庭供電20年，係羅州實現氣候法案目標重要一步。另將成立海上風電安全培訓中心，培訓離岸風電產業所需勞動力。</text:p>
      <text:p text:style-name="P71">四、政府之重要經濟措施</text:p>
      <text:p text:style-name="P56">（一）健全生技產業發展：McKee州長表示自2023年已增加4,500萬美元生技預算，並將簽署行政命令改善羅州醫療保健系統，興建全新州立生技醫療實驗室，提供羅州企業急需實驗室空間，公私合作夥伴關係對生命科學產業發展至關重要；宣布羅德島州立大學新設生技學院，期使羅州成為生技領域領導者，為羅州提供高薪工作機會。</text:p>
      <text:p text:style-name="P56">（二）推動離岸風電發展：羅州擁有全美首座離岸風電場，係離岸風電先驅。第2座離岸風電計畫Revolution Wind將於2024年動工，完成後將以每千瓦9.8美分價格為近26.3萬家庭供電20年，係羅州實現氣候法案目標重要一步。另將成立海上風電安全培訓中心，培訓離岸風電產業所需勞動力。</text:p>
      <text:p text:style-name="P56">（三）推動網路安全發展：網路安全產業發展快速每年增加數千個就業機會，「資安分析師」現已獲評為全美最佳職位之一，羅州已在羅德島學院（Rhode Island College）成立第一個州立網路安全暨新興技術研究院，為下一代網路安全專業人員提供技術及商業技能，以因應21世紀網路安全挑戰，盼5年內培育1,000名學生，平均每年為網路安全產業提供250名專業人才。</text:p>
      <text:p text:style-name="P56"><text:soft-page-break/>（四）修正稅制以支持小型企業：羅州重視小型企業發展，首要任務之一即為州內小型企業提供良好經商環境，透過全面取消汽車貨物稅（Excise）、垃圾稅（litter tax）等繁瑣規費，提高課稅起徵點使75%羅州企業受惠，並為企業及家戶提供3,500萬美元公用事業費減免。此外，規劃未來推動企業最低稅額降至350美元，以及協助小型企業取得資本。</text:p>
      <text:p text:style-name="P56">（五）基礎建設投資：Galilee港為東岸第4大漁港，全美第18大港；規劃對該港進行近年來最大投資，升級港口設施。</text:p>
      <text:p text:style-name="P71">五、市場環境分析及概況</text:p>
      <text:p text:style-name="P40">羅州海陸交通便利，在地理位置上，距離紐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4年US NEWS全美最佳州排行（Best States）報告，羅州在醫療保健為全美第5名，教育為全美第36名、經濟為全美第18名，整體為全美第26名。</text:p>
      <text:p text:style-name="P64">第參章　外商在當地經營現況及投資機會</text:p>
      <text:p text:style-name="P66">一、外商在當地經營現況</text:p>
      <text:p text:style-name="P40">羅德島州主要外資來源依序為英國、日本、加拿大、澳洲、以色列，創造逾3.1萬個工作機會，主要投資於再生能源、金融服務、健康醫療、食品等產業。因應知識經濟的時代，羅德島州積極進行經濟結構調整，自2005年以來，該州已投資70億美元於改善基礎設施，並提供多項獎勵措施，藉以吸引高科技企業進駐。2024年全美500大企業中有5家公司總部設於羅德島州，包括CVS Health Corp.（藥妝零售）、United Natural Foods Inc.（生鮮食品）、Textron Inc.（航太國防）及Citizens Financial Group Inc.（金融）等公司。</text:p>
      <text:p text:style-name="P66">二、臺（華）商在當地經營現況</text:p>
      <text:p text:style-name="P40"><text:soft-page-break/>臺商在羅州投資少，部分可能透過英屬維京群島等免稅地轉投資。</text:p>
      <text:p text:style-name="P66">三、投資機會</text:p>
      <text:p text:style-name="P39"><text:span text:style-name="預設段落字型"><text:span text:style-name="T1">羅州具發展潛力之產業有生物科技、醫療照護、資訊科技、水產貿易、珠寶加工及離岸風電等。</text:span></text:span><text:span text:style-name="預設段落字型"><text:span text:style-name="T46">羅州經濟發展局（</text:span></text:span><text:span text:style-name="預設段落字型"><text:span text:style-name="T1">RI</text:span></text:span><text:span text:style-name="預設段落字型"><text:span text:style-name="T46"> Commerce</text:span></text:span><text:span text:style-name="預設段落字型"><text:span text:style-name="T1">）負責整合民間及政府單位資源，協助廠商解決投資問題，提供賦稅減免優惠政策，建議臺商可透過本處代詢州政府投資獎勵與輔導措</text:span></text:span><text:span text:style-name="預設段落字型"><text:span text:style-name="T46">施，協助選址設廠及人才徵</text:span></text:span><text:span text:style-name="預設段落字型"><text:span text:style-name="T1">求，另由於羅州面積小，產官學研網絡緊密，經濟發展局較容易迅速整合民間及政府單位資源，為投資者或廠商解決投資問題。</text:span></text:span></text:p>
      <text:p text:style-name="P40">在生命科學方面，羅州為鼓勵新創生醫產業進駐發展，成立「新英格蘭醫材創新中心（NEMIC）」，結合當地知名醫材大廠豐富經驗及醫療院所作為市場試點，提供客製化培育訓練、鏈結創投資金，俾協助外國新創企業接軌美國市場。</text:p>
      <text:p text:style-name="P40"><text:soft-page-break/>羅州船舶遊艇產業發達，海洋產業占羅州經濟體5%，且臺灣與羅州在遊艇產業具有長期供應鏈夥伴關係（例如臺商與羅州Hunt Yachts公司），該州設有海洋產業貿易協會（Rhode Island Marine Trade Association）協助整合資源，有興趣投資的業者可聯繫該協會了解產業資訊。</text:p>
      <text:p text:style-name="P40">在離岸風電方面，羅州擁有3處深水港靠近外海風電開發區，其中匡西特商業園區（Quonset Business Park）適合業者考慮進駐，該區自2005年成立，目前已有200家廠商進駐，員工總人數高達1萬3,000名，羅州經發局說明該園區水、電、交通基礎設施優良，係全美第6佳產業園區，此園區特色包括鄰近離岸風電外海開發區可就近生產提供，且鄰近羅州Davisville港口，每年約有22萬輛汽車自此港口進入美國市場，排名全美前十名。</text:p>
      <text:p text:style-name="P40">根據羅德島州政府公告，Ørsted離岸風電開發商、Eversource電力公司與該州企業合作成立ProvPort離岸風電建設中心，以利Revolution Wind離岸風電計畫所需之基座等相關建設，Revolution Wind離岸風電場發電總規模達704MW，預計於2025年開始營運，其中400MW將提供羅德島州約20萬戶家庭用電；另Ørsted及Eversource已繼續提出發電規模884MW之Revolution Wind 2離岸風電計畫，預計提供超過50萬戶家庭用電及超過20億美元經濟效益。Ørsted及 Eversource投資超過1億美元於ProvPort離岸風電建設中心，為該州最大離岸風電供應鏈投資案，有助該州實現氣候法案中減碳目標，創造更多就業機會及發展海洋經濟和綠色經濟，Revolution Wind離岸風電計畫為該州帶來許多經濟效益，包括：與當地造船廠合作建設5艘交通運輸船；投資100萬美元於勞動力培訓合作；簽署美國首份離岸風電直升機協議，投資Quonset州立機場180萬美元；與Boskalis建設公司於離岸風電運輸及建設安裝等合作；與Sea Services North America海洋服務供應商合作以支持船隻安全航行。</text:p>
      <text:p text:style-name="P64">第肆章　投資法規及程序</text:p>
      <text:p text:style-name="P66">一、主要投資法令</text:p>
      <text:p text:style-name="P39">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6">二、投資申請之規定、程序、應準備文件及審查流程</text:p>
      <text:p text:style-name="P39"><text:soft-page-break/>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預設段落字型"><text:span text:style-name="T1">若為製造業，向州稅務局填列355a表格，說明製造活動情形以取得相關租稅優惠。據勞工安全法規範，向勞工安全部門申請填報雇主保險費季報。一般公司組織型態計如：</text:span></text:span></text:p>
      <text:p text:style-name="P40">（一）Sole Proprietorship（個人獨資）。</text:p>
      <text:p text:style-name="P40">（二）General Partnership（一般合夥）。</text:p>
      <text:p text:style-name="P39">（三）Limited Partnership（有限合夥）。</text:p>
      <text:p text:style-name="P39"><text:soft-page-break/>（四）Limited Liability Company（有限責任公司）。</text:p>
      <text:p text:style-name="P39">（五）Corporation（公司）。</text:p>
      <text:p text:style-name="P71">三、投資相關機關</text:p>
      <text:p text:style-name="P40">羅州政府重視對外經貿發展，由商務廳長Elizabeth Tanner督導經濟發展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66">四、獎勵投資措施</text:p>
      <text:p text:style-name="P56">（一）對創造就業的稅賦減免（Qualified Jobs Incentive Tax Credit）：針對生命科學、資訊軟體、數據分析、海事國防、設計、先進製造、藝術、教育及旅遊業等公司擴大在羅州營運或從外州移入，將依據創造就業多寡及企業投資型態性質給予最多十年稅賦減免優惠，且每新增就業最多7,500美元補助額度。</text:p>
      <text:p text:style-name="P56"><text:soft-page-break/>（二）投資稅賦減免（Investment Tax Credit）：羅州法律Section 44-31-1規定可為製造業、批發貿易、金融、保險、房地產以及特定服務行業等提供10%投資稅賦抵減。雇主必須支付高於平均水平125%的工資或提供總工資成本至少2%用於員工培訓。另非製造業企業一半以上的收入須來自向外州銷售或向聯邦政府銷售。</text:p>
      <text:p text:style-name="P56">（三）動畫產業的稅賦減免（Motion Picture Production Tax Credit）：對電影、電視節目製作及相關服務公司在羅州產生之製作成本30%予以減免，且節目至少要有過半在羅州拍攝，單一節目最多減免700萬美元，每年最多累計減免2,000萬美元。</text:p>
      <text:p text:style-name="P56"/>
      <text:p text:style-name="P56">（四）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56"><text:soft-page-break/>（五）對員工教育訓練費用之稅賦減免及補助（Job Training Tax Credit &amp; Grants）：羅州對境內企業用於員工教育訓練或支付給實習生費用，同意在一定百分比或金額內（目前為每一員工3年內5,000美元），得抵減企業所得稅或給予贈予性質之補助。</text:p>
      <text:p text:style-name="P66">五、其他投資相關法令</text:p>
      <text:p text:style-name="P39">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64">第伍章　租稅及金融制度</text:p>
      <text:p text:style-name="P66">一、租稅</text:p>
      <text:p text:style-name="P39"><text:span text:style-name="預設段落字型"><text:span text:style-name="T1">依</text:span></text:span>據美國稅務基金會（US Tax Foundation）<text:span text:style-name="預設段落字型"><text:span text:style-name="T1">2025</text:span></text:span>年報告，羅州在企業稅賦環境（business-tax climate）的整體評比居全美各州<text:span text:style-name="預設段落字型"><text:span text:style-name="T1">第39名，其中企業</text:span></text:span>稅<text:span text:style-name="預設段落字型"><text:span text:style-name="T1">第35名；個人</text:span></text:span>所得稅<text:span text:style-name="預設段落字型"><text:span text:style-name="T1">第30名；銷售稅第26名；財產稅第37名；失業保險稅</text:span></text:span>第<text:span text:style-name="預設段落字型"><text:span text:style-name="T1">48</text:span></text:span>名<text:span text:style-name="預設段落字型"><text:span text:style-name="T1">。</text:span></text:span></text:p>
      <text:p text:style-name="P56">（一）所得稅：羅州企業所得稅最高稅率7%，是美國東北部地區最低的州；個人所得稅率依所得級距分為3.75%、4.75%及5.99%。</text:p>
      <text:p text:style-name="P56"><text:soft-page-break/>（二）銷售稅（sales tax）：7%，另羅州議會2019年3月通過對網路零售業者亦得徵收銷售稅。</text:p>
      <text:p text:style-name="P56">（三）遺贈稅（estate tax）：起徵額為150萬美元，最高稅率16%，並且取消一旦應稅額達到門檻，即以全部遺產價值課徵遺贈稅之規定。</text:p>
      <text:p text:style-name="P66">二、金融</text:p>
      <text:p text:style-name="P40">美國係自由競爭市場經濟體系，金融制度完善，各州資金可自由移動，紐約市有9家臺資銀行可提供服務。州政府無外匯管制或影響利率水準能力，外商向金融機構貸款所獲條件視信用狀況與公司營運狀態而定，無特殊待遇或歧視。</text:p>
      <text:p text:style-name="P64">第陸章　基礎建設及成本</text:p>
      <text:p text:style-name="P66">一、土地</text:p>
      <text:p text:style-name="P94"><text:span text:style-name="預設段落字型"><text:span text:style-name="T47">羅州經濟發展局設有協助企業蒐尋所需土地及辦公室建物之網站及服務http://commerceri.com/services/expansion-relocation/，有</text:span></text:span><text:span text:style-name="預設段落字型"><text:span text:style-name="T65">興趣者可透過駐美投資貿易服務處洽繫該局提供專人服務</text:span></text:span><text:span text:style-name="預設段落字型"><text:span text:style-name="T1">。</text:span></text:span></text:p>
      <text:p text:style-name="P66">二、能源</text:p>
      <text:p text:style-name="P40"><text:soft-page-break/>美國為自由競爭市場，價格競爭市場機制非常發達，各能源提供廠商之定價策略也非常彈性，價格通常視季節、供需、用戶需求條件及所在地而定。有關汽柴油價格，請至州府能源辦公室網站查詢：https://energy.ri.gov/。羅州電力、天然氣及用水價格可至州政府公共事業委員會網址查詢：https://ripuc.ri.gov/。</text:p>
      <text:p text:style-name="P66">三、通訊</text:p>
      <text:p text:style-name="P40">依據BROADBAND NOW網站評比資料，羅州寬頻網路覆蓋率達98.7%，為全美第6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71">四、運輸</text:p>
      <text:p text:style-name="P40">羅州交通運輸網路頗為發達，鐵、公路北接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40"/>
      <text:p text:style-name="P64">第柒章　勞工</text:p>
      <text:p text:style-name="P66">一、勞工素質及結構</text:p>
      <text:p text:style-name="P40">羅州勞動人口為53萬人，依2025年1月美國勞工部統計，羅州失業率4.6%，位居全美第21名。羅州平均人力素質優良，據美國人口普查局資料顯示，羅州25歲以上人口有35%擁有大學或大學以上學歷，略高於全美平均。</text:p>
      <text:p text:style-name="P66">二、勞工法令</text:p>
      <text:p text:style-name="P40"><text:soft-page-break/>2024年羅州最低工資為每小時14美元，依法規定2025年1月1日起上調到15美元。在美國大部分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意外保險等須依勞工法之規定行事。</text:p>
      <text:p text:style-name="P40"/>
      <text:p text:style-name="P64">第捌章　簽證、居留及移民</text:p>
      <text:p text:style-name="P40">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0">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0">非移民簽證是發給打算入境美國做短暫停留並在停留期滿後離開美國的人。美國法律對非移民簽證訂有不同的類別，包括觀光、商務、短期應聘、留學、過境、投資、受訓及其他目的。</text:p>
      <text:p text:style-name="P40"><text:soft-page-break/>簽證事宜需向美國在臺協會提出申請，地址為臺北市金湖路100號（電話：+886-2-2162-2000；傳真：+886- 2-2162-2251）。</text:p>
      <text:p text:style-name="P40"/>
      <text:p text:style-name="P64">第玖章　結論</text:p>
      <text:p text:style-name="P40">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40">羅州傳統優勢產業包括海事國防、造船遊艇、珠寶設計等，並擁有布朗大學、羅德島設計學院等知名學府，刻正積極發展生物科技與資訊安全產業，另McKee州長亦全力推動再生能源產業，推動離岸風電大型風扇基座開發並鞏固羅德島作為東海岸海上風電開發中心、並設法降低境內企業經營成本。</text:p>
      <text:p text:style-name="P40">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64">附錄 <text:s/>重要機構聯絡資料</text:p>
      <text:p text:style-name="P66">一、我國在當地駐外單位及臺商團體</text:p>
      <text:p text:style-name="P56">（一）駐波士頓臺北經濟文化辦事處</text:p>
      <text:p text:style-name="P56"><text:tab/>Taipei Economic and Cultural Office in Boston</text:p>
      <text:p text:style-name="P56"><text:soft-page-break/><text:tab/>地址：99 Summer St., Suite 801, Boston, MA 02110<text:span text:style-name="預設段落字型"><text:span text:style-name="T41">,</text:span></text:span> USA</text:p>
      <text:p text:style-name="P56"><text:tab/>電話：1-617-737-2050</text:p>
      <text:p text:style-name="P56"><text:tab/>傳真：1-617-737-1260</text:p>
      <text:p text:style-name="P56"><text:tab/>電郵：boston@mofa.gov.tw</text:p>
      <text:p text:style-name="P56"><text:soft-page-break/>　　　網址：https://www.taiwanembassy.org/usbos/index.html</text:p>
      <text:p text:style-name="P56">（二）駐美投資貿易服務處（經濟部單位）</text:p>
      <text:p text:style-name="P56"><text:tab/>Investment &amp; Trade Office, Taipei Economic and Cultural Representative Office in the United States</text:p>
      <text:p text:style-name="P56"><text:tab/>地址：1 East 42nd Street, 8th Floor, New York, NY 10017, USA</text:p>
      <text:p text:style-name="P56"><text:soft-page-break/><text:tab/>電話：1-212-317-7397</text:p>
      <text:p text:style-name="P56"><text:tab/>傳真：1-212-826-3615</text:p>
      <text:p text:style-name="P56"><text:tab/>電郵：info@twinvestandtrade.org</text:p>
      <text:p text:style-name="P56">（三）外貿協會</text:p>
      <text:p text:style-name="P56"><text:soft-page-break/><text:tab/>Taiwan Trade Center, New York</text:p>
      <text:p text:style-name="P56"><text:tab/>地址：1 Penn Plaza, Suite 1533, New York, NY 10119<text:span text:style-name="預設段落字型"><text:span text:style-name="T41">,</text:span></text:span> USA</text:p>
      <text:p text:style-name="P56"><text:tab/>電話：1-212-904-1677</text:p>
      <text:p text:style-name="P76">傳真︰1-212-904-1678</text:p>
      <text:p text:style-name="P56"><text:soft-page-break/><text:tab/>電郵︰newyork@taitra.org.tw</text:p>
      <text:p text:style-name="P56">（四）波士頓華僑文教服務中心</text:p>
      <text:p text:style-name="P56"><text:s text:c="6"/>Culture Center of Taipei Economic and Cultural Office in Boston, U.S.A.</text:p>
      <text:p text:style-name="P56"><text:tab/>地址：90 Lincoln St., Newton Highlands, MA 02461, USA</text:p>
      <text:p text:style-name="P56"><text:soft-page-break/><text:tab/>電話：1-617-965-8801</text:p>
      <text:p text:style-name="P56"><text:tab/>傳真：1-617-965-8815</text:p>
      <text:p text:style-name="P56"><text:tab/>電郵：<text:a xlink:type="simple" xlink:href="mailto:boston@ocac.gov.tw" office:target-frame-name="_top" xlink:show="replace" text:style-name="Internet_20_link" text:visited-style-name="Visited_20_Internet_20_Link"><text:span text:style-name="超連結"><text:span text:style-name="T31">boston@ocac.gov.tw</text:span></text:span></text:a><text:tab/></text:p>
      <text:p text:style-name="P56">二、當地重要投資相關機構</text:p>
      <text:p text:style-name="P56"><text:soft-page-break/>（一）羅州經發局 </text:p>
      <text:p text:style-name="P56"><text:s text:c="6"/>Rhode Island Commerce Corporation，簡稱Commerce RI</text:p>
      <text:p text:style-name="P76">電話：<text:span text:style-name="預設段落字型"><text:span text:style-name="T42">1-</text:span></text:span>401<text:span text:style-name="預設段落字型"><text:span text:style-name="T42">-</text:span></text:span>278-9100</text:p>
      <text:p text:style-name="P76">電郵：info@commerceri.com</text:p>
      <text:p text:style-name="P76"><text:soft-page-break/>網址：http://www.commerceri.com</text:p>
      <text:p text:style-name="P56">（二）羅州稅務局 Rhode Island Division of Taxation</text:p>
      <text:p text:style-name="P76">網址：http://www.tax.ri.gov/contact/</text:p>
      <text:p text:style-name="P40"/>
      <text:p text:style-name="P33"/>
      <text:p text:style-name="P40"/>
      <text:p text:style-name="P117"><text:bookmark-start text:name="_Toc203791670"/><text:bookmark-start text:name="_Toc203786580"/><text:bookmark-start text:name="_Toc80059625"/><text:bookmark-start text:name="_Toc77465064"/><text:span text:style-name="預設段落字型"><text:span text:style-name="T66">附錄一</text:span></text:span><text:span text:style-name="預設段落字型"><text:span text:style-name="T68">　</text:span></text:span><text:span text:style-name="預設段落字型"><text:span text:style-name="T66">我國與美國簽署協定彙整表</text:span></text:span><text:bookmark-end text:name="_Toc203791670"/><text:bookmark-end text:name="_Toc203786580"/><text:bookmark-end text:name="_Toc80059625"/><text:bookmark-end text:name="_Toc77465064"/></text:p>
      <text:p text:style-name="P55"/>
      <table:table table:name="表格13" table:style-name="表格13">
        <table:table-column table:style-name="表格13.A"/>
        <table:table-row table:style-name="TableLine1509024661472">
          <table:table-cell table:style-name="表格13.A1" office:value-type="string">
            <text:p text:style-name="P55">臺美互免海空運所得稅換函（1972.2.26簽署）</text:p>
            <text:p text:style-name="P55">臺美農業科學合作計畫綱領修正案（1986.1.28簽署）</text:p>
            <text:p text:style-name="P55">臺美能源暨水資源技術合作協議（1991.2.13簽署）</text:p>
            <text:p text:style-name="P55">臺美勞工業務合作計畫綱領（1991.12.6簽署）</text:p>
            <text:p text:style-name="P55">臺美貿易暨投資諮商原則與程序架構協定（1994.9.19簽署）</text:p>
            <text:p text:style-name="P55">臺美貨品暫准通關證協定（1996.6.25簽署）</text:p>
            <text:p text:style-name="P55">臺澎金馬關稅個別領域與美國有關世界貿易組織入會雙邊談判瞭解書（1998.2.20簽署）</text:p>
            <text:p text:style-name="P55">臺美關務互助協定（2001.1.17簽署）</text:p>
            <text:p text:style-name="P55">臺美漁業及養殖合作瞭解備忘錄（2002.7.30簽署）</text:p>
            <text:p text:style-name="P55">臺美淨煤及先進發電系統技術合作協定（2004.1.20簽署）</text:p>
            <text:p text:style-name="P55">臺美消費者產品安全合作備忘錄（2004.7.27簽署）</text:p>
            <text:p text:style-name="P55">臺美貨櫃安全計畫原則性聲明（2004.8.18簽署）</text:p>
            <text:p text:style-name="P55">臺美大港倡議合作備忘錄（2006.5.25簽署）</text:p>
            <text:p text:style-name="P55">臺美貨櫃安全計畫擴及我各港口之原則性聲明（2006.9簽署）</text:p>
            <text:p text:style-name="P55">臺灣金融監督管理委員會與紐約州銀行局相互合作瞭解備忘錄（2006.11.30簽署）</text:p>
            <text:p text:style-name="P55">臺美稻米關稅配額制度雙邊協議（2007.3.1簽署）</text:p>
            <text:p text:style-name="P55">臺美建立雙邊農業諮詢委員會瞭解備忘錄及工作規範（2007.7.10簽署）</text:p>
            <text:p text:style-name="P55">臺灣金融監督管理委員會與紐約州保險局相互合作瞭解備忘錄（2007.9.7簽署）</text:p>
            <text:p text:style-name="P55">臺美教育合作瞭解備忘錄（2008.12.5簽署）</text:p>
            <text:p text:style-name="P55">臺美航空情報交換協議（2009.1.27簽署）</text:p>
            <text:p text:style-name="P55">臺美優質企業相互承認協議（2012.11.26簽署）</text:p>
            <text:p text:style-name="P55">臺美漁業及養殖合作備忘錄及漁業合作工作計畫（2013.6.18簽署）</text:p>
            <text:p text:style-name="P55">臺美就大氣監測、清潔能源暨環境科學技術合作協定（2013.7.16簽署）</text:p>
            <text:p text:style-name="P55">臺美核能和平利用合作協定（2013.12.20簽署）</text:p>
            <text:p text:style-name="基本資料表-左"><text:span text:style-name="預設段落字型"><text:span text:style-name="T1">臺美就</text:span></text:span><text:span text:style-name="預設段落字型"><text:span text:style-name="T37">核</text:span></text:span><text:span text:style-name="預設段落字型"><text:span text:style-name="T1">能管制與安全進行技術資訊交流及合作協議（2016.1.6簽署）</text:span></text:span></text:p>
            <text:p text:style-name="P55">臺美基礎建設融資及市場建立合作架構（2020.9.17簽署）</text:p>
            <text:p text:style-name="P55">臺美經濟繁榮夥伴對話備忘錄（2020.11.20簽署）</text:p>
            <text:p text:style-name="P55">臺美科學及技術合作協定（2020.12.15簽署）</text:p>
            <text:p text:style-name="P55">臺美就核能安全進行技術資訊交流及合作協議（2021.5.10簽署）</text:p>
            <text:p text:style-name="P55">臺美21世紀貿易倡議首批協定（2023.6.1簽署）</text:p>
            <text:p text:style-name="P55">臺美專利資料安全交換瞭解備忘錄（2023.11.22簽署）</text:p>
            <text:p text:style-name="P55">臺美金融監理資訊交換合作瞭解備忘錄（2023.11簽署）</text:p>
            <text:p text:style-name="P55">臺美水利綜合管理技術合作協議（2023.5簽署）</text:p>
            <text:p text:style-name="P55">臺美水資源發展技術支援協議修正案（2023.7簽署）</text:p>
            <text:p text:style-name="P55">（以上擇錄經貿相關協定）</text:p>
          </table:table-cell>
        </table:table-row>
      </table:table>
      <text:p text:style-name="P55"/>
      <text:p text:style-name="P53"><text:bookmark-start text:name="_Toc203791671"/><text:bookmark-start text:name="_Toc203786581"/><text:bookmark-start text:name="_Toc144051563"/><text:bookmark-start text:name="_Toc80059626"/><text:bookmark-start text:name="_Toc77465065"/><text:span text:style-name="預設段落字型"><text:span text:style-name="T67">附錄二　</text:span></text:span><text:span text:style-name="預設段落字型"><text:span text:style-name="T68">我國廠商對當地國投資統計</text:span></text:span><text:bookmark-end text:name="_Toc203791671"/><text:bookmark-end text:name="_Toc203786581"/><text:bookmark-end text:name="_Toc144051563"/><text:bookmark-end text:name="_Toc80059626"/><text:bookmark-end text:name="_Toc77465065"/></text:p>
      <text:p text:style-name="P95">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96">年度</text:p>
            </table:table-cell>
            <table:table-cell table:style-name="表格14.B1" office:value-type="string">
              <text:p text:style-name="P96">件數</text:p>
            </table:table-cell>
            <table:table-cell table:style-name="表格14.C1" office:value-type="string">
              <text:p text:style-name="P96">金額（千美元）</text:p>
            </table:table-cell>
          </table:table-row>
        </table:table-header-rows>
        <table:table-row table:style-name="表格14.1">
          <table:table-cell table:style-name="表格14.A2" office:value-type="string">
            <text:p text:style-name="P3">1969</text:p>
          </table:table-cell>
          <table:table-cell table:style-name="表格14.B2" office:value-type="string">
            <text:p text:style-name="P102">1</text:p>
          </table:table-cell>
          <table:table-cell table:style-name="表格14.C2" office:value-type="string">
            <text:p text:style-name="P103">100</text:p>
          </table:table-cell>
        </table:table-row>
        <table:table-row table:style-name="表格14.1">
          <table:table-cell table:style-name="表格14.A2" office:value-type="string">
            <text:p text:style-name="P3">1971</text:p>
          </table:table-cell>
          <table:table-cell table:style-name="表格14.B2" office:value-type="string">
            <text:p text:style-name="P102">1</text:p>
          </table:table-cell>
          <table:table-cell table:style-name="表格14.C2" office:value-type="string">
            <text:p text:style-name="P103">100</text:p>
          </table:table-cell>
        </table:table-row>
        <text:soft-page-break/>
        <table:table-row table:style-name="表格14.1">
          <table:table-cell table:style-name="表格14.A2" office:value-type="string">
            <text:p text:style-name="P3">1972</text:p>
          </table:table-cell>
          <table:table-cell table:style-name="表格14.B2" office:value-type="string">
            <text:p text:style-name="P102">1</text:p>
          </table:table-cell>
          <table:table-cell table:style-name="表格14.C2" office:value-type="string">
            <text:p text:style-name="P103">440</text:p>
          </table:table-cell>
        </table:table-row>
        <table:table-row table:style-name="表格14.1">
          <table:table-cell table:style-name="表格14.A2" office:value-type="string">
            <text:p text:style-name="P3">1973</text:p>
          </table:table-cell>
          <table:table-cell table:style-name="表格14.B2" office:value-type="string">
            <text:p text:style-name="P102">2</text:p>
          </table:table-cell>
          <table:table-cell table:style-name="表格14.C2" office:value-type="string">
            <text:p text:style-name="P103">561</text:p>
          </table:table-cell>
        </table:table-row>
        <text:soft-page-break/>
        <table:table-row table:style-name="表格14.1">
          <table:table-cell table:style-name="表格14.A2" office:value-type="string">
            <text:p text:style-name="P3">1974</text:p>
          </table:table-cell>
          <table:table-cell table:style-name="表格14.B2" office:value-type="string">
            <text:p text:style-name="P102">2</text:p>
          </table:table-cell>
          <table:table-cell table:style-name="表格14.C2" office:value-type="string">
            <text:p text:style-name="P103">100</text:p>
          </table:table-cell>
        </table:table-row>
        <table:table-row table:style-name="表格14.1">
          <table:table-cell table:style-name="表格14.A2" office:value-type="string">
            <text:p text:style-name="P3">1975</text:p>
          </table:table-cell>
          <table:table-cell table:style-name="表格14.B2" office:value-type="string">
            <text:p text:style-name="P102">0</text:p>
          </table:table-cell>
          <table:table-cell table:style-name="表格14.C2" office:value-type="string">
            <text:p text:style-name="P104">800</text:p>
          </table:table-cell>
        </table:table-row>
        <text:soft-page-break/>
        <table:table-row table:style-name="表格14.1">
          <table:table-cell table:style-name="表格14.A2" office:value-type="string">
            <text:p text:style-name="P3">1976</text:p>
          </table:table-cell>
          <table:table-cell table:style-name="表格14.B2" office:value-type="string">
            <text:p text:style-name="P102">3</text:p>
          </table:table-cell>
          <table:table-cell table:style-name="表格14.C2" office:value-type="string">
            <text:p text:style-name="P104">1,195</text:p>
          </table:table-cell>
        </table:table-row>
        <table:table-row table:style-name="表格14.1">
          <table:table-cell table:style-name="表格14.A2" office:value-type="string">
            <text:p text:style-name="P3">1977</text:p>
          </table:table-cell>
          <table:table-cell table:style-name="表格14.B2" office:value-type="string">
            <text:p text:style-name="P102">3</text:p>
          </table:table-cell>
          <table:table-cell table:style-name="表格14.C2" office:value-type="string">
            <text:p text:style-name="P104">1,650</text:p>
          </table:table-cell>
        </table:table-row>
        <text:soft-page-break/>
        <table:table-row table:style-name="表格14.1">
          <table:table-cell table:style-name="表格14.A2" office:value-type="string">
            <text:p text:style-name="P3">1978</text:p>
          </table:table-cell>
          <table:table-cell table:style-name="表格14.B2" office:value-type="string">
            <text:p text:style-name="P102">1</text:p>
          </table:table-cell>
          <table:table-cell table:style-name="表格14.C2" office:value-type="string">
            <text:p text:style-name="P104">3,270</text:p>
          </table:table-cell>
        </table:table-row>
        <table:table-row table:style-name="表格14.1">
          <table:table-cell table:style-name="表格14.A2" office:value-type="string">
            <text:p text:style-name="P3">1979</text:p>
          </table:table-cell>
          <table:table-cell table:style-name="表格14.B2" office:value-type="string">
            <text:p text:style-name="P102">1</text:p>
          </table:table-cell>
          <table:table-cell table:style-name="表格14.C2" office:value-type="string">
            <text:p text:style-name="P104">620</text:p>
          </table:table-cell>
        </table:table-row>
        <text:soft-page-break/>
        <table:table-row table:style-name="表格14.1">
          <table:table-cell table:style-name="表格14.A2" office:value-type="string">
            <text:p text:style-name="P3">1980</text:p>
          </table:table-cell>
          <table:table-cell table:style-name="表格14.B2" office:value-type="string">
            <text:p text:style-name="P102">8</text:p>
          </table:table-cell>
          <table:table-cell table:style-name="表格14.C2" office:value-type="string">
            <text:p text:style-name="P104">35,130</text:p>
          </table:table-cell>
        </table:table-row>
        <table:table-row table:style-name="表格14.1">
          <table:table-cell table:style-name="表格14.A2" office:value-type="string">
            <text:p text:style-name="P3">1981</text:p>
          </table:table-cell>
          <table:table-cell table:style-name="表格14.B2" office:value-type="string">
            <text:p text:style-name="P102">5</text:p>
          </table:table-cell>
          <table:table-cell table:style-name="表格14.C2" office:value-type="string">
            <text:p text:style-name="P104">1,645</text:p>
          </table:table-cell>
        </table:table-row>
        <text:soft-page-break/>
        <table:table-row table:style-name="表格14.1">
          <table:table-cell table:style-name="表格14.A2" office:value-type="string">
            <text:p text:style-name="P3">1982</text:p>
          </table:table-cell>
          <table:table-cell table:style-name="表格14.B2" office:value-type="string">
            <text:p text:style-name="P102">2</text:p>
          </table:table-cell>
          <table:table-cell table:style-name="表格14.C2" office:value-type="string">
            <text:p text:style-name="P104">2,500</text:p>
          </table:table-cell>
        </table:table-row>
        <table:table-row table:style-name="表格14.1">
          <table:table-cell table:style-name="表格14.A2" office:value-type="string">
            <text:p text:style-name="P3">1983</text:p>
          </table:table-cell>
          <table:table-cell table:style-name="表格14.B2" office:value-type="string">
            <text:p text:style-name="P102">2</text:p>
          </table:table-cell>
          <table:table-cell table:style-name="表格14.C2" office:value-type="string">
            <text:p text:style-name="P104">2,858</text:p>
          </table:table-cell>
        </table:table-row>
        <text:soft-page-break/>
        <table:table-row table:style-name="表格14.1">
          <table:table-cell table:style-name="表格14.A2" office:value-type="string">
            <text:p text:style-name="P3">1984</text:p>
          </table:table-cell>
          <table:table-cell table:style-name="表格14.B2" office:value-type="string">
            <text:p text:style-name="P102">13</text:p>
          </table:table-cell>
          <table:table-cell table:style-name="表格14.C2" office:value-type="string">
            <text:p text:style-name="P104">30,530</text:p>
          </table:table-cell>
        </table:table-row>
        <table:table-row table:style-name="表格14.1">
          <table:table-cell table:style-name="表格14.A2" office:value-type="string">
            <text:p text:style-name="P3">1985</text:p>
          </table:table-cell>
          <table:table-cell table:style-name="表格14.B2" office:value-type="string">
            <text:p text:style-name="P102">15</text:p>
          </table:table-cell>
          <table:table-cell table:style-name="表格14.C2" office:value-type="string">
            <text:p text:style-name="P104">35,690</text:p>
          </table:table-cell>
        </table:table-row>
        <text:soft-page-break/>
        <table:table-row table:style-name="表格14.1">
          <table:table-cell table:style-name="表格14.A2" office:value-type="string">
            <text:p text:style-name="P3">1986</text:p>
          </table:table-cell>
          <table:table-cell table:style-name="表格14.B2" office:value-type="string">
            <text:p text:style-name="P102">16</text:p>
          </table:table-cell>
          <table:table-cell table:style-name="表格14.C2" office:value-type="string">
            <text:p text:style-name="P104">45,967</text:p>
          </table:table-cell>
        </table:table-row>
        <table:table-row table:style-name="表格14.1">
          <table:table-cell table:style-name="表格14.A2" office:value-type="string">
            <text:p text:style-name="P3">1987</text:p>
          </table:table-cell>
          <table:table-cell table:style-name="表格14.B2" office:value-type="string">
            <text:p text:style-name="P102">21</text:p>
          </table:table-cell>
          <table:table-cell table:style-name="表格14.C2" office:value-type="string">
            <text:p text:style-name="P104">70,058</text:p>
          </table:table-cell>
        </table:table-row>
        <text:soft-page-break/>
        <table:table-row table:style-name="表格14.1">
          <table:table-cell table:style-name="表格14.A2" office:value-type="string">
            <text:p text:style-name="P3">1988</text:p>
          </table:table-cell>
          <table:table-cell table:style-name="表格14.B2" office:value-type="string">
            <text:p text:style-name="P102">42</text:p>
          </table:table-cell>
          <table:table-cell table:style-name="表格14.C2" office:value-type="string">
            <text:p text:style-name="P104">123,335</text:p>
          </table:table-cell>
        </table:table-row>
        <table:table-row table:style-name="表格14.1">
          <table:table-cell table:style-name="表格14.A2" office:value-type="string">
            <text:p text:style-name="P3">1989</text:p>
          </table:table-cell>
          <table:table-cell table:style-name="表格14.B2" office:value-type="string">
            <text:p text:style-name="P102">55</text:p>
          </table:table-cell>
          <table:table-cell table:style-name="表格14.C2" office:value-type="string">
            <text:p text:style-name="P104">508,732</text:p>
          </table:table-cell>
        </table:table-row>
        <text:soft-page-break/>
        <table:table-row table:style-name="表格14.1">
          <table:table-cell table:style-name="表格14.A2" office:value-type="string">
            <text:p text:style-name="P3">1990</text:p>
          </table:table-cell>
          <table:table-cell table:style-name="表格14.B2" office:value-type="string">
            <text:p text:style-name="P102">114</text:p>
          </table:table-cell>
          <table:table-cell table:style-name="表格14.C2" office:value-type="string">
            <text:p text:style-name="P104">428,690</text:p>
          </table:table-cell>
        </table:table-row>
        <table:table-row table:style-name="表格14.1">
          <table:table-cell table:style-name="表格14.A2" office:value-type="string">
            <text:p text:style-name="P3">1991</text:p>
          </table:table-cell>
          <table:table-cell table:style-name="表格14.B2" office:value-type="string">
            <text:p text:style-name="P102">127</text:p>
          </table:table-cell>
          <table:table-cell table:style-name="表格14.C2" office:value-type="string">
            <text:p text:style-name="P104">297,795</text:p>
          </table:table-cell>
        </table:table-row>
        <text:soft-page-break/>
        <table:table-row table:style-name="表格14.1">
          <table:table-cell table:style-name="表格14.A2" office:value-type="string">
            <text:p text:style-name="P3">1992</text:p>
          </table:table-cell>
          <table:table-cell table:style-name="表格14.B2" office:value-type="string">
            <text:p text:style-name="P102">84</text:p>
          </table:table-cell>
          <table:table-cell table:style-name="表格14.C2" office:value-type="string">
            <text:p text:style-name="P104">193,026</text:p>
          </table:table-cell>
        </table:table-row>
        <table:table-row table:style-name="表格14.1">
          <table:table-cell table:style-name="表格14.A2" office:value-type="string">
            <text:p text:style-name="P3">1993</text:p>
          </table:table-cell>
          <table:table-cell table:style-name="表格14.B2" office:value-type="string">
            <text:p text:style-name="P102">86</text:p>
          </table:table-cell>
          <table:table-cell table:style-name="表格14.C2" office:value-type="string">
            <text:p text:style-name="P104">529,063</text:p>
          </table:table-cell>
        </table:table-row>
        <text:soft-page-break/>
        <table:table-row table:style-name="表格14.1">
          <table:table-cell table:style-name="表格14.A2" office:value-type="string">
            <text:p text:style-name="P3">1994</text:p>
          </table:table-cell>
          <table:table-cell table:style-name="表格14.B2" office:value-type="string">
            <text:p text:style-name="P102">70</text:p>
          </table:table-cell>
          <table:table-cell table:style-name="表格14.C2" office:value-type="string">
            <text:p text:style-name="P104">143,884</text:p>
          </table:table-cell>
        </table:table-row>
        <table:table-row table:style-name="表格14.1">
          <table:table-cell table:style-name="表格14.A2" office:value-type="string">
            <text:p text:style-name="P3">1995</text:p>
          </table:table-cell>
          <table:table-cell table:style-name="表格14.B2" office:value-type="string">
            <text:p text:style-name="P102">97</text:p>
          </table:table-cell>
          <table:table-cell table:style-name="表格14.C2" office:value-type="string">
            <text:p text:style-name="P104">248,213</text:p>
          </table:table-cell>
        </table:table-row>
        <text:soft-page-break/>
        <table:table-row table:style-name="表格14.1">
          <table:table-cell table:style-name="表格14.A2" office:value-type="string">
            <text:p text:style-name="P3">1996</text:p>
          </table:table-cell>
          <table:table-cell table:style-name="表格14.B2" office:value-type="string">
            <text:p text:style-name="P102">174</text:p>
          </table:table-cell>
          <table:table-cell table:style-name="表格14.C2" office:value-type="string">
            <text:p text:style-name="P104">271,329</text:p>
          </table:table-cell>
        </table:table-row>
        <table:table-row table:style-name="表格14.1">
          <table:table-cell table:style-name="表格14.A2" office:value-type="string">
            <text:p text:style-name="P3">1997</text:p>
          </table:table-cell>
          <table:table-cell table:style-name="表格14.B2" office:value-type="string">
            <text:p text:style-name="P102">335</text:p>
          </table:table-cell>
          <table:table-cell table:style-name="表格14.C2" office:value-type="string">
            <text:p text:style-name="P104">547,416</text:p>
          </table:table-cell>
        </table:table-row>
        <text:soft-page-break/>
        <table:table-row table:style-name="表格14.1">
          <table:table-cell table:style-name="表格14.A2" office:value-type="string">
            <text:p text:style-name="P3">1998</text:p>
          </table:table-cell>
          <table:table-cell table:style-name="表格14.B2" office:value-type="string">
            <text:p text:style-name="P102">401</text:p>
          </table:table-cell>
          <table:table-cell table:style-name="表格14.C2" office:value-type="string">
            <text:p text:style-name="P104">598,591</text:p>
          </table:table-cell>
        </table:table-row>
        <table:table-row table:style-name="表格14.1">
          <table:table-cell table:style-name="表格14.A2" office:value-type="string">
            <text:p text:style-name="P3">1999</text:p>
          </table:table-cell>
          <table:table-cell table:style-name="表格14.B2" office:value-type="string">
            <text:p text:style-name="P102">345</text:p>
          </table:table-cell>
          <table:table-cell table:style-name="表格14.C2" office:value-type="string">
            <text:p text:style-name="P104">445,081</text:p>
          </table:table-cell>
        </table:table-row>
        <text:soft-page-break/>
        <table:table-row table:style-name="表格14.1">
          <table:table-cell table:style-name="表格14.A2" office:value-type="string">
            <text:p text:style-name="P3">2000</text:p>
          </table:table-cell>
          <table:table-cell table:style-name="表格14.B2" office:value-type="string">
            <text:p text:style-name="P102">801</text:p>
          </table:table-cell>
          <table:table-cell table:style-name="表格14.C2" office:value-type="string">
            <text:p text:style-name="P104">861,638</text:p>
          </table:table-cell>
        </table:table-row>
        <table:table-row table:style-name="表格14.1">
          <table:table-cell table:style-name="表格14.A2" office:value-type="string">
            <text:p text:style-name="P3">2001</text:p>
          </table:table-cell>
          <table:table-cell table:style-name="表格14.B2" office:value-type="string">
            <text:p text:style-name="P102">742</text:p>
          </table:table-cell>
          <table:table-cell table:style-name="表格14.C2" office:value-type="string">
            <text:p text:style-name="P104">1,092,748</text:p>
          </table:table-cell>
        </table:table-row>
        <text:soft-page-break/>
        <table:table-row table:style-name="表格14.1">
          <table:table-cell table:style-name="表格14.A2" office:value-type="string">
            <text:p text:style-name="P3">2002</text:p>
          </table:table-cell>
          <table:table-cell table:style-name="表格14.B2" office:value-type="string">
            <text:p text:style-name="P102">449</text:p>
          </table:table-cell>
          <table:table-cell table:style-name="表格14.C2" office:value-type="string">
            <text:p text:style-name="P104">577,781</text:p>
          </table:table-cell>
        </table:table-row>
        <table:table-row table:style-name="表格14.1">
          <table:table-cell table:style-name="表格14.A2" office:value-type="string">
            <text:p text:style-name="P3">2003</text:p>
          </table:table-cell>
          <table:table-cell table:style-name="表格14.B2" office:value-type="string">
            <text:p text:style-name="P102">229</text:p>
          </table:table-cell>
          <table:table-cell table:style-name="表格14.C2" office:value-type="string">
            <text:p text:style-name="P104">466,641</text:p>
          </table:table-cell>
        </table:table-row>
        <text:soft-page-break/>
        <table:table-row table:style-name="表格14.1">
          <table:table-cell table:style-name="表格14.A2" office:value-type="string">
            <text:p text:style-name="P3">2004</text:p>
          </table:table-cell>
          <table:table-cell table:style-name="表格14.B2" office:value-type="string">
            <text:p text:style-name="P102">267</text:p>
          </table:table-cell>
          <table:table-cell table:style-name="表格14.C2" office:value-type="string">
            <text:p text:style-name="P104">557,036</text:p>
          </table:table-cell>
        </table:table-row>
        <table:table-row table:style-name="表格14.1">
          <table:table-cell table:style-name="表格14.A2" office:value-type="string">
            <text:p text:style-name="P3">2005</text:p>
          </table:table-cell>
          <table:table-cell table:style-name="表格14.B2" office:value-type="string">
            <text:p text:style-name="P102">155</text:p>
          </table:table-cell>
          <table:table-cell table:style-name="表格14.C2" office:value-type="string">
            <text:p text:style-name="P104">314,635</text:p>
          </table:table-cell>
        </table:table-row>
        <text:soft-page-break/>
        <table:table-row table:style-name="表格14.1">
          <table:table-cell table:style-name="表格14.A2" office:value-type="string">
            <text:p text:style-name="P3">2006</text:p>
          </table:table-cell>
          <table:table-cell table:style-name="表格14.B2" office:value-type="string">
            <text:p text:style-name="P102">127</text:p>
          </table:table-cell>
          <table:table-cell table:style-name="表格14.C2" office:value-type="string">
            <text:p text:style-name="P104">484,617</text:p>
          </table:table-cell>
        </table:table-row>
        <table:table-row table:style-name="表格14.1">
          <table:table-cell table:style-name="表格14.A2" office:value-type="string">
            <text:p text:style-name="P3">2007</text:p>
          </table:table-cell>
          <table:table-cell table:style-name="表格14.B2" office:value-type="string">
            <text:p text:style-name="P102">94</text:p>
          </table:table-cell>
          <table:table-cell table:style-name="表格14.C2" office:value-type="string">
            <text:p text:style-name="P104">1,346,020</text:p>
          </table:table-cell>
        </table:table-row>
        <text:soft-page-break/>
        <table:table-row table:style-name="表格14.1">
          <table:table-cell table:style-name="表格14.A2" office:value-type="string">
            <text:p text:style-name="P3">2008</text:p>
          </table:table-cell>
          <table:table-cell table:style-name="表格14.B2" office:value-type="string">
            <text:p text:style-name="P102">67</text:p>
          </table:table-cell>
          <table:table-cell table:style-name="表格14.C2" office:value-type="string">
            <text:p text:style-name="P104">399,576</text:p>
          </table:table-cell>
        </table:table-row>
        <table:table-row table:style-name="表格14.1">
          <table:table-cell table:style-name="表格14.A2" office:value-type="string">
            <text:p text:style-name="P3">2009</text:p>
          </table:table-cell>
          <table:table-cell table:style-name="表格14.B2" office:value-type="string">
            <text:p text:style-name="P102">49</text:p>
          </table:table-cell>
          <table:table-cell table:style-name="表格14.C2" office:value-type="string">
            <text:p text:style-name="P104">1,113,917</text:p>
          </table:table-cell>
        </table:table-row>
        <text:soft-page-break/>
        <table:table-row table:style-name="表格14.1">
          <table:table-cell table:style-name="表格14.A2" office:value-type="string">
            <text:p text:style-name="P3">2010</text:p>
          </table:table-cell>
          <table:table-cell table:style-name="表格14.B2" office:value-type="string">
            <text:p text:style-name="P102">39</text:p>
          </table:table-cell>
          <table:table-cell table:style-name="表格14.C2" office:value-type="string">
            <text:p text:style-name="P104">490,730</text:p>
          </table:table-cell>
        </table:table-row>
        <table:table-row table:style-name="表格14.1">
          <table:table-cell table:style-name="表格14.A2" office:value-type="string">
            <text:p text:style-name="P3">2011</text:p>
          </table:table-cell>
          <table:table-cell table:style-name="表格14.B2" office:value-type="string">
            <text:p text:style-name="P102">44 </text:p>
          </table:table-cell>
          <table:table-cell table:style-name="表格14.C2" office:value-type="string">
            <text:p text:style-name="P104">730,069 </text:p>
          </table:table-cell>
        </table:table-row>
        <text:soft-page-break/>
        <table:table-row table:style-name="表格14.1">
          <table:table-cell table:style-name="表格14.A2" office:value-type="string">
            <text:p text:style-name="P3">2012</text:p>
          </table:table-cell>
          <table:table-cell table:style-name="表格14.B2" office:value-type="string">
            <text:p text:style-name="P102">54</text:p>
          </table:table-cell>
          <table:table-cell table:style-name="表格14.C2" office:value-type="string">
            <text:p text:style-name="P104">144,137</text:p>
          </table:table-cell>
        </table:table-row>
        <table:table-row table:style-name="表格14.1">
          <table:table-cell table:style-name="表格14.A2" office:value-type="string">
            <text:p text:style-name="P3">2013</text:p>
          </table:table-cell>
          <table:table-cell table:style-name="表格14.B2" office:value-type="string">
            <text:p text:style-name="P102">67</text:p>
          </table:table-cell>
          <table:table-cell table:style-name="表格14.C2" office:value-type="string">
            <text:p text:style-name="P104">416,023</text:p>
          </table:table-cell>
        </table:table-row>
        <text:soft-page-break/>
        <table:table-row table:style-name="表格14.1">
          <table:table-cell table:style-name="表格14.A2" office:value-type="string">
            <text:p text:style-name="P3">2014</text:p>
          </table:table-cell>
          <table:table-cell table:style-name="表格14.B2" office:value-type="string">
            <text:p text:style-name="P102">83</text:p>
          </table:table-cell>
          <table:table-cell table:style-name="表格14.C2" office:value-type="string">
            <text:p text:style-name="P104">282,293</text:p>
          </table:table-cell>
        </table:table-row>
        <table:table-row table:style-name="表格14.1">
          <table:table-cell table:style-name="表格14.A2" office:value-type="string">
            <text:p text:style-name="P3"><text:span text:style-name="預設段落字型"><text:span text:style-name="T1">2015</text:span></text:span></text:p>
          </table:table-cell>
          <table:table-cell table:style-name="表格14.B2" office:value-type="string">
            <text:p text:style-name="P102">53</text:p>
          </table:table-cell>
          <table:table-cell table:style-name="表格14.C2" office:value-type="string">
            <text:p text:style-name="P104">362,479</text:p>
          </table:table-cell>
        </table:table-row>
        <text:soft-page-break/>
        <table:table-row table:style-name="表格14.1">
          <table:table-cell table:style-name="表格14.A2" office:value-type="string">
            <text:p text:style-name="P12">2016</text:p>
          </table:table-cell>
          <table:table-cell table:style-name="表格14.B2" office:value-type="string">
            <text:p text:style-name="P102">67</text:p>
          </table:table-cell>
          <table:table-cell table:style-name="表格14.C2" office:value-type="string">
            <text:p text:style-name="P104">319,768</text:p>
          </table:table-cell>
        </table:table-row>
        <table:table-row table:style-name="表格14.1">
          <table:table-cell table:style-name="表格14.A2" office:value-type="string">
            <text:p text:style-name="P12">2017</text:p>
          </table:table-cell>
          <table:table-cell table:style-name="表格14.B2" office:value-type="string">
            <text:p text:style-name="P102">76</text:p>
          </table:table-cell>
          <table:table-cell table:style-name="表格14.C2" office:value-type="string">
            <text:p text:style-name="P104">836,641</text:p>
          </table:table-cell>
        </table:table-row>
        <text:soft-page-break/>
        <table:table-row table:style-name="表格14.1">
          <table:table-cell table:style-name="表格14.A2" office:value-type="string">
            <text:p text:style-name="P12">2018</text:p>
          </table:table-cell>
          <table:table-cell table:style-name="表格14.B2" office:value-type="string">
            <text:p text:style-name="P102">83</text:p>
          </table:table-cell>
          <table:table-cell table:style-name="表格14.C2" office:value-type="string">
            <text:p text:style-name="P104">2,038,975</text:p>
          </table:table-cell>
        </table:table-row>
        <table:table-row table:style-name="表格14.1">
          <table:table-cell table:style-name="表格14.A2" office:value-type="string">
            <text:p text:style-name="P12">2019</text:p>
          </table:table-cell>
          <table:table-cell table:style-name="表格14.B2" office:value-type="string">
            <text:p text:style-name="P102">80 </text:p>
          </table:table-cell>
          <table:table-cell table:style-name="表格14.C2" office:value-type="string">
            <text:p text:style-name="P104">561,029 </text:p>
          </table:table-cell>
        </table:table-row>
        <text:soft-page-break/>
        <table:table-row table:style-name="表格14.1">
          <table:table-cell table:style-name="表格14.A2" office:value-type="string">
            <text:p text:style-name="P3"><text:span text:style-name="預設段落字型"><text:span text:style-name="T1">2020</text:span></text:span></text:p>
          </table:table-cell>
          <table:table-cell table:style-name="表格14.B2" office:value-type="string">
            <text:p text:style-name="P102">66 </text:p>
          </table:table-cell>
          <table:table-cell table:style-name="表格14.C2" office:value-type="string">
            <text:p text:style-name="P104">4,194,367 </text:p>
          </table:table-cell>
        </table:table-row>
        <table:table-row table:style-name="表格14.1">
          <table:table-cell table:style-name="表格14.A2" office:value-type="string">
            <text:p text:style-name="P12">2021</text:p>
          </table:table-cell>
          <table:table-cell table:style-name="表格14.B2" office:value-type="string">
            <text:p text:style-name="P102">70 </text:p>
          </table:table-cell>
          <table:table-cell table:style-name="表格14.C2" office:value-type="string">
            <text:p text:style-name="P104">476,853 </text:p>
          </table:table-cell>
        </table:table-row>
        <text:soft-page-break/>
        <table:table-row table:style-name="表格14.1">
          <table:table-cell table:style-name="表格14.A2" office:value-type="string">
            <text:p text:style-name="P12">2022</text:p>
          </table:table-cell>
          <table:table-cell table:style-name="表格14.B2" office:value-type="string">
            <text:p text:style-name="P102">100</text:p>
          </table:table-cell>
          <table:table-cell table:style-name="表格14.C2" office:value-type="string">
            <text:p text:style-name="P104">1,088,764</text:p>
          </table:table-cell>
        </table:table-row>
        <table:table-row table:style-name="表格14.1">
          <table:table-cell table:style-name="表格14.A2" office:value-type="string">
            <text:p text:style-name="P12">2023</text:p>
          </table:table-cell>
          <table:table-cell table:style-name="表格14.B2" office:value-type="string">
            <text:p text:style-name="P102">90</text:p>
          </table:table-cell>
          <table:table-cell table:style-name="表格14.C2" office:value-type="string">
            <text:p text:style-name="P104">9,690,035</text:p>
          </table:table-cell>
        </table:table-row>
        <text:soft-page-break/>
        <table:table-row table:style-name="表格14.1">
          <table:table-cell table:style-name="表格14.A2" office:value-type="string">
            <text:p text:style-name="P12">2024</text:p>
          </table:table-cell>
          <table:table-cell table:style-name="表格14.B2" office:value-type="string">
            <text:p text:style-name="P102">117</text:p>
          </table:table-cell>
          <table:table-cell table:style-name="表格14.C2" office:value-type="string">
            <text:p text:style-name="P104">14,126.490</text:p>
          </table:table-cell>
        </table:table-row>
        <table:table-row table:style-name="表格14.1">
          <table:table-cell table:style-name="表格14.A57" office:value-type="string">
            <text:p text:style-name="P3">總計</text:p>
          </table:table-cell>
          <table:table-cell table:style-name="表格14.B57" office:value-type="string">
            <text:p text:style-name="P102">6,096</text:p>
          </table:table-cell>
          <table:table-cell table:style-name="表格14.C57" office:value-type="string">
            <text:p text:style-name="P104">47,541,632</text:p>
          </table:table-cell>
        </table:table-row>
      </table:table>
      <text:p text:style-name="P13">資料來源：經濟部投資審議司</text:p>
      <text:p text:style-name="P105">年度別及產業別統計表</text:p>
      <text:p text:style-name="P14">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1509206212176">
            <table:table-cell table:style-name="表格15.A1" table:number-rows-spanned="2" office:value-type="string">
              <text:p text:style-name="P16">年　　度</text:p>
              <text:p text:style-name="P18">業　　別</text:p>
            </table:table-cell>
            <table:table-cell table:style-name="表格15.B1" table:number-columns-spanned="2" office:value-type="string">
              <text:p text:style-name="P23"><text:span text:style-name="預設段落字型"><text:span text:style-name="T69">累計至20</text:span></text:span><text:span text:style-name="預設段落字型"><text:span text:style-name="T70">24</text:span></text:span></text:p>
            </table:table-cell>
            <table:covered-table-cell/>
            <table:table-cell table:style-name="表格15.D1" table:number-columns-spanned="2" office:value-type="string">
              <text:p text:style-name="P15">2024</text:p>
            </table:table-cell>
            <table:covered-table-cell/>
            <table:table-cell table:style-name="表格15.F1" table:number-columns-spanned="2" office:value-type="string">
              <text:p text:style-name="P23"><text:span text:style-name="預設段落字型"><text:span text:style-name="T70">2023</text:span></text:span></text:p>
            </table:table-cell>
            <table:covered-table-cell/>
            <table:table-cell table:style-name="表格15.H1" table:number-columns-spanned="2" office:value-type="string">
              <text:p text:style-name="P23"><text:span text:style-name="預設段落字型"><text:span text:style-name="T70">2022</text:span></text:span></text:p>
            </table:table-cell>
            <table:covered-table-cell/>
          </table:table-row>
          <table:table-row table:style-name="TableLine1509206234752">
            <table:covered-table-cell/>
            <table:table-cell table:style-name="表格15.B2" office:value-type="string">
              <text:p text:style-name="P19">件數</text:p>
            </table:table-cell>
            <table:table-cell table:style-name="表格15.B2" office:value-type="string">
              <text:p text:style-name="P19">金額</text:p>
            </table:table-cell>
            <table:table-cell table:style-name="表格15.B2" office:value-type="string">
              <text:p text:style-name="P19">件數</text:p>
            </table:table-cell>
            <table:table-cell table:style-name="表格15.B2" office:value-type="string">
              <text:p text:style-name="P19">金額</text:p>
            </table:table-cell>
            <table:table-cell table:style-name="表格15.B2" office:value-type="string">
              <text:p text:style-name="P19">件數</text:p>
            </table:table-cell>
            <table:table-cell table:style-name="表格15.B2" office:value-type="string">
              <text:p text:style-name="P19">金額</text:p>
            </table:table-cell>
            <table:table-cell table:style-name="表格15.H2" office:value-type="string">
              <text:p text:style-name="P19">件數</text:p>
            </table:table-cell>
            <table:table-cell table:style-name="表格15.I2" office:value-type="string">
              <text:p text:style-name="P19">金額</text:p>
            </table:table-cell>
          </table:table-row>
        </table:table-header-rows>
        <table:table-row table:style-name="TableLine1509206232576">
          <table:table-cell table:style-name="表格15.A3" office:value-type="string">
            <text:p text:style-name="P20">合計</text:p>
          </table:table-cell>
          <table:table-cell table:style-name="表格15.B3" office:value-type="string">
            <text:p text:style-name="P17">6,096</text:p>
          </table:table-cell>
          <table:table-cell table:style-name="表格15.C3" office:value-type="string">
            <text:p text:style-name="P17">47,541,632</text:p>
          </table:table-cell>
          <table:table-cell table:style-name="表格15.B2" office:value-type="string">
            <text:p text:style-name="P17">117</text:p>
          </table:table-cell>
          <table:table-cell table:style-name="表格15.B2" office:value-type="string">
            <text:p text:style-name="P17">14,126,490</text:p>
          </table:table-cell>
          <table:table-cell table:style-name="表格15.F3" office:value-type="string">
            <text:p text:style-name="P17">90</text:p>
          </table:table-cell>
          <table:table-cell table:style-name="表格15.G3" office:value-type="string">
            <text:p text:style-name="P17">9,690,035</text:p>
          </table:table-cell>
          <table:table-cell table:style-name="表格15.H3" office:value-type="string">
            <text:p text:style-name="P17">100</text:p>
          </table:table-cell>
          <table:table-cell table:style-name="表格15.I3" office:value-type="string">
            <text:p text:style-name="P17">1,088,764</text:p>
          </table:table-cell>
        </table:table-row>
        <text:soft-page-break/>
        <table:table-row table:style-name="TableLine1509206065296">
          <table:table-cell table:style-name="表格15.A4" office:value-type="string">
            <text:p text:style-name="P20">農林漁牧業</text:p>
          </table:table-cell>
          <table:table-cell table:style-name="表格15.B4" office:value-type="string">
            <text:p text:style-name="P17">4</text:p>
          </table:table-cell>
          <table:table-cell table:style-name="表格15.C4" office:value-type="string">
            <text:p text:style-name="P17">3,092</text:p>
          </table:table-cell>
          <table:table-cell table:style-name="表格15.B2" office:value-type="string">
            <text:p text:style-name="P17">0</text:p>
          </table:table-cell>
          <table:table-cell table:style-name="表格15.B2" office:value-type="string">
            <text:p text:style-name="P17">0</text:p>
          </table:table-cell>
          <table:table-cell table:style-name="表格15.F4" office:value-type="string">
            <text:p text:style-name="P17">0</text:p>
          </table:table-cell>
          <table:table-cell table:style-name="表格15.G4" office:value-type="string">
            <text:p text:style-name="P17">0</text:p>
          </table:table-cell>
          <table:table-cell table:style-name="表格15.H4" office:value-type="string">
            <text:p text:style-name="P17">0</text:p>
          </table:table-cell>
          <table:table-cell table:style-name="表格15.I4" office:value-type="string">
            <text:p text:style-name="P17">0</text:p>
          </table:table-cell>
        </table:table-row>
        <text:soft-page-break/>
        <table:table-row table:style-name="TableLine1508840840064">
          <table:table-cell table:style-name="表格15.A5" office:value-type="string">
            <text:p text:style-name="P20">礦業及土石採取業</text:p>
          </table:table-cell>
          <table:table-cell table:style-name="表格15.B5" office:value-type="string">
            <text:p text:style-name="P17">17</text:p>
          </table:table-cell>
          <table:table-cell table:style-name="表格15.C5" office:value-type="string">
            <text:p text:style-name="P17">171,410</text:p>
          </table:table-cell>
          <table:table-cell table:style-name="表格15.B2" office:value-type="string">
            <text:p text:style-name="P17">0</text:p>
          </table:table-cell>
          <table:table-cell table:style-name="表格15.B2" office:value-type="string">
            <text:p text:style-name="P17">0</text:p>
          </table:table-cell>
          <table:table-cell table:style-name="表格15.F5" office:value-type="string">
            <text:p text:style-name="P17">0</text:p>
          </table:table-cell>
          <table:table-cell table:style-name="表格15.G5" office:value-type="string">
            <text:p text:style-name="P17">0</text:p>
          </table:table-cell>
          <table:table-cell table:style-name="表格15.H5" office:value-type="string">
            <text:p text:style-name="P17">0</text:p>
          </table:table-cell>
          <table:table-cell table:style-name="表格15.I5" office:value-type="string">
            <text:p text:style-name="P17">0</text:p>
          </table:table-cell>
        </table:table-row>
        <text:soft-page-break/>
        <table:table-row table:style-name="TableLine1508840843600">
          <table:table-cell table:style-name="表格15.A6" office:value-type="string">
            <text:p text:style-name="P20">製造業</text:p>
          </table:table-cell>
          <table:table-cell table:style-name="表格15.B6" office:value-type="string">
            <text:p text:style-name="P17">3,357</text:p>
          </table:table-cell>
          <table:table-cell table:style-name="表格15.C6" office:value-type="string">
            <text:p text:style-name="P17">34,627,575</text:p>
          </table:table-cell>
          <table:table-cell table:style-name="表格15.B2" office:value-type="string">
            <text:p text:style-name="P17">36</text:p>
          </table:table-cell>
          <table:table-cell table:style-name="表格15.B2" office:value-type="string">
            <text:p text:style-name="P17">12,770,815</text:p>
          </table:table-cell>
          <table:table-cell table:style-name="表格15.F6" office:value-type="string">
            <text:p text:style-name="P17">29</text:p>
          </table:table-cell>
          <table:table-cell table:style-name="表格15.G6" office:value-type="string">
            <text:p text:style-name="P17">8,358,943</text:p>
          </table:table-cell>
          <table:table-cell table:style-name="表格15.H6" office:value-type="string">
            <text:p text:style-name="P17">32</text:p>
          </table:table-cell>
          <table:table-cell table:style-name="表格15.I6" office:value-type="string">
            <text:p text:style-name="P17">303,647</text:p>
          </table:table-cell>
        </table:table-row>
        <text:soft-page-break/>
        <table:table-row table:style-name="TableLine1508840838432">
          <table:table-cell table:style-name="表格15.A7" office:value-type="string">
            <text:p text:style-name="P20">　食品製造業</text:p>
          </table:table-cell>
          <table:table-cell table:style-name="表格15.B7" office:value-type="string">
            <text:p text:style-name="P17">21</text:p>
          </table:table-cell>
          <table:table-cell table:style-name="表格15.C7" office:value-type="string">
            <text:p text:style-name="P17">54,467</text:p>
          </table:table-cell>
          <table:table-cell table:style-name="表格15.B2" office:value-type="string">
            <text:p text:style-name="P17">0</text:p>
          </table:table-cell>
          <table:table-cell table:style-name="表格15.B2" office:value-type="string">
            <text:p text:style-name="P17">0</text:p>
          </table:table-cell>
          <table:table-cell table:style-name="表格15.F7" office:value-type="string">
            <text:p text:style-name="P17">0</text:p>
          </table:table-cell>
          <table:table-cell table:style-name="表格15.G7" office:value-type="string">
            <text:p text:style-name="P17">0</text:p>
          </table:table-cell>
          <table:table-cell table:style-name="表格15.H7" office:value-type="string">
            <text:p text:style-name="P17">0</text:p>
          </table:table-cell>
          <table:table-cell table:style-name="表格15.I7" office:value-type="string">
            <text:p text:style-name="P17">0</text:p>
          </table:table-cell>
        </table:table-row>
        <text:soft-page-break/>
        <table:table-row table:style-name="TableLine1508840847680">
          <table:table-cell table:style-name="表格15.A8" office:value-type="string">
            <text:p text:style-name="P20">　飲料製造業</text:p>
          </table:table-cell>
          <table:table-cell table:style-name="表格15.B8" office:value-type="string">
            <text:p text:style-name="P17">1</text:p>
          </table:table-cell>
          <table:table-cell table:style-name="表格15.C8" office:value-type="string">
            <text:p text:style-name="P17">600</text:p>
          </table:table-cell>
          <table:table-cell table:style-name="表格15.B2" office:value-type="string">
            <text:p text:style-name="P17">0</text:p>
          </table:table-cell>
          <table:table-cell table:style-name="表格15.B2" office:value-type="string">
            <text:p text:style-name="P17">0</text:p>
          </table:table-cell>
          <table:table-cell table:style-name="表格15.F8" office:value-type="string">
            <text:p text:style-name="P17">0</text:p>
          </table:table-cell>
          <table:table-cell table:style-name="表格15.G8" office:value-type="string">
            <text:p text:style-name="P17">200</text:p>
          </table:table-cell>
          <table:table-cell table:style-name="表格15.H8" office:value-type="string">
            <text:p text:style-name="P17">0</text:p>
          </table:table-cell>
          <table:table-cell table:style-name="表格15.I8" office:value-type="string">
            <text:p text:style-name="P17">0</text:p>
          </table:table-cell>
        </table:table-row>
        <text:soft-page-break/>
        <table:table-row table:style-name="TableLine1508840858288">
          <table:table-cell table:style-name="表格15.A9" office:value-type="string">
            <text:p text:style-name="P20">　菸草製造業</text:p>
          </table:table-cell>
          <table:table-cell table:style-name="表格15.B9" office:value-type="string">
            <text:p text:style-name="P17">0</text:p>
          </table:table-cell>
          <table:table-cell table:style-name="表格15.C9" office:value-type="string">
            <text:p text:style-name="P17">0</text:p>
          </table:table-cell>
          <table:table-cell table:style-name="表格15.B2" office:value-type="string">
            <text:p text:style-name="P17">0</text:p>
          </table:table-cell>
          <table:table-cell table:style-name="表格15.B2" office:value-type="string">
            <text:p text:style-name="P17">0</text:p>
          </table:table-cell>
          <table:table-cell table:style-name="表格15.F9" office:value-type="string">
            <text:p text:style-name="P17">0</text:p>
          </table:table-cell>
          <table:table-cell table:style-name="表格15.G9" office:value-type="string">
            <text:p text:style-name="P17">0</text:p>
          </table:table-cell>
          <table:table-cell table:style-name="表格15.H9" office:value-type="string">
            <text:p text:style-name="P17">0</text:p>
          </table:table-cell>
          <table:table-cell table:style-name="表格15.I9" office:value-type="string">
            <text:p text:style-name="P17">0</text:p>
          </table:table-cell>
        </table:table-row>
        <text:soft-page-break/>
        <table:table-row table:style-name="TableLine1508840807424">
          <table:table-cell table:style-name="表格15.A10" office:value-type="string">
            <text:p text:style-name="P20">　紡織業</text:p>
          </table:table-cell>
          <table:table-cell table:style-name="表格15.B10" office:value-type="string">
            <text:p text:style-name="P17">42</text:p>
          </table:table-cell>
          <table:table-cell table:style-name="表格15.C10" office:value-type="string">
            <text:p text:style-name="P17">492,788</text:p>
          </table:table-cell>
          <table:table-cell table:style-name="表格15.B2" office:value-type="string">
            <text:p text:style-name="P17">0</text:p>
          </table:table-cell>
          <table:table-cell table:style-name="表格15.B2" office:value-type="string">
            <text:p text:style-name="P17">5,000</text:p>
          </table:table-cell>
          <table:table-cell table:style-name="表格15.F10" office:value-type="string">
            <text:p text:style-name="P17">0</text:p>
          </table:table-cell>
          <table:table-cell table:style-name="表格15.G10" office:value-type="string">
            <text:p text:style-name="P17">0</text:p>
          </table:table-cell>
          <table:table-cell table:style-name="表格15.H10" office:value-type="string">
            <text:p text:style-name="P17">0</text:p>
          </table:table-cell>
          <table:table-cell table:style-name="表格15.I10" office:value-type="string">
            <text:p text:style-name="P17">0</text:p>
          </table:table-cell>
        </table:table-row>
        <text:soft-page-break/>
        <table:table-row table:style-name="TableLine1508840804704">
          <table:table-cell table:style-name="表格15.A11" office:value-type="string">
            <text:p text:style-name="P21">　成衣及服飾品製造業</text:p>
          </table:table-cell>
          <table:table-cell table:style-name="表格15.B11" office:value-type="string">
            <text:p text:style-name="P17">3</text:p>
          </table:table-cell>
          <table:table-cell table:style-name="表格15.C11" office:value-type="string">
            <text:p text:style-name="P17">11,150</text:p>
          </table:table-cell>
          <table:table-cell table:style-name="表格15.B2" office:value-type="string">
            <text:p text:style-name="P17">0</text:p>
          </table:table-cell>
          <table:table-cell table:style-name="表格15.B2" office:value-type="string">
            <text:p text:style-name="P17">0</text:p>
          </table:table-cell>
          <table:table-cell table:style-name="表格15.F11" office:value-type="string">
            <text:p text:style-name="P17">0</text:p>
          </table:table-cell>
          <table:table-cell table:style-name="表格15.G11" office:value-type="string">
            <text:p text:style-name="P17">0</text:p>
          </table:table-cell>
          <table:table-cell table:style-name="表格15.H11" office:value-type="string">
            <text:p text:style-name="P17">0</text:p>
          </table:table-cell>
          <table:table-cell table:style-name="表格15.I11" office:value-type="string">
            <text:p text:style-name="P17">0</text:p>
          </table:table-cell>
        </table:table-row>
        <text:soft-page-break/>
        <table:table-row table:style-name="TableLine1509280055664">
          <table:table-cell table:style-name="表格15.A12" office:value-type="string">
            <text:p text:style-name="P21">　皮革、毛皮及其製品製造業</text:p>
          </table:table-cell>
          <table:table-cell table:style-name="表格15.B12" office:value-type="string">
            <text:p text:style-name="P17">2</text:p>
          </table:table-cell>
          <table:table-cell table:style-name="表格15.C12" office:value-type="string">
            <text:p text:style-name="P17">188</text:p>
          </table:table-cell>
          <table:table-cell table:style-name="表格15.B2" office:value-type="string">
            <text:p text:style-name="P17">0</text:p>
          </table:table-cell>
          <table:table-cell table:style-name="表格15.B2" office:value-type="string">
            <text:p text:style-name="P17">0</text:p>
          </table:table-cell>
          <table:table-cell table:style-name="表格15.F12" office:value-type="string">
            <text:p text:style-name="P17">0</text:p>
          </table:table-cell>
          <table:table-cell table:style-name="表格15.G12" office:value-type="string">
            <text:p text:style-name="P17">0</text:p>
          </table:table-cell>
          <table:table-cell table:style-name="表格15.H12" office:value-type="string">
            <text:p text:style-name="P17">0</text:p>
          </table:table-cell>
          <table:table-cell table:style-name="表格15.I12" office:value-type="string">
            <text:p text:style-name="P17">0</text:p>
          </table:table-cell>
        </table:table-row>
        <text:soft-page-break/>
        <table:table-row table:style-name="TableLine1509280022208">
          <table:table-cell table:style-name="表格15.A13" office:value-type="string">
            <text:p text:style-name="P20">　木竹製品製造業</text:p>
          </table:table-cell>
          <table:table-cell table:style-name="表格15.B13" office:value-type="string">
            <text:p text:style-name="P17">192</text:p>
          </table:table-cell>
          <table:table-cell table:style-name="表格15.C13" office:value-type="string">
            <text:p text:style-name="P17">403,973</text:p>
          </table:table-cell>
          <table:table-cell table:style-name="表格15.B2" office:value-type="string">
            <text:p text:style-name="P17">0</text:p>
          </table:table-cell>
          <table:table-cell table:style-name="表格15.B2" office:value-type="string">
            <text:p text:style-name="P17">0</text:p>
          </table:table-cell>
          <table:table-cell table:style-name="表格15.F13" office:value-type="string">
            <text:p text:style-name="P17">0</text:p>
          </table:table-cell>
          <table:table-cell table:style-name="表格15.G13" office:value-type="string">
            <text:p text:style-name="P17">0</text:p>
          </table:table-cell>
          <table:table-cell table:style-name="表格15.H13" office:value-type="string">
            <text:p text:style-name="P17">0</text:p>
          </table:table-cell>
          <table:table-cell table:style-name="表格15.I13" office:value-type="string">
            <text:p text:style-name="P17">0</text:p>
          </table:table-cell>
        </table:table-row>
        <text:soft-page-break/>
        <table:table-row table:style-name="TableLine1509280041520">
          <table:table-cell table:style-name="表格15.A14" office:value-type="string">
            <text:p text:style-name="P21">　紙漿、紙及紙製品製造業</text:p>
          </table:table-cell>
          <table:table-cell table:style-name="表格15.B14" office:value-type="string">
            <text:p text:style-name="P17">13</text:p>
          </table:table-cell>
          <table:table-cell table:style-name="表格15.C14" office:value-type="string">
            <text:p text:style-name="P17">33,285</text:p>
          </table:table-cell>
          <table:table-cell table:style-name="表格15.B2" office:value-type="string">
            <text:p text:style-name="P17">0</text:p>
          </table:table-cell>
          <table:table-cell table:style-name="表格15.B2" office:value-type="string">
            <text:p text:style-name="P17">0</text:p>
          </table:table-cell>
          <table:table-cell table:style-name="表格15.F14" office:value-type="string">
            <text:p text:style-name="P17">0</text:p>
          </table:table-cell>
          <table:table-cell table:style-name="表格15.G14" office:value-type="string">
            <text:p text:style-name="P17">0</text:p>
          </table:table-cell>
          <table:table-cell table:style-name="表格15.H14" office:value-type="string">
            <text:p text:style-name="P17">0</text:p>
          </table:table-cell>
          <table:table-cell table:style-name="表格15.I14" office:value-type="string">
            <text:p text:style-name="P17">0</text:p>
          </table:table-cell>
        </table:table-row>
        <text:soft-page-break/>
        <table:table-row table:style-name="TableLine1509280034720">
          <table:table-cell table:style-name="表格15.A15" office:value-type="string">
            <text:p text:style-name="P21">　印刷及資料儲存媒體複製業</text:p>
          </table:table-cell>
          <table:table-cell table:style-name="表格15.B15" office:value-type="string">
            <text:p text:style-name="P17">5</text:p>
          </table:table-cell>
          <table:table-cell table:style-name="表格15.C15" office:value-type="string">
            <text:p text:style-name="P17">10,950</text:p>
          </table:table-cell>
          <table:table-cell table:style-name="表格15.B2" office:value-type="string">
            <text:p text:style-name="P17">0</text:p>
          </table:table-cell>
          <table:table-cell table:style-name="表格15.B2" office:value-type="string">
            <text:p text:style-name="P17">0</text:p>
          </table:table-cell>
          <table:table-cell table:style-name="表格15.F15" office:value-type="string">
            <text:p text:style-name="P17">0</text:p>
          </table:table-cell>
          <table:table-cell table:style-name="表格15.G15" office:value-type="string">
            <text:p text:style-name="P17">0</text:p>
          </table:table-cell>
          <table:table-cell table:style-name="表格15.H15" office:value-type="string">
            <text:p text:style-name="P17">0</text:p>
          </table:table-cell>
          <table:table-cell table:style-name="表格15.I15" office:value-type="string">
            <text:p text:style-name="P17">0</text:p>
          </table:table-cell>
        </table:table-row>
        <text:soft-page-break/>
        <table:table-row table:style-name="TableLine1509280035536">
          <table:table-cell table:style-name="表格15.A16" office:value-type="string">
            <text:p text:style-name="P21">　石油及煤製品製造業</text:p>
          </table:table-cell>
          <table:table-cell table:style-name="表格15.B16" office:value-type="string">
            <text:p text:style-name="P17">11</text:p>
          </table:table-cell>
          <table:table-cell table:style-name="表格15.C16" office:value-type="string">
            <text:p text:style-name="P17">88,269</text:p>
          </table:table-cell>
          <table:table-cell table:style-name="表格15.B2" office:value-type="string">
            <text:p text:style-name="P17">0</text:p>
          </table:table-cell>
          <table:table-cell table:style-name="表格15.B2" office:value-type="string">
            <text:p text:style-name="P17">4,956</text:p>
          </table:table-cell>
          <table:table-cell table:style-name="表格15.F16" office:value-type="string">
            <text:p text:style-name="P17">0</text:p>
          </table:table-cell>
          <table:table-cell table:style-name="表格15.G16" office:value-type="string">
            <text:p text:style-name="P17">0</text:p>
          </table:table-cell>
          <table:table-cell table:style-name="表格15.H16" office:value-type="string">
            <text:p text:style-name="P17">0</text:p>
          </table:table-cell>
          <table:table-cell table:style-name="表格15.I16" office:value-type="string">
            <text:p text:style-name="P17">0</text:p>
          </table:table-cell>
        </table:table-row>
        <text:soft-page-break/>
        <table:table-row table:style-name="TableLine1509142476080">
          <table:table-cell table:style-name="表格15.A17" office:value-type="string">
            <text:p text:style-name="P20">　化學材料製造業</text:p>
          </table:table-cell>
          <table:table-cell table:style-name="表格15.B17" office:value-type="string">
            <text:p text:style-name="P17">150</text:p>
          </table:table-cell>
          <table:table-cell table:style-name="表格15.C17" office:value-type="string">
            <text:p text:style-name="P17">750,118</text:p>
          </table:table-cell>
          <table:table-cell table:style-name="表格15.B2" office:value-type="string">
            <text:p text:style-name="P17">0</text:p>
          </table:table-cell>
          <table:table-cell table:style-name="表格15.B2" office:value-type="string">
            <text:p text:style-name="P17">0</text:p>
          </table:table-cell>
          <table:table-cell table:style-name="表格15.F17" office:value-type="string">
            <text:p text:style-name="P17">2</text:p>
          </table:table-cell>
          <table:table-cell table:style-name="表格15.G17" office:value-type="string">
            <text:p text:style-name="P17">22,241</text:p>
          </table:table-cell>
          <table:table-cell table:style-name="表格15.H17" office:value-type="string">
            <text:p text:style-name="P17">1</text:p>
          </table:table-cell>
          <table:table-cell table:style-name="表格15.I17" office:value-type="string">
            <text:p text:style-name="P17">11,000</text:p>
          </table:table-cell>
        </table:table-row>
        <text:soft-page-break/>
        <table:table-row table:style-name="TableLine1509142447248">
          <table:table-cell table:style-name="表格15.A18" office:value-type="string">
            <text:p text:style-name="P20">　化學製品製造業</text:p>
          </table:table-cell>
          <table:table-cell table:style-name="表格15.B18" office:value-type="string">
            <text:p text:style-name="P17">19</text:p>
          </table:table-cell>
          <table:table-cell table:style-name="表格15.C18" office:value-type="string">
            <text:p text:style-name="P17">171,440</text:p>
          </table:table-cell>
          <table:table-cell table:style-name="表格15.B2" office:value-type="string">
            <text:p text:style-name="P17">0</text:p>
          </table:table-cell>
          <table:table-cell table:style-name="表格15.B2" office:value-type="string">
            <text:p text:style-name="P17">180</text:p>
          </table:table-cell>
          <table:table-cell table:style-name="表格15.F18" office:value-type="string">
            <text:p text:style-name="P17">0</text:p>
          </table:table-cell>
          <table:table-cell table:style-name="表格15.G18" office:value-type="string">
            <text:p text:style-name="P17">180</text:p>
          </table:table-cell>
          <table:table-cell table:style-name="表格15.H18" office:value-type="string">
            <text:p text:style-name="P17">0</text:p>
          </table:table-cell>
          <table:table-cell table:style-name="表格15.I18" office:value-type="string">
            <text:p text:style-name="P17">400</text:p>
          </table:table-cell>
        </table:table-row>
        <text:soft-page-break/>
        <table:table-row table:style-name="TableLine1509142443168">
          <table:table-cell table:style-name="表格15.A19" office:value-type="string">
            <text:p text:style-name="P20">　藥品製造業</text:p>
          </table:table-cell>
          <table:table-cell table:style-name="表格15.B19" office:value-type="string">
            <text:p text:style-name="P17">333</text:p>
          </table:table-cell>
          <table:table-cell table:style-name="表格15.C19" office:value-type="string">
            <text:p text:style-name="P17">1,007,788</text:p>
          </table:table-cell>
          <table:table-cell table:style-name="表格15.B2" office:value-type="string">
            <text:p text:style-name="P17">2</text:p>
          </table:table-cell>
          <table:table-cell table:style-name="表格15.B2" office:value-type="string">
            <text:p text:style-name="P17">42,202</text:p>
          </table:table-cell>
          <table:table-cell table:style-name="表格15.F19" office:value-type="string">
            <text:p text:style-name="P17">3</text:p>
          </table:table-cell>
          <table:table-cell table:style-name="表格15.G19" office:value-type="string">
            <text:p text:style-name="P17">268,750</text:p>
          </table:table-cell>
          <table:table-cell table:style-name="表格15.H19" office:value-type="string">
            <text:p text:style-name="P17">3</text:p>
          </table:table-cell>
          <table:table-cell table:style-name="表格15.I19" office:value-type="string">
            <text:p text:style-name="P17">54,937</text:p>
          </table:table-cell>
        </table:table-row>
        <text:soft-page-break/>
        <table:table-row table:style-name="TableLine1509142438544">
          <table:table-cell table:style-name="表格15.A20" office:value-type="string">
            <text:p text:style-name="P20">　橡膠製品製造業</text:p>
          </table:table-cell>
          <table:table-cell table:style-name="表格15.B20" office:value-type="string">
            <text:p text:style-name="P17">5</text:p>
          </table:table-cell>
          <table:table-cell table:style-name="表格15.C20" office:value-type="string">
            <text:p text:style-name="P17">78,434</text:p>
          </table:table-cell>
          <table:table-cell table:style-name="表格15.B2" office:value-type="string">
            <text:p text:style-name="P17">0</text:p>
          </table:table-cell>
          <table:table-cell table:style-name="表格15.B2" office:value-type="string">
            <text:p text:style-name="P17">0</text:p>
          </table:table-cell>
          <table:table-cell table:style-name="表格15.F20" office:value-type="string">
            <text:p text:style-name="P17">0</text:p>
          </table:table-cell>
          <table:table-cell table:style-name="表格15.G20" office:value-type="string">
            <text:p text:style-name="P17">0</text:p>
          </table:table-cell>
          <table:table-cell table:style-name="表格15.H20" office:value-type="string">
            <text:p text:style-name="P17">0</text:p>
          </table:table-cell>
          <table:table-cell table:style-name="表格15.I20" office:value-type="string">
            <text:p text:style-name="P17">0</text:p>
          </table:table-cell>
        </table:table-row>
        <text:soft-page-break/>
        <table:table-row table:style-name="TableLine1508969589408">
          <table:table-cell table:style-name="表格15.A21" office:value-type="string">
            <text:p text:style-name="P20">　塑膠製品製造業</text:p>
          </table:table-cell>
          <table:table-cell table:style-name="表格15.B21" office:value-type="string">
            <text:p text:style-name="P17">49</text:p>
          </table:table-cell>
          <table:table-cell table:style-name="表格15.C21" office:value-type="string">
            <text:p text:style-name="P17">846,943</text:p>
          </table:table-cell>
          <table:table-cell table:style-name="表格15.B2" office:value-type="string">
            <text:p text:style-name="P17">0</text:p>
          </table:table-cell>
          <table:table-cell table:style-name="表格15.B2" office:value-type="string">
            <text:p text:style-name="P17">0</text:p>
          </table:table-cell>
          <table:table-cell table:style-name="表格15.F21" office:value-type="string">
            <text:p text:style-name="P17">0</text:p>
          </table:table-cell>
          <table:table-cell table:style-name="表格15.G21" office:value-type="string">
            <text:p text:style-name="P17">1,500</text:p>
          </table:table-cell>
          <table:table-cell table:style-name="表格15.H21" office:value-type="string">
            <text:p text:style-name="P17">1</text:p>
          </table:table-cell>
          <table:table-cell table:style-name="表格15.I21" office:value-type="string">
            <text:p text:style-name="P17">76,000</text:p>
          </table:table-cell>
        </table:table-row>
        <text:soft-page-break/>
        <table:table-row table:style-name="TableLine1508969696304">
          <table:table-cell table:style-name="表格15.A22" office:value-type="string">
            <text:p text:style-name="P21">　非金屬礦物製品製造業</text:p>
          </table:table-cell>
          <table:table-cell table:style-name="表格15.B22" office:value-type="string">
            <text:p text:style-name="P17">88</text:p>
          </table:table-cell>
          <table:table-cell table:style-name="表格15.C22" office:value-type="string">
            <text:p text:style-name="P17">208,760</text:p>
          </table:table-cell>
          <table:table-cell table:style-name="表格15.B2" office:value-type="string">
            <text:p text:style-name="P17">0</text:p>
          </table:table-cell>
          <table:table-cell table:style-name="表格15.B2" office:value-type="string">
            <text:p text:style-name="P17">0</text:p>
          </table:table-cell>
          <table:table-cell table:style-name="表格15.F22" office:value-type="string">
            <text:p text:style-name="P17">0</text:p>
          </table:table-cell>
          <table:table-cell table:style-name="表格15.G22" office:value-type="string">
            <text:p text:style-name="P17">0</text:p>
          </table:table-cell>
          <table:table-cell table:style-name="表格15.H22" office:value-type="string">
            <text:p text:style-name="P17">0</text:p>
          </table:table-cell>
          <table:table-cell table:style-name="表格15.I22" office:value-type="string">
            <text:p text:style-name="P17">0</text:p>
          </table:table-cell>
        </table:table-row>
        <text:soft-page-break/>
        <table:table-row table:style-name="TableLine1508845474128">
          <table:table-cell table:style-name="表格15.A23" office:value-type="string">
            <text:p text:style-name="P20">　基本金屬製造業</text:p>
          </table:table-cell>
          <table:table-cell table:style-name="表格15.B23" office:value-type="string">
            <text:p text:style-name="P17">10</text:p>
          </table:table-cell>
          <table:table-cell table:style-name="表格15.C23" office:value-type="string">
            <text:p text:style-name="P17">1,010,766</text:p>
          </table:table-cell>
          <table:table-cell table:style-name="表格15.B2" office:value-type="string">
            <text:p text:style-name="P17">0</text:p>
          </table:table-cell>
          <table:table-cell table:style-name="表格15.B2" office:value-type="string">
            <text:p text:style-name="P17">0</text:p>
          </table:table-cell>
          <table:table-cell table:style-name="表格15.F23" office:value-type="string">
            <text:p text:style-name="P17">0</text:p>
          </table:table-cell>
          <table:table-cell table:style-name="表格15.G23" office:value-type="string">
            <text:p text:style-name="P17">250</text:p>
          </table:table-cell>
          <table:table-cell table:style-name="表格15.H23" office:value-type="string">
            <text:p text:style-name="P17">2</text:p>
          </table:table-cell>
          <table:table-cell table:style-name="表格15.I23" office:value-type="string">
            <text:p text:style-name="P17">5,000</text:p>
          </table:table-cell>
        </table:table-row>
        <text:soft-page-break/>
        <table:table-row table:style-name="TableLine1508845453456">
          <table:table-cell table:style-name="表格15.A24" office:value-type="string">
            <text:p text:style-name="P20">　金屬製品製造業</text:p>
          </table:table-cell>
          <table:table-cell table:style-name="表格15.B24" office:value-type="string">
            <text:p text:style-name="P17">29</text:p>
          </table:table-cell>
          <table:table-cell table:style-name="表格15.C24" office:value-type="string">
            <text:p text:style-name="P17">951,873</text:p>
          </table:table-cell>
          <table:table-cell table:style-name="表格15.B2" office:value-type="string">
            <text:p text:style-name="P17">1</text:p>
          </table:table-cell>
          <table:table-cell table:style-name="表格15.B2" office:value-type="string">
            <text:p text:style-name="P17">25,450</text:p>
          </table:table-cell>
          <table:table-cell table:style-name="表格15.F24" office:value-type="string">
            <text:p text:style-name="P17">0</text:p>
          </table:table-cell>
          <table:table-cell table:style-name="表格15.G24" office:value-type="string">
            <text:p text:style-name="P17">8,500</text:p>
          </table:table-cell>
          <table:table-cell table:style-name="表格15.H24" office:value-type="string">
            <text:p text:style-name="P17">0</text:p>
          </table:table-cell>
          <table:table-cell table:style-name="表格15.I24" office:value-type="string">
            <text:p text:style-name="P17">39,823</text:p>
          </table:table-cell>
        </table:table-row>
        <text:soft-page-break/>
        <table:table-row table:style-name="TableLine1509145675184">
          <table:table-cell table:style-name="表格15.A25" office:value-type="string">
            <text:p text:style-name="P20">　電子零組件製造業</text:p>
          </table:table-cell>
          <table:table-cell table:style-name="表格15.B25" office:value-type="string">
            <text:p text:style-name="P17">1,182</text:p>
          </table:table-cell>
          <table:table-cell table:style-name="表格15.C25" office:value-type="string">
            <text:p text:style-name="P17">25,927,868</text:p>
          </table:table-cell>
          <table:table-cell table:style-name="表格15.B2" office:value-type="string">
            <text:p text:style-name="P17">14</text:p>
          </table:table-cell>
          <table:table-cell table:style-name="表格15.B2" office:value-type="string">
            <text:p text:style-name="P17">12,568,942</text:p>
          </table:table-cell>
          <table:table-cell table:style-name="表格15.F25" office:value-type="string">
            <text:p text:style-name="P17">6</text:p>
          </table:table-cell>
          <table:table-cell table:style-name="表格15.G25" office:value-type="string">
            <text:p text:style-name="P17">8,021,920</text:p>
          </table:table-cell>
          <table:table-cell table:style-name="表格15.H25" office:value-type="string">
            <text:p text:style-name="P17">11</text:p>
          </table:table-cell>
          <table:table-cell table:style-name="表格15.I25" office:value-type="string">
            <text:p text:style-name="P17">28,604</text:p>
          </table:table-cell>
        </table:table-row>
        <text:soft-page-break/>
        <table:table-row table:style-name="TableLine1509365795904">
          <table:table-cell table:style-name="表格15.A26" office:value-type="string">
            <text:p text:style-name="P21">　電腦、電子產品及光學製品製造業</text:p>
          </table:table-cell>
          <table:table-cell table:style-name="表格15.B26" office:value-type="string">
            <text:p text:style-name="P17">930</text:p>
          </table:table-cell>
          <table:table-cell table:style-name="表格15.C26" office:value-type="string">
            <text:p text:style-name="P17">1,442,137</text:p>
          </table:table-cell>
          <table:table-cell table:style-name="表格15.B2" office:value-type="string">
            <text:p text:style-name="P17">5</text:p>
          </table:table-cell>
          <table:table-cell table:style-name="表格15.B2" office:value-type="string">
            <text:p text:style-name="P17">14,300</text:p>
          </table:table-cell>
          <table:table-cell table:style-name="表格15.F26" office:value-type="string">
            <text:p text:style-name="P17">4</text:p>
          </table:table-cell>
          <table:table-cell table:style-name="表格15.G26" office:value-type="string">
            <text:p text:style-name="P17">3,698</text:p>
          </table:table-cell>
          <table:table-cell table:style-name="表格15.H26" office:value-type="string">
            <text:p text:style-name="P17">6</text:p>
          </table:table-cell>
          <table:table-cell table:style-name="表格15.I26" office:value-type="string">
            <text:p text:style-name="P17">15,758</text:p>
          </table:table-cell>
        </table:table-row>
        <text:soft-page-break/>
        <table:table-row table:style-name="TableLine1509365795632">
          <table:table-cell table:style-name="表格15.A27" office:value-type="string">
            <text:p text:style-name="P20">　電力設備製造業</text:p>
          </table:table-cell>
          <table:table-cell table:style-name="表格15.B27" office:value-type="string">
            <text:p text:style-name="P17">106</text:p>
          </table:table-cell>
          <table:table-cell table:style-name="表格15.C27" office:value-type="string">
            <text:p text:style-name="P17">254,058</text:p>
          </table:table-cell>
          <table:table-cell table:style-name="表格15.B2" office:value-type="string">
            <text:p text:style-name="P17">3</text:p>
          </table:table-cell>
          <table:table-cell table:style-name="表格15.B2" office:value-type="string">
            <text:p text:style-name="P17">35,505</text:p>
          </table:table-cell>
          <table:table-cell table:style-name="表格15.F27" office:value-type="string">
            <text:p text:style-name="P17">2</text:p>
          </table:table-cell>
          <table:table-cell table:style-name="表格15.G27" office:value-type="string">
            <text:p text:style-name="P17">9,255</text:p>
          </table:table-cell>
          <table:table-cell table:style-name="表格15.H27" office:value-type="string">
            <text:p text:style-name="P17">1</text:p>
          </table:table-cell>
          <table:table-cell table:style-name="表格15.I27" office:value-type="string">
            <text:p text:style-name="P17">3,548</text:p>
          </table:table-cell>
        </table:table-row>
        <text:soft-page-break/>
        <table:table-row table:style-name="TableLine1509365796176">
          <table:table-cell table:style-name="表格15.A28" office:value-type="string">
            <text:p text:style-name="P20">　機械設備製造業</text:p>
          </table:table-cell>
          <table:table-cell table:style-name="表格15.B28" office:value-type="string">
            <text:p text:style-name="P17">71</text:p>
          </table:table-cell>
          <table:table-cell table:style-name="表格15.C28" office:value-type="string">
            <text:p text:style-name="P17">376,159</text:p>
          </table:table-cell>
          <table:table-cell table:style-name="表格15.B2" office:value-type="string">
            <text:p text:style-name="P17">4</text:p>
          </table:table-cell>
          <table:table-cell table:style-name="表格15.B2" office:value-type="string">
            <text:p text:style-name="P17">13,981</text:p>
          </table:table-cell>
          <table:table-cell table:style-name="表格15.F28" office:value-type="string">
            <text:p text:style-name="P17">8</text:p>
          </table:table-cell>
          <table:table-cell table:style-name="表格15.G28" office:value-type="string">
            <text:p text:style-name="P17">13,852</text:p>
          </table:table-cell>
          <table:table-cell table:style-name="表格15.H28" office:value-type="string">
            <text:p text:style-name="P17">1</text:p>
          </table:table-cell>
          <table:table-cell table:style-name="表格15.I28" office:value-type="string">
            <text:p text:style-name="P17">42,000</text:p>
          </table:table-cell>
        </table:table-row>
        <text:soft-page-break/>
        <table:table-row table:style-name="TableLine1509365794272">
          <table:table-cell table:style-name="表格15.A29" office:value-type="string">
            <text:p text:style-name="P21">　汽車及其零件製造業</text:p>
          </table:table-cell>
          <table:table-cell table:style-name="表格15.B29" office:value-type="string">
            <text:p text:style-name="P17">18</text:p>
          </table:table-cell>
          <table:table-cell table:style-name="表格15.C29" office:value-type="string">
            <text:p text:style-name="P17">83,082</text:p>
          </table:table-cell>
          <table:table-cell table:style-name="表格15.B2" office:value-type="string">
            <text:p text:style-name="P17">3</text:p>
          </table:table-cell>
          <table:table-cell table:style-name="表格15.B2" office:value-type="string">
            <text:p text:style-name="P17">50,572</text:p>
          </table:table-cell>
          <table:table-cell table:style-name="表格15.F29" office:value-type="string">
            <text:p text:style-name="P17">1</text:p>
          </table:table-cell>
          <table:table-cell table:style-name="表格15.G29" office:value-type="string">
            <text:p text:style-name="P17">100</text:p>
          </table:table-cell>
          <table:table-cell table:style-name="表格15.H29" office:value-type="string">
            <text:p text:style-name="P17">1</text:p>
          </table:table-cell>
          <table:table-cell table:style-name="表格15.I29" office:value-type="string">
            <text:p text:style-name="P17">2,000</text:p>
          </table:table-cell>
        </table:table-row>
        <text:soft-page-break/>
        <table:table-row table:style-name="TableLine1509365804880">
          <table:table-cell table:style-name="表格15.A30" office:value-type="string">
            <text:p text:style-name="P21">　其他運輸工具製造業</text:p>
          </table:table-cell>
          <table:table-cell table:style-name="表格15.B30" office:value-type="string">
            <text:p text:style-name="P17">18</text:p>
          </table:table-cell>
          <table:table-cell table:style-name="表格15.C30" office:value-type="string">
            <text:p text:style-name="P17">202,325</text:p>
          </table:table-cell>
          <table:table-cell table:style-name="表格15.B2" office:value-type="string">
            <text:p text:style-name="P17">0</text:p>
          </table:table-cell>
          <table:table-cell table:style-name="表格15.B2" office:value-type="string">
            <text:p text:style-name="P17">1,000</text:p>
          </table:table-cell>
          <table:table-cell table:style-name="表格15.F30" office:value-type="string">
            <text:p text:style-name="P17">0</text:p>
          </table:table-cell>
          <table:table-cell table:style-name="表格15.G30" office:value-type="string">
            <text:p text:style-name="P17">1,000</text:p>
          </table:table-cell>
          <table:table-cell table:style-name="表格15.H30" office:value-type="string">
            <text:p text:style-name="P17">1</text:p>
          </table:table-cell>
          <table:table-cell table:style-name="表格15.I30" office:value-type="string">
            <text:p text:style-name="P17">12,092</text:p>
          </table:table-cell>
        </table:table-row>
        <text:soft-page-break/>
        <table:table-row table:style-name="TableLine1509365796720">
          <table:table-cell table:style-name="表格15.A31" office:value-type="string">
            <text:p text:style-name="P20">　家具製造業</text:p>
          </table:table-cell>
          <table:table-cell table:style-name="表格15.B31" office:value-type="string">
            <text:p text:style-name="P17">3</text:p>
          </table:table-cell>
          <table:table-cell table:style-name="表格15.C31" office:value-type="string">
            <text:p text:style-name="P17">130,190</text:p>
          </table:table-cell>
          <table:table-cell table:style-name="表格15.B2" office:value-type="string">
            <text:p text:style-name="P17">1</text:p>
          </table:table-cell>
          <table:table-cell table:style-name="表格15.B2" office:value-type="string">
            <text:p text:style-name="P17">1,500</text:p>
          </table:table-cell>
          <table:table-cell table:style-name="表格15.F31" office:value-type="string">
            <text:p text:style-name="P17">0</text:p>
          </table:table-cell>
          <table:table-cell table:style-name="表格15.G31" office:value-type="string">
            <text:p text:style-name="P17">0</text:p>
          </table:table-cell>
          <table:table-cell table:style-name="表格15.H31" office:value-type="string">
            <text:p text:style-name="P17">0</text:p>
          </table:table-cell>
          <table:table-cell table:style-name="表格15.I31" office:value-type="string">
            <text:p text:style-name="P17">0</text:p>
          </table:table-cell>
        </table:table-row>
        <text:soft-page-break/>
        <table:table-row table:style-name="TableLine1509365807872">
          <table:table-cell table:style-name="表格15.A32" office:value-type="string">
            <text:p text:style-name="P20">　其他製造業</text:p>
          </table:table-cell>
          <table:table-cell table:style-name="表格15.B32" office:value-type="string">
            <text:p text:style-name="P17">52</text:p>
          </table:table-cell>
          <table:table-cell table:style-name="表格15.C32" office:value-type="string">
            <text:p text:style-name="P17">83,558</text:p>
          </table:table-cell>
          <table:table-cell table:style-name="表格15.B2" office:value-type="string">
            <text:p text:style-name="P17">3</text:p>
          </table:table-cell>
          <table:table-cell table:style-name="表格15.B2" office:value-type="string">
            <text:p text:style-name="P17">6,876</text:p>
          </table:table-cell>
          <table:table-cell table:style-name="表格15.F32" office:value-type="string">
            <text:p text:style-name="P17">3</text:p>
          </table:table-cell>
          <table:table-cell table:style-name="表格15.G32" office:value-type="string">
            <text:p text:style-name="P17">7,276</text:p>
          </table:table-cell>
          <table:table-cell table:style-name="表格15.H32" office:value-type="string">
            <text:p text:style-name="P17">3</text:p>
          </table:table-cell>
          <table:table-cell table:style-name="表格15.I32" office:value-type="string">
            <text:p text:style-name="P17">12,455</text:p>
          </table:table-cell>
        </table:table-row>
        <text:soft-page-break/>
        <table:table-row table:style-name="TableLine1509365816576">
          <table:table-cell table:style-name="表格15.A33" office:value-type="string">
            <text:p text:style-name="P21">　產業用機械設備維修及安裝業</text:p>
          </table:table-cell>
          <table:table-cell table:style-name="表格15.B33" office:value-type="string">
            <text:p text:style-name="P17">4</text:p>
          </table:table-cell>
          <table:table-cell table:style-name="表格15.C33" office:value-type="string">
            <text:p text:style-name="P17">6,405</text:p>
          </table:table-cell>
          <table:table-cell table:style-name="表格15.B2" office:value-type="string">
            <text:p text:style-name="P17">0</text:p>
          </table:table-cell>
          <table:table-cell table:style-name="表格15.B2" office:value-type="string">
            <text:p text:style-name="P17">350</text:p>
          </table:table-cell>
          <table:table-cell table:style-name="表格15.F33" office:value-type="string">
            <text:p text:style-name="P17">0</text:p>
          </table:table-cell>
          <table:table-cell table:style-name="表格15.G33" office:value-type="string">
            <text:p text:style-name="P17">220</text:p>
          </table:table-cell>
          <table:table-cell table:style-name="表格15.H33" office:value-type="string">
            <text:p text:style-name="P17">1</text:p>
          </table:table-cell>
          <table:table-cell table:style-name="表格15.I33" office:value-type="string">
            <text:p text:style-name="P17">30</text:p>
          </table:table-cell>
        </table:table-row>
        <text:soft-page-break/>
        <table:table-row table:style-name="TableLine1509365823376">
          <table:table-cell table:style-name="表格15.A34" office:value-type="string">
            <text:p text:style-name="P20">電力及燃氣供應業</text:p>
          </table:table-cell>
          <table:table-cell table:style-name="表格15.B34" office:value-type="string">
            <text:p text:style-name="P17">1</text:p>
          </table:table-cell>
          <table:table-cell table:style-name="表格15.C34" office:value-type="string">
            <text:p text:style-name="P17">1,850</text:p>
          </table:table-cell>
          <table:table-cell table:style-name="表格15.B2" office:value-type="string">
            <text:p text:style-name="P17">0</text:p>
          </table:table-cell>
          <table:table-cell table:style-name="表格15.B2" office:value-type="string">
            <text:p text:style-name="P17">0</text:p>
          </table:table-cell>
          <table:table-cell table:style-name="表格15.F34" office:value-type="string">
            <text:p text:style-name="P17">0</text:p>
          </table:table-cell>
          <table:table-cell table:style-name="表格15.G34" office:value-type="string">
            <text:p text:style-name="P17">0</text:p>
          </table:table-cell>
          <table:table-cell table:style-name="表格15.H34" office:value-type="string">
            <text:p text:style-name="P17">1</text:p>
          </table:table-cell>
          <table:table-cell table:style-name="表格15.I34" office:value-type="string">
            <text:p text:style-name="P17">1,850</text:p>
          </table:table-cell>
        </table:table-row>
        <text:soft-page-break/>
        <table:table-row table:style-name="TableLine1509365818752">
          <table:table-cell table:style-name="表格15.A35" office:value-type="string">
            <text:p text:style-name="P21">用水供應及污染整治業</text:p>
          </table:table-cell>
          <table:table-cell table:style-name="表格15.B35" office:value-type="string">
            <text:p text:style-name="P17">11</text:p>
          </table:table-cell>
          <table:table-cell table:style-name="表格15.C35" office:value-type="string">
            <text:p text:style-name="P17">36,493</text:p>
          </table:table-cell>
          <table:table-cell table:style-name="表格15.B2" office:value-type="string">
            <text:p text:style-name="P17">2</text:p>
          </table:table-cell>
          <table:table-cell table:style-name="表格15.B2" office:value-type="string">
            <text:p text:style-name="P17">3,200</text:p>
          </table:table-cell>
          <table:table-cell table:style-name="表格15.F35" office:value-type="string">
            <text:p text:style-name="P17">1</text:p>
          </table:table-cell>
          <table:table-cell table:style-name="表格15.G35" office:value-type="string">
            <text:p text:style-name="P17">250</text:p>
          </table:table-cell>
          <table:table-cell table:style-name="表格15.H35" office:value-type="string">
            <text:p text:style-name="P17">0</text:p>
          </table:table-cell>
          <table:table-cell table:style-name="表格15.I35" office:value-type="string">
            <text:p text:style-name="P17">0</text:p>
          </table:table-cell>
        </table:table-row>
        <text:soft-page-break/>
        <table:table-row table:style-name="TableLine1509365819024">
          <table:table-cell table:style-name="表格15.A36" office:value-type="string">
            <text:p text:style-name="P20">營造業</text:p>
          </table:table-cell>
          <table:table-cell table:style-name="表格15.B36" office:value-type="string">
            <text:p text:style-name="P17">17</text:p>
          </table:table-cell>
          <table:table-cell table:style-name="表格15.C36" office:value-type="string">
            <text:p text:style-name="P17">126,927</text:p>
          </table:table-cell>
          <table:table-cell table:style-name="表格15.B2" office:value-type="string">
            <text:p text:style-name="P17">1</text:p>
          </table:table-cell>
          <table:table-cell table:style-name="表格15.B2" office:value-type="string">
            <text:p text:style-name="P17">350</text:p>
          </table:table-cell>
          <table:table-cell table:style-name="表格15.F36" office:value-type="string">
            <text:p text:style-name="P17">2</text:p>
          </table:table-cell>
          <table:table-cell table:style-name="表格15.G36" office:value-type="string">
            <text:p text:style-name="P17">51,500</text:p>
          </table:table-cell>
          <table:table-cell table:style-name="表格15.H36" office:value-type="string">
            <text:p text:style-name="P17">1</text:p>
          </table:table-cell>
          <table:table-cell table:style-name="表格15.I36" office:value-type="string">
            <text:p text:style-name="P17">1,976</text:p>
          </table:table-cell>
        </table:table-row>
        <text:soft-page-break/>
        <table:table-row table:style-name="TableLine1509365825008">
          <table:table-cell table:style-name="表格15.A37" office:value-type="string">
            <text:p text:style-name="P20">批發及零售業</text:p>
          </table:table-cell>
          <table:table-cell table:style-name="表格15.B37" office:value-type="string">
            <text:p text:style-name="P17">742</text:p>
          </table:table-cell>
          <table:table-cell table:style-name="表格15.C37" office:value-type="string">
            <text:p text:style-name="P17">4,248,739</text:p>
          </table:table-cell>
          <table:table-cell table:style-name="表格15.B2" office:value-type="string">
            <text:p text:style-name="P17">35</text:p>
          </table:table-cell>
          <table:table-cell table:style-name="表格15.B2" office:value-type="string">
            <text:p text:style-name="P17">884,655</text:p>
          </table:table-cell>
          <table:table-cell table:style-name="表格15.F37" office:value-type="string">
            <text:p text:style-name="P17">22</text:p>
          </table:table-cell>
          <table:table-cell table:style-name="表格15.G37" office:value-type="string">
            <text:p text:style-name="P17">604,600</text:p>
          </table:table-cell>
          <table:table-cell table:style-name="表格15.H37" office:value-type="string">
            <text:p text:style-name="P17">17</text:p>
          </table:table-cell>
          <table:table-cell table:style-name="表格15.I37" office:value-type="string">
            <text:p text:style-name="P17">520,210</text:p>
          </table:table-cell>
        </table:table-row>
        <text:soft-page-break/>
        <table:table-row table:style-name="TableLine1509365822016">
          <table:table-cell table:style-name="表格15.A38" office:value-type="string">
            <text:p text:style-name="P20">運輸及倉儲業</text:p>
          </table:table-cell>
          <table:table-cell table:style-name="表格15.B38" office:value-type="string">
            <text:p text:style-name="P17">30</text:p>
          </table:table-cell>
          <table:table-cell table:style-name="表格15.C38" office:value-type="string">
            <text:p text:style-name="P17">146,605</text:p>
          </table:table-cell>
          <table:table-cell table:style-name="表格15.B2" office:value-type="string">
            <text:p text:style-name="P17">1</text:p>
          </table:table-cell>
          <table:table-cell table:style-name="表格15.B2" office:value-type="string">
            <text:p text:style-name="P17">700</text:p>
          </table:table-cell>
          <table:table-cell table:style-name="表格15.F38" office:value-type="string">
            <text:p text:style-name="P17">1</text:p>
          </table:table-cell>
          <table:table-cell table:style-name="表格15.G38" office:value-type="string">
            <text:p text:style-name="P17">300</text:p>
          </table:table-cell>
          <table:table-cell table:style-name="表格15.H38" office:value-type="string">
            <text:p text:style-name="P17">3</text:p>
          </table:table-cell>
          <table:table-cell table:style-name="表格15.I38" office:value-type="string">
            <text:p text:style-name="P17">16,200</text:p>
          </table:table-cell>
        </table:table-row>
        <text:soft-page-break/>
        <table:table-row table:style-name="TableLine1509365842416">
          <table:table-cell table:style-name="表格15.A39" office:value-type="string">
            <text:p text:style-name="P20">住宿及餐飲業</text:p>
          </table:table-cell>
          <table:table-cell table:style-name="表格15.B39" office:value-type="string">
            <text:p text:style-name="P17">14</text:p>
          </table:table-cell>
          <table:table-cell table:style-name="表格15.C39" office:value-type="string">
            <text:p text:style-name="P17">42,562</text:p>
          </table:table-cell>
          <table:table-cell table:style-name="表格15.B2" office:value-type="string">
            <text:p text:style-name="P17">2</text:p>
          </table:table-cell>
          <table:table-cell table:style-name="表格15.B2" office:value-type="string">
            <text:p text:style-name="P17">4,080</text:p>
          </table:table-cell>
          <table:table-cell table:style-name="表格15.F39" office:value-type="string">
            <text:p text:style-name="P17">1</text:p>
          </table:table-cell>
          <table:table-cell table:style-name="表格15.G39" office:value-type="string">
            <text:p text:style-name="P17">1,280</text:p>
          </table:table-cell>
          <table:table-cell table:style-name="表格15.H39" office:value-type="string">
            <text:p text:style-name="P17">1</text:p>
          </table:table-cell>
          <table:table-cell table:style-name="表格15.I39" office:value-type="string">
            <text:p text:style-name="P17">2,000</text:p>
          </table:table-cell>
        </table:table-row>
        <text:soft-page-break/>
        <table:table-row table:style-name="TableLine1509365836976">
          <table:table-cell table:style-name="表格15.A40" office:value-type="string">
            <text:p text:style-name="P20">資訊及通訊傳播業</text:p>
          </table:table-cell>
          <table:table-cell table:style-name="表格15.B40" office:value-type="string">
            <text:p text:style-name="P17">1,205</text:p>
          </table:table-cell>
          <table:table-cell table:style-name="表格15.C40" office:value-type="string">
            <text:p text:style-name="P17">1,850,758</text:p>
          </table:table-cell>
          <table:table-cell table:style-name="表格15.B2" office:value-type="string">
            <text:p text:style-name="P17">13</text:p>
          </table:table-cell>
          <table:table-cell table:style-name="表格15.B2" office:value-type="string">
            <text:p text:style-name="P17">13,862</text:p>
          </table:table-cell>
          <table:table-cell table:style-name="表格15.F40" office:value-type="string">
            <text:p text:style-name="P17">9</text:p>
          </table:table-cell>
          <table:table-cell table:style-name="表格15.G40" office:value-type="string">
            <text:p text:style-name="P17">19,979</text:p>
          </table:table-cell>
          <table:table-cell table:style-name="表格15.H40" office:value-type="string">
            <text:p text:style-name="P17">17</text:p>
          </table:table-cell>
          <table:table-cell table:style-name="表格15.I40" office:value-type="string">
            <text:p text:style-name="P17">22,928</text:p>
          </table:table-cell>
        </table:table-row>
        <text:soft-page-break/>
        <table:table-row table:style-name="TableLine1509365837248">
          <table:table-cell table:style-name="表格15.A41" office:value-type="string">
            <text:p text:style-name="P20">金融及保險業</text:p>
          </table:table-cell>
          <table:table-cell table:style-name="表格15.B41" office:value-type="string">
            <text:p text:style-name="P17">317</text:p>
          </table:table-cell>
          <table:table-cell table:style-name="表格15.C41" office:value-type="string">
            <text:p text:style-name="P17">4,999,028</text:p>
          </table:table-cell>
          <table:table-cell table:style-name="表格15.B2" office:value-type="string">
            <text:p text:style-name="P17">9</text:p>
          </table:table-cell>
          <table:table-cell table:style-name="表格15.B2" office:value-type="string">
            <text:p text:style-name="P17">151,161</text:p>
          </table:table-cell>
          <table:table-cell table:style-name="表格15.F41" office:value-type="string">
            <text:p text:style-name="P17">15</text:p>
          </table:table-cell>
          <table:table-cell table:style-name="表格15.G41" office:value-type="string">
            <text:p text:style-name="P17">610,787</text:p>
          </table:table-cell>
          <table:table-cell table:style-name="表格15.H41" office:value-type="string">
            <text:p text:style-name="P17">12</text:p>
          </table:table-cell>
          <table:table-cell table:style-name="表格15.I41" office:value-type="string">
            <text:p text:style-name="P17">165,347</text:p>
          </table:table-cell>
        </table:table-row>
        <text:soft-page-break/>
        <table:table-row table:style-name="TableLine1509365844592">
          <table:table-cell table:style-name="表格15.A42" office:value-type="string">
            <text:p text:style-name="P20">不動產業</text:p>
          </table:table-cell>
          <table:table-cell table:style-name="表格15.B42" office:value-type="string">
            <text:p text:style-name="P17">51</text:p>
          </table:table-cell>
          <table:table-cell table:style-name="表格15.C42" office:value-type="string">
            <text:p text:style-name="P17">245,452</text:p>
          </table:table-cell>
          <table:table-cell table:style-name="表格15.B2" office:value-type="string">
            <text:p text:style-name="P17">2</text:p>
          </table:table-cell>
          <table:table-cell table:style-name="表格15.B2" office:value-type="string">
            <text:p text:style-name="P17">4,100</text:p>
          </table:table-cell>
          <table:table-cell table:style-name="表格15.F42" office:value-type="string">
            <text:p text:style-name="P17">1</text:p>
          </table:table-cell>
          <table:table-cell table:style-name="表格15.G42" office:value-type="string">
            <text:p text:style-name="P17">27,083</text:p>
          </table:table-cell>
          <table:table-cell table:style-name="表格15.H42" office:value-type="string">
            <text:p text:style-name="P17">4</text:p>
          </table:table-cell>
          <table:table-cell table:style-name="表格15.I42" office:value-type="string">
            <text:p text:style-name="P17">22,846</text:p>
          </table:table-cell>
        </table:table-row>
        <text:soft-page-break/>
        <table:table-row table:style-name="TableLine1509365835888">
          <table:table-cell table:style-name="表格15.A43" office:value-type="string">
            <text:p text:style-name="P21">專業、科學及技術服務業</text:p>
          </table:table-cell>
          <table:table-cell table:style-name="表格15.B43" office:value-type="string">
            <text:p text:style-name="P17">207</text:p>
          </table:table-cell>
          <table:table-cell table:style-name="表格15.C43" office:value-type="string">
            <text:p text:style-name="P17">588,864</text:p>
          </table:table-cell>
          <table:table-cell table:style-name="表格15.B2" office:value-type="string">
            <text:p text:style-name="P17">12</text:p>
          </table:table-cell>
          <table:table-cell table:style-name="表格15.B2" office:value-type="string">
            <text:p text:style-name="P17">274,671</text:p>
          </table:table-cell>
          <table:table-cell table:style-name="表格15.F43" office:value-type="string">
            <text:p text:style-name="P17">7</text:p>
          </table:table-cell>
          <table:table-cell table:style-name="表格15.G43" office:value-type="string">
            <text:p text:style-name="P17">12,114</text:p>
          </table:table-cell>
          <table:table-cell table:style-name="表格15.H43" office:value-type="string">
            <text:p text:style-name="P17">10</text:p>
          </table:table-cell>
          <table:table-cell table:style-name="表格15.I43" office:value-type="string">
            <text:p text:style-name="P17">29,642</text:p>
          </table:table-cell>
        </table:table-row>
        <text:soft-page-break/>
        <table:table-row table:style-name="TableLine1509365835072">
          <table:table-cell table:style-name="表格15.A44" office:value-type="string">
            <text:p text:style-name="P20">支援服務業</text:p>
          </table:table-cell>
          <table:table-cell table:style-name="表格15.B44" office:value-type="string">
            <text:p text:style-name="P17">36</text:p>
          </table:table-cell>
          <table:table-cell table:style-name="表格15.C44" office:value-type="string">
            <text:p text:style-name="P17">32,029</text:p>
          </table:table-cell>
          <table:table-cell table:style-name="表格15.B2" office:value-type="string">
            <text:p text:style-name="P17">2</text:p>
          </table:table-cell>
          <table:table-cell table:style-name="表格15.B2" office:value-type="string">
            <text:p text:style-name="P17">600</text:p>
          </table:table-cell>
          <table:table-cell table:style-name="表格15.F44" office:value-type="string">
            <text:p text:style-name="P17">0</text:p>
          </table:table-cell>
          <table:table-cell table:style-name="表格15.G44" office:value-type="string">
            <text:p text:style-name="P17">0</text:p>
          </table:table-cell>
          <table:table-cell table:style-name="表格15.H44" office:value-type="string">
            <text:p text:style-name="P17">0</text:p>
          </table:table-cell>
          <table:table-cell table:style-name="表格15.I44" office:value-type="string">
            <text:p text:style-name="P17">0</text:p>
          </table:table-cell>
        </table:table-row>
        <text:soft-page-break/>
        <table:table-row table:style-name="TableLine1509365830720">
          <table:table-cell table:style-name="表格15.A45" office:value-type="string">
            <text:p text:style-name="P21">公共行政及國防；強制性社會安全</text:p>
          </table:table-cell>
          <table:table-cell table:style-name="表格15.B45" office:value-type="string">
            <text:p text:style-name="P17">0</text:p>
          </table:table-cell>
          <table:table-cell table:style-name="表格15.C45" office:value-type="string">
            <text:p text:style-name="P17">0</text:p>
          </table:table-cell>
          <table:table-cell table:style-name="表格15.B2" office:value-type="string">
            <text:p text:style-name="P17">0</text:p>
          </table:table-cell>
          <table:table-cell table:style-name="表格15.B2" office:value-type="string">
            <text:p text:style-name="P17">0</text:p>
          </table:table-cell>
          <table:table-cell table:style-name="表格15.F45" office:value-type="string">
            <text:p text:style-name="P17">0</text:p>
          </table:table-cell>
          <table:table-cell table:style-name="表格15.G45" office:value-type="string">
            <text:p text:style-name="P17">0</text:p>
          </table:table-cell>
          <table:table-cell table:style-name="表格15.H45" office:value-type="string">
            <text:p text:style-name="P17">0</text:p>
          </table:table-cell>
          <table:table-cell table:style-name="表格15.I45" office:value-type="string">
            <text:p text:style-name="P17">0</text:p>
          </table:table-cell>
        </table:table-row>
        <text:soft-page-break/>
        <table:table-row table:style-name="TableLine1509365852752">
          <table:table-cell table:style-name="表格15.A46" office:value-type="string">
            <text:p text:style-name="P20">教育服務業</text:p>
          </table:table-cell>
          <table:table-cell table:style-name="表格15.B46" office:value-type="string">
            <text:p text:style-name="P17">4</text:p>
          </table:table-cell>
          <table:table-cell table:style-name="表格15.C46" office:value-type="string">
            <text:p text:style-name="P17">31,200</text:p>
          </table:table-cell>
          <table:table-cell table:style-name="表格15.B2" office:value-type="string">
            <text:p text:style-name="P17">0</text:p>
          </table:table-cell>
          <table:table-cell table:style-name="表格15.B2" office:value-type="string">
            <text:p text:style-name="P17">0</text:p>
          </table:table-cell>
          <table:table-cell table:style-name="表格15.F46" office:value-type="string">
            <text:p text:style-name="P17">0</text:p>
          </table:table-cell>
          <table:table-cell table:style-name="表格15.G46" office:value-type="string">
            <text:p text:style-name="P17">0</text:p>
          </table:table-cell>
          <table:table-cell table:style-name="表格15.H46" office:value-type="string">
            <text:p text:style-name="P17">1</text:p>
          </table:table-cell>
          <table:table-cell table:style-name="表格15.I46" office:value-type="string">
            <text:p text:style-name="P17">100</text:p>
          </table:table-cell>
        </table:table-row>
        <text:soft-page-break/>
        <table:table-row table:style-name="TableLine1509365861456">
          <table:table-cell table:style-name="表格15.A47" office:value-type="string">
            <text:p text:style-name="P21">醫療保健及社會工作服務業</text:p>
          </table:table-cell>
          <table:table-cell table:style-name="表格15.B47" office:value-type="string">
            <text:p text:style-name="P17">40</text:p>
          </table:table-cell>
          <table:table-cell table:style-name="表格15.C47" office:value-type="string">
            <text:p text:style-name="P17">119,903</text:p>
          </table:table-cell>
          <table:table-cell table:style-name="表格15.B2" office:value-type="string">
            <text:p text:style-name="P17">1</text:p>
          </table:table-cell>
          <table:table-cell table:style-name="表格15.B2" office:value-type="string">
            <text:p text:style-name="P17">5,250</text:p>
          </table:table-cell>
          <table:table-cell table:style-name="表格15.F47" office:value-type="string">
            <text:p text:style-name="P17">0</text:p>
          </table:table-cell>
          <table:table-cell table:style-name="表格15.G47" office:value-type="string">
            <text:p text:style-name="P17">0</text:p>
          </table:table-cell>
          <table:table-cell table:style-name="表格15.H47" office:value-type="string">
            <text:p text:style-name="P17">0</text:p>
          </table:table-cell>
          <table:table-cell table:style-name="表格15.I47" office:value-type="string">
            <text:p text:style-name="P17">20</text:p>
          </table:table-cell>
        </table:table-row>
        <text:soft-page-break/>
        <table:table-row table:style-name="TableLine1509365846496">
          <table:table-cell table:style-name="表格15.A48" office:value-type="string">
            <text:p text:style-name="P21">藝術、娛樂及休閒服務業</text:p>
          </table:table-cell>
          <table:table-cell table:style-name="表格15.B48" office:value-type="string">
            <text:p text:style-name="P17">4</text:p>
          </table:table-cell>
          <table:table-cell table:style-name="表格15.C48" office:value-type="string">
            <text:p text:style-name="P17">19,838</text:p>
          </table:table-cell>
          <table:table-cell table:style-name="表格15.B2" office:value-type="string">
            <text:p text:style-name="P17">1</text:p>
          </table:table-cell>
          <table:table-cell table:style-name="表格15.B2" office:value-type="string">
            <text:p text:style-name="P17">13,046</text:p>
          </table:table-cell>
          <table:table-cell table:style-name="表格15.F48" office:value-type="string">
            <text:p text:style-name="P17">1</text:p>
          </table:table-cell>
          <table:table-cell table:style-name="表格15.G48" office:value-type="string">
            <text:p text:style-name="P17">3,000</text:p>
          </table:table-cell>
          <table:table-cell table:style-name="表格15.H48" office:value-type="string">
            <text:p text:style-name="P17">0</text:p>
          </table:table-cell>
          <table:table-cell table:style-name="表格15.I48" office:value-type="string">
            <text:p text:style-name="P17">0</text:p>
          </table:table-cell>
        </table:table-row>
        <text:soft-page-break/>
        <table:table-row table:style-name="TableLine1509365854656">
          <table:table-cell table:style-name="表格15.A49" office:value-type="string">
            <text:p text:style-name="P20">其他服務業</text:p>
          </table:table-cell>
          <table:table-cell table:style-name="表格15.B49" office:value-type="string">
            <text:p text:style-name="P17">39</text:p>
          </table:table-cell>
          <table:table-cell table:style-name="表格15.C49" office:value-type="string">
            <text:p text:style-name="P17">249,308</text:p>
          </table:table-cell>
          <table:table-cell table:style-name="表格15.D49" office:value-type="string">
            <text:p text:style-name="P17">0</text:p>
          </table:table-cell>
          <table:table-cell table:style-name="表格15.E49" office:value-type="string">
            <text:p text:style-name="P17">0</text:p>
          </table:table-cell>
          <table:table-cell table:style-name="表格15.F49" office:value-type="string">
            <text:p text:style-name="P17">1</text:p>
          </table:table-cell>
          <table:table-cell table:style-name="表格15.G49" office:value-type="string">
            <text:p text:style-name="P17">200</text:p>
          </table:table-cell>
          <table:table-cell table:style-name="表格15.H49" office:value-type="string">
            <text:p text:style-name="P17">1</text:p>
          </table:table-cell>
          <table:table-cell table:style-name="表格15.I49" office:value-type="string">
            <text:p text:style-name="P17">2,000</text:p>
          </table:table-cell>
        </table:table-row>
      </table:table>
      <text:p text:style-name="P22">資料來源：經濟部投資審議司</text:p>
      <text:p text:style-name="_32_8-超特黑"><text:bookmark-start text:name="_Toc203746642"/><text:bookmark-start text:name="_Toc203791672"/><text:bookmark-start text:name="_Toc203786582"/><text:bookmark-start text:name="_Toc203748615"/><text:bookmark-start text:name="_Toc170169248"/><text:bookmark-start text:name="_Toc169601340"/>附錄三　我國與美國簽訂投資促進合作協定<text:bookmark-end text:name="_Toc203791672"/><text:bookmark-end text:name="_Toc203786582"/><text:bookmark-end text:name="_Toc203748615"/><text:bookmark-end text:name="_Toc170169248"/><text:bookmark-end text:name="_Toc169601340"/></text:p>
      <text:p text:style-name="P107"/>
      <text:p text:style-name="P66"><text:soft-page-break/>投資促進合作協定內容簡介</text:p>
      <text:p text:style-name="P44">簽署投資促進合作協定之目的係創造締約雙方有利的投資環境和促進經濟合作。</text:p>
      <text:p text:style-name="P44">締約雙方應交換投資環境資訊且提供給潛在投資者；應採取必要步驟以協助企業機會之發展；應籌組投資促進團互訪和拓展合作；應經由互設辦事處或直接來往以維持雙方的關係。</text:p>
      <text:p text:style-name="P95"><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31">我國與各國簽訂投資促進合作協定一覽表</text:span></text:span></text:a></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ext:soft-page-break/>
        <table:table-row table:style-name="TableLine1509365856832">
          <table:table-cell table:style-name="表格16.A1" office:value-type="string">
            <text:p text:style-name="表平"/>
          </table:table-cell>
          <table:table-cell table:style-name="表格16.B1" office:value-type="string">
            <text:p text:style-name="表平">國家</text:p>
          </table:table-cell>
          <table:table-cell table:style-name="表格16.B1" office:value-type="string">
            <text:p text:style-name="表平">名稱</text:p>
          </table:table-cell>
          <table:table-cell table:style-name="表格16.B1" office:value-type="string">
            <text:p text:style-name="表平">簽訂<text:line-break/>日期</text:p>
          </table:table-cell>
          <table:table-cell table:style-name="表格16.B1" office:value-type="string">
            <text:p text:style-name="表平">我方主簽</text:p>
          </table:table-cell>
          <table:table-cell table:style-name="表格16.F1" office:value-type="string">
            <text:p text:style-name="表平">對方主簽</text:p>
          </table:table-cell>
        </table:table-row>
        <table:table-row table:style-name="TableLine1509365850848">
          <table:table-cell table:style-name="表格16.A2" office:value-type="string">
            <text:p text:style-name="表平">9</text:p>
          </table:table-cell>
          <table:table-cell table:style-name="表格16.B2" office:value-type="string">
            <text:p text:style-name="表平">美國</text:p>
          </table:table-cell>
          <table:table-cell table:style-name="表格16.C2" office:value-type="string">
            <text:p text:style-name="P97">中美促進雙邊投資備忘錄</text:p>
          </table:table-cell>
          <table:table-cell table:style-name="表格16.D2" office:value-type="string">
            <text:p text:style-name="表平">84.07.11</text:p>
          </table:table-cell>
          <table:table-cell table:style-name="表格16.E2" office:value-type="string">
            <text:p text:style-name="P97">經濟部投資促進司<text:line-break/>陳處長榮驤</text:p>
          </table:table-cell>
          <table:table-cell table:style-name="表格16.F2" office:value-type="string">
            <text:p text:style-name="P97">美國紐澤西州商務<text:line-break/>廳長 Medina</text:p>
          </table:table-cell>
        </table:table-row>
      </table:table>
      <text:p text:style-name="P97">https://investtaiwan.nat.gov.tw/showBusinessPagechtG_Agreement03?lang=cht&amp;search=G_Agreement03&amp;menuNum=92</text:p>
      <text:p text:style-name="P97">投資臺灣入口網（首頁）「全球布局」&gt;「對外投資」&gt;「投資相關協定」&gt;「投資促進合作協定」</text:p>
      <text:p text:style-name="P31"/>
      <text:p text:style-name="_32_8-超特黑"><text:bookmark-start text:name="_Toc203791673"/><text:bookmark-start text:name="_Toc203786583"/>附錄<text:span text:style-name="預設段落字型"><text:span text:style-name="T37">四</text:span></text:span>　我國與<text:span text:style-name="預設段落字型"><text:span text:style-name="T37">美國</text:span></text:span>簽訂投資保障<text:span text:style-name="預設段落字型"><text:span text:style-name="T71">（</text:span></text:span>證<text:span text:style-name="預設段落字型"><text:span text:style-name="T71">）</text:span></text:span>協定<text:bookmark-end text:name="_Toc203791673"/><text:bookmark-end text:name="_Toc203786583"/><text:bookmark-end text:name="_Toc203746642"/></text:p>
      <text:p text:style-name="P100"/>
      <text:p text:style-name="P100">我國與各國簽訂投資保障（證）協定內容下載連結：</text:p>
      <text:p text:style-name="P100"><text:soft-page-break/>https://investtaiwan.nat.gov.tw/showBusinessPagechtG_Agreement01?lang=cht&amp;search=G_Agreement01&amp;menuNum=92</text:p>
      <text:p text:style-name="P97">投資臺灣入口網（首頁）「全球布局」&gt;<text:bookmark-start text:name="_Hlk203729159"/>「對外投資」<text:bookmark-end text:name="_Hlk203729159"/>&gt;「投資相關協定」&gt;「投資保障（證）協定」</text:p>
      <text:p text:style-name="P106"><text:span text:style-name="預設段落字型"><text:span text:style-name="T37">我</text:span></text:span>國與各國簽訂投資保障<text:span text:style-name="預設段落字型"><text:span text:style-name="T71">（</text:span></text:span>證<text:span text:style-name="預設段落字型"><text:span text:style-name="T71">）</text:span></text:span>協定內容<text:span text:style-name="預設段落字型"><text:span text:style-name="T37">一覽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96">地區</text:p>
              <text:p text:style-name="P96">Area</text:p>
            </table:table-cell>
            <table:table-cell table:style-name="表格17.B1" office:value-type="string">
              <text:p text:style-name="P96">國家</text:p>
              <text:p text:style-name="P96">Country</text:p>
            </table:table-cell>
            <table:table-cell table:style-name="表格17.C1" table:number-columns-spanned="4" office:value-type="string">
              <text:p text:style-name="P96">檔案</text:p>
              <text:p text:style-name="P96">PDF</text:p>
            </table:table-cell>
            <table:covered-table-cell/>
            <table:covered-table-cell/>
            <table:covered-table-cell/>
          </table:table-row>
        </table:table-header-rows>
        <table:table-row table:style-name="表格17.1">
          <table:table-cell table:style-name="表格17.A2" table:number-rows-spanned="12" office:value-type="string">
            <text:p text:style-name="P96">亞洲</text:p>
            <text:p text:style-name="P96">Asia</text:p>
          </table:table-cell>
          <table:table-cell table:style-name="表格17.B2" office:value-type="string">
            <text:p text:style-name="P96">新加坡</text:p>
            <text:p text:style-name="P96">Singapore</text:p>
          </table:table-cell>
          <table:table-cell table:style-name="表格17.C2" office:value-type="string">
            <text:p text:style-name="P96"><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7.D2" table:number-columns-spanned="2" office:value-type="string">
            <text:p text:style-name="P96"><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7.F2" office:value-type="string">
            <text:p text:style-name="P96">　</text:p>
          </table:table-cell>
        </table:table-row>
        <table:table-row table:style-name="表格17.1">
          <table:covered-table-cell/>
          <table:table-cell table:style-name="表格17.B3" office:value-type="string">
            <text:p text:style-name="P96">印尼</text:p>
            <text:p text:style-name="P96">Indonesia</text:p>
          </table:table-cell>
          <table:table-cell table:style-name="表格17.B3" office:value-type="string">
            <text:p text:style-name="P96"><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菲律賓</text:p>
            <text:p text:style-name="P96">Philippines</text:p>
          </table:table-cell>
          <table:table-cell table:style-name="表格17.B3" office:value-type="string">
            <text:p text:style-name="P96"><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able:table-row table:style-name="表格17.1">
          <table:covered-table-cell/>
          <table:table-cell table:style-name="表格17.B3" office:value-type="string">
            <text:p text:style-name="P96">馬來西亞</text:p>
            <text:p text:style-name="P96">Malaysia</text:p>
          </table:table-cell>
          <table:table-cell table:style-name="表格17.B3" office:value-type="string">
            <text:p text:style-name="P96"><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越南</text:p>
            <text:p text:style-name="P96">Vietnam</text:p>
          </table:table-cell>
          <table:table-cell table:style-name="表格17.B3" office:value-type="string">
            <text:p text:style-name="P96"><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able:table-row table:style-name="表格17.1">
          <table:covered-table-cell/>
          <table:table-cell table:style-name="表格17.B3" office:value-type="string">
            <text:p text:style-name="P96">泰國</text:p>
            <text:p text:style-name="P96">Thailand</text:p>
          </table:table-cell>
          <table:table-cell table:style-name="表格17.B3" office:value-type="string">
            <text:p text:style-name="P96"><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印度</text:p>
            <text:p text:style-name="P96">India</text:p>
          </table:table-cell>
          <table:table-cell table:style-name="表格17.B3" office:value-type="string">
            <text:p text:style-name="P96"><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72">हिन्दी</text:span></text:span></text:a></text:p>
          </table:table-cell>
        </table:table-row>
        <table:table-row table:style-name="表格17.1">
          <table:covered-table-cell/>
          <table:table-cell table:style-name="表格17.B3" table:number-rows-spanned="2" office:value-type="string">
            <text:p text:style-name="P96">中國大陸</text:p>
            <text:p text:style-name="P96">China Mainland</text:p>
          </table:table-cell>
          <table:table-cell table:style-name="表格17.B3" office:value-type="string">
            <text:p text:style-name="P96"><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ext:soft-page-break/>
        <table:table-row table:style-name="表格17.1">
          <table:covered-table-cell/>
          <table:covered-table-cell/>
          <table:table-cell table:style-name="表格17.B3" office:value-type="string">
            <text:p text:style-name="P96"><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7.B3" table:number-columns-spanned="2" office:value-type="string">
            <text:p text:style-name="P96"><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able:table-row table:style-name="表格17.1">
          <table:covered-table-cell/>
          <table:table-cell table:style-name="表格17.B3" table:number-rows-spanned="3" office:value-type="string">
            <text:p text:style-name="P96">日本</text:p>
            <text:p text:style-name="P96">Japan</text:p>
          </table:table-cell>
          <table:table-cell table:style-name="表格17.B3" office:value-type="string">
            <text:p text:style-name="P96"><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7.F3" office:value-type="string">
            <text:p text:style-name="P96"><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7.1">
          <table:covered-table-cell/>
          <table:covered-table-cell/>
          <table:table-cell table:style-name="表格17.B3" office:value-type="string">
            <text:p text:style-name="P96"><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7.B3" table:number-columns-spanned="2" office:value-type="string">
            <text:p text:style-name="P96"><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able:table-row table:style-name="表格17.1">
          <table:covered-table-cell/>
          <table:covered-table-cell/>
          <table:table-cell table:style-name="表格17.B3" office:value-type="string">
            <text:p text:style-name="P96"><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7.B3" table:number-columns-spanned="2" office:value-type="string">
            <text:p text:style-name="P96"><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7.1">
          <table:table-cell table:style-name="表格17.A2" table:number-rows-spanned="13" office:value-type="string">
            <text:p text:style-name="P96">美洲</text:p>
            <text:p text:style-name="P96">America</text:p>
          </table:table-cell>
          <table:table-cell table:style-name="表格17.B14" office:value-type="string">
            <text:p text:style-name="P96">美國</text:p>
            <text:p text:style-name="P96">United States</text:p>
          </table:table-cell>
          <table:table-cell table:style-name="表格17.B14" office:value-type="string">
            <text:p text:style-name="P96"><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7.B14" table:number-columns-spanned="2" office:value-type="string">
            <text:p text:style-name="P96"><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7.F14" office:value-type="string">
            <text:p text:style-name="P96">　</text:p>
          </table:table-cell>
        </table:table-row>
        <table:table-row table:style-name="表格17.1">
          <table:covered-table-cell/>
          <table:table-cell table:style-name="表格17.B3" office:value-type="string">
            <text:p text:style-name="P96">多明尼加</text:p>
            <text:p text:style-name="P96">Dominican Republic</text:p>
          </table:table-cell>
          <table:table-cell table:style-name="表格17.B3" office:value-type="string">
            <text:p text:style-name="P96"><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　</text:p>
          </table:table-cell>
          <table:covered-table-cell/>
          <table:table-cell table:style-name="表格17.F3" office:value-type="string">
            <text:p text:style-name="P96"><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7.1">
          <table:covered-table-cell/>
          <table:table-cell table:style-name="表格17.B3" office:value-type="string">
            <text:p text:style-name="P96">巴拉圭</text:p>
            <text:p text:style-name="P96">Paraguay</text:p>
          </table:table-cell>
          <table:table-cell table:style-name="表格17.B3" office:value-type="string">
            <text:p text:style-name="P96"><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　</text:p>
          </table:table-cell>
          <table:covered-table-cell/>
          <table:table-cell table:style-name="表格17.F3" office:value-type="string">
            <text:p text:style-name="P96"><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96">阿根廷</text:p>
            <text:p text:style-name="P96">Argentina</text:p>
          </table:table-cell>
          <table:table-cell table:style-name="表格17.B3" office:value-type="string">
            <text:p text:style-name="P96"><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96"><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宏都拉斯</text:p>
            <text:p text:style-name="P96">Honduras</text:p>
          </table:table-cell>
          <table:table-cell table:style-name="表格17.F3" table:number-columns-spanned="4" office:value-type="string">
            <text:p text:style-name="P96"><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7.1">
          <table:covered-table-cell/>
          <table:table-cell table:style-name="表格17.B3" office:value-type="string">
            <text:p text:style-name="P96">薩爾瓦多</text:p>
            <text:p text:style-name="P96">El Salvador</text:p>
          </table:table-cell>
          <table:table-cell table:style-name="表格17.F3" table:number-columns-spanned="4" office:value-type="string">
            <text:p text:style-name="P96"><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7.1">
          <table:covered-table-cell/>
          <table:table-cell table:style-name="表格17.B3" office:value-type="string">
            <text:p text:style-name="P96">貝里斯</text:p>
            <text:p text:style-name="P96">Belize</text:p>
          </table:table-cell>
          <table:table-cell table:style-name="表格17.B3" table:number-columns-spanned="2" office:value-type="string">
            <text:p text:style-name="P96"><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able:table-row table:style-name="表格17.1">
          <table:covered-table-cell/>
          <table:table-cell table:style-name="表格17.B3" office:value-type="string">
            <text:p text:style-name="P96">哥斯大黎加</text:p>
            <text:p text:style-name="P96">Costa Rica</text:p>
          </table:table-cell>
          <table:table-cell table:style-name="表格17.B3" table:number-columns-spanned="2" office:value-type="string">
            <text:p text:style-name="P96"><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7.1">
          <table:covered-table-cell/>
          <table:table-cell table:style-name="表格17.B3" office:value-type="string">
            <text:p text:style-name="P96">瓜地馬拉</text:p>
            <text:p text:style-name="P96">Guatemala</text:p>
          </table:table-cell>
          <table:table-cell table:style-name="表格17.B3" table:number-columns-spanned="2" office:value-type="string">
            <text:p text:style-name="P96"><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7.F3" office:value-type="string">
            <text:p text:style-name="P96"><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7.1">
          <table:covered-table-cell/>
          <table:table-cell table:style-name="表格17.B3" office:value-type="string">
            <text:p text:style-name="P96">聖文森</text:p>
            <text:p text:style-name="P101">Saint Vincent and the Grenadines</text:p>
          </table:table-cell>
          <table:table-cell table:style-name="表格17.B3" table:number-columns-spanned="2" office:value-type="string">
            <text:p text:style-name="P96"><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巴拿馬</text:p>
            <text:p text:style-name="P96">Panama</text:p>
          </table:table-cell>
          <table:table-cell table:style-name="表格17.F3" table:number-columns-spanned="4" office:value-type="string">
            <text:p text:style-name="P98"><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7.1">
          <table:covered-table-cell/>
          <table:table-cell table:style-name="表格17.B3" office:value-type="string">
            <text:p text:style-name="P54">尼加拉瓜</text:p>
            <text:p text:style-name="P96">Nicaragua</text:p>
          </table:table-cell>
          <table:table-cell table:style-name="表格17.F3" table:number-columns-spanned="4" office:value-type="string">
            <text:p text:style-name="P98">與尼加拉瓜投保協定已議定廢止改由臺尼FTA投資章取代</text:p>
            <text:p text:style-name="P99">（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7.1">
          <table:covered-table-cell/>
          <table:table-cell table:style-name="表格17.B3" office:value-type="string">
            <text:p text:style-name="P96">加拿大</text:p>
            <text:p text:style-name="P96">Canada</text:p>
          </table:table-cell>
          <table:table-cell table:style-name="表格17.B3" table:number-columns-spanned="2" office:value-type="string">
            <text:p text:style-name="P96"><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7.F3" office:value-type="string">
            <text:p text:style-name="P96"><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7.1">
          <table:table-cell table:style-name="表格17.A2" table:number-rows-spanned="7" office:value-type="string">
            <text:p text:style-name="P96">非洲</text:p>
            <text:p text:style-name="P96">Africa</text:p>
          </table:table-cell>
          <table:table-cell table:style-name="表格17.B3" office:value-type="string">
            <text:p text:style-name="P96">奈及利亞</text:p>
            <text:p text:style-name="P96">Nigeria</text:p>
          </table:table-cell>
          <table:table-cell table:style-name="表格17.B3" table:number-columns-spanned="2" office:value-type="string">
            <text:p text:style-name="P96"><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ext:soft-page-break/>
        <table:table-row table:style-name="表格17.1">
          <table:covered-table-cell/>
          <table:table-cell table:style-name="表格17.B3" office:value-type="string">
            <text:p text:style-name="P96">馬拉威</text:p>
            <text:p text:style-name="P96">Malawi</text:p>
          </table:table-cell>
          <table:table-cell table:style-name="表格17.B3" table:number-columns-spanned="2" office:value-type="string">
            <text:p text:style-name="P96"><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able:table-row table:style-name="表格17.1">
          <table:covered-table-cell/>
          <table:table-cell table:style-name="表格17.B3" office:value-type="string">
            <text:p text:style-name="P96">塞內加爾</text:p>
            <text:p text:style-name="P96">Senegal</text:p>
          </table:table-cell>
          <table:table-cell table:style-name="表格17.B3" table:number-columns-spanned="2" office:value-type="string">
            <text:p text:style-name="P96"><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　</text:p>
          </table:table-cell>
          <table:table-cell table:style-name="表格17.F3" office:value-type="string">
            <text:p text:style-name="P96"><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7.1">
          <table:covered-table-cell/>
          <table:table-cell table:style-name="表格17.B3" office:value-type="string">
            <text:p text:style-name="P96">史瓦帝尼</text:p>
            <text:p text:style-name="P101">（原「史瓦濟蘭」）</text:p>
            <text:p text:style-name="P96">Eswatini</text:p>
          </table:table-cell>
          <table:table-cell table:style-name="表格17.B3" table:number-columns-spanned="2" office:value-type="string">
            <text:p text:style-name="P96"><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able:table-row table:style-name="表格17.1">
          <table:covered-table-cell/>
          <table:table-cell table:style-name="表格17.B3" office:value-type="string">
            <text:p text:style-name="P96">布吉納法索</text:p>
            <text:p text:style-name="P96">Burkina Faso</text:p>
          </table:table-cell>
          <table:table-cell table:style-name="表格17.B3" table:number-columns-spanned="2" office:value-type="string">
            <text:p text:style-name="P96"><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　</text:p>
          </table:table-cell>
          <table:table-cell table:style-name="表格17.F3" office:value-type="string">
            <text:p text:style-name="P96"><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7.1">
          <table:covered-table-cell/>
          <table:table-cell table:style-name="表格17.B3" office:value-type="string">
            <text:p text:style-name="P96">賴比瑞亞</text:p>
            <text:p text:style-name="P96">Liberia</text:p>
          </table:table-cell>
          <table:table-cell table:style-name="表格17.B3" table:number-columns-spanned="2" office:value-type="string">
            <text:p text:style-name="P96"><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able:table-row table:style-name="表格17.1">
          <table:covered-table-cell/>
          <table:table-cell table:style-name="表格17.B3" office:value-type="string">
            <text:p text:style-name="P96">甘比亞共和國</text:p>
            <text:p text:style-name="P96">Republic of The Gambia</text:p>
          </table:table-cell>
          <table:table-cell table:style-name="表格17.B3" table:number-columns-spanned="2" office:value-type="string">
            <text:p text:style-name="P96"><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ext:soft-page-break/>
        <table:table-row table:style-name="表格17.1">
          <table:table-cell table:style-name="表格17.A2" office:value-type="string">
            <text:p text:style-name="P96">大洋洲</text:p>
            <text:p text:style-name="P96">Pacific Area</text:p>
          </table:table-cell>
          <table:table-cell table:style-name="表格17.B3" office:value-type="string">
            <text:p text:style-name="P96">馬紹爾</text:p>
            <text:p text:style-name="P96">Marshall Islands</text:p>
          </table:table-cell>
          <table:table-cell table:style-name="表格17.B3" table:number-columns-spanned="2" office:value-type="string">
            <text:p text:style-name="P96"><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　</text:p>
          </table:table-cell>
        </table:table-row>
        <table:table-row table:style-name="表格17.1">
          <table:table-cell table:style-name="表格17.A2" office:value-type="string">
            <text:p text:style-name="P96">中東</text:p>
            <text:p text:style-name="P96">Middle East</text:p>
          </table:table-cell>
          <table:table-cell table:style-name="表格17.B3" office:value-type="string">
            <text:p text:style-name="P96">沙烏地阿拉伯</text:p>
            <text:p text:style-name="P96">Saudi Arabia</text:p>
          </table:table-cell>
          <table:table-cell table:style-name="表格17.B3" table:number-columns-spanned="2" office:value-type="string">
            <text:p text:style-name="P96"><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7.F3" office:value-type="string">
            <text:p text:style-name="P96"><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0">العربية</text:span></text:span></text:a></text:p>
          </table:table-cell>
        </table:table-row>
        <text:soft-page-break/>
        <table:table-row table:style-name="表格17.1">
          <table:table-cell table:style-name="表格17.A2" office:value-type="string">
            <text:p text:style-name="P96">歐洲</text:p>
            <text:p text:style-name="P96">Europe</text:p>
          </table:table-cell>
          <table:table-cell table:style-name="表格17.B3" office:value-type="string">
            <text:p text:style-name="P96">馬其頓</text:p>
            <text:p text:style-name="P96">Macedonia</text:p>
          </table:table-cell>
          <table:table-cell table:style-name="表格17.B3" table:number-columns-spanned="2" office:value-type="string">
            <text:p text:style-name="P96"><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96"><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96"><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73">Македонски</text:span></text:span></text:a></text:p>
          </table:table-cell>
        </table:table-row>
        <table:table-row table:style-name="表格17.1">
          <table:table-cell table:style-name="表格17.A37" table:number-columns-spanned="6" office:value-type="string">
            <text:p text:style-name="P98">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5"/>
      <text:p text:style-name="P122"/>
      <text:p text:style-name="P30"><draw:frame draw:style-name="fr2" draw:name="文字方塊 2" text:anchor-type="paragraph" svg:x="-0.838cm" svg:y="18.129cm" svg:width="16.859cm" style:rel-width="scale" svg:height="5.738cm" style:rel-height="scale" draw:z-index="1534"><draw:text-box><text:p text:style-name="P24"><text:span text:style-name="預設段落字型"><text:span text:style-name="T74">經濟部投資促進司</text:span></text:span></text:p><text:p text:style-name="P24"><text:span text:style-name="預設段落字型"><text:span text:style-name="T75">地 <text:s text:c="3"/></text:span></text:span><text:span text:style-name="預設段落字型"><text:span text:style-name="T77">址：臺北市中正區愛國東路 82 號 3 樓</text:span></text:span></text:p><text:p text:style-name="P25">電 <text:s text:c="3"/>話：+886-2-2389-2111</text:p><text:p text:style-name="P25">傳 <text:s text:c="3"/>真：+886-2-2382-0497</text:p><text:p text:style-name="P25">網 <text:s text:c="3"/>址：https://investtaiwan.nat.gov.tw/</text:p><text:p text:style-name="P24"><text:span text:style-name="預設段落字型"><text:span text:style-name="T78">電子信</text:span></text:span><text:span text:style-name="預設段落字型"><text:span text:style-name="T76">箱：dois@moea.gov.tw</text:span></text:span></text:p><text:p text:style-name="P26"/><text:p text:style-name="P26"/></draw:text-box></draw:frame><draw:frame draw:style-name="fr8" draw:name="圖片 21" text:anchor-type="paragraph" svg:x="-3.053cm" svg:y="-5.683cm" svg:width="21.114cm" style:rel-width="scale" svg:height="31.41cm" style:rel-height="scale" draw:z-index="1533"><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margin-left="0cm" fo:margin-right="0cm" fo:hyphenation-ladder-count="no-limit" fo:text-indent="-0.265cm" style:auto-text-indent="false" style:snap-to-layout-grid="false"/>
      <style:text-properties fo:font-size="8pt" style:font-size-asian="8pt" style:font-size-complex="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項目符號" style:family="paragraph" style:parent-style-name="Text_20_body" style:list-style-name="LFO3">
      <style:paragraph-properties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List" style:family="paragraph" style:parent-style-name="Text_20_body" style:class="list">
      <style:paragraph-properties fo:margin-left="0cm" fo:margin-right="0cm"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style:style>
    <style:style style:name="Table_20_Contents" style:display-name="Table Contents" style:family="paragraph" style:parent-style-name="Text_20_body" style:class="extra">
      <style:paragraph-properties fo:margin-left="0cm" fo:margin-right="0cm" fo:hyphenation-ladder-count="no-limit" fo:text-indent="0.349cm" style:auto-text-indent="false" text:number-lines="false" text:line-number="0"/>
      <style:text-properties style:letter-kerning="tru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style:style>
    <style:style style:name="標題1" style:family="paragraph" style:parent-style-name="Text_20_body" style:next-style-name="本文">
      <style:paragraph-properties fo:margin-left="0cm" fo:margin-right="0cm"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hyphenation-ladder-count="no-limit"/>
      <style:text-properties style:letter-kerning="false" fo:hyphenate="false" loext:hyphenation-no-caps="false"/>
    </style:style>
    <style:style style:name="註釋標題" style:family="paragraph" style:parent-style-name="Text_20_body" style:next-style-name="Text_20_body">
      <style:paragraph-properties fo:margin-left="0cm" fo:margin-right="0cm" fo:text-align="center" style:justify-single-word="false" fo:hyphenation-ladder-count="no-limit" fo:text-indent="0.349cm" style:auto-text-indent="false"/>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_5f_CharLFO3LVL1" style:display-name="WW_CharLFO3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LVL1" text:bullet-char="">
        <style:list-level-properties text:space-before="0.208cm" text:min-label-width="0.847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bullet text:level="1" text:style-name="WW_5f_CharLFO3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847cm" style:auto-text-indent="false" style:snap-to-layout-grid="false">
        <style:tab-stops/>
      </style:paragraph-properties>
    </style:style>
    <style:style style:name="MP2" style:family="paragraph" style:parent-style-name="Text_20_body">
      <style:paragraph-properties fo:margin-left="0cm" fo:margin-right="0cm" fo:text-align="center" style:justify-single-word="false" fo:text-indent="0cm" style:auto-text-indent="false" style:snap-to-layout-grid="false"/>
    </style:style>
    <style:style style:name="MP3" style:family="paragraph">
      <loext:graphic-properties draw:fill="solid" draw:fill-color="#c0c0c0" draw:opacity="100%"/>
    </style:style>
    <style:style style:name="MP4" style:family="paragraph">
      <loext:graphic-properties draw:fill="none"/>
    </style:style>
    <style:style style:name="MP5" style:family="paragraph" style:parent-style-name="Header">
      <style:paragraph-properties fo:margin-left="0.776cm" fo:margin-right="13.762cm" fo:margin-top="0.212cm" fo:margin-bottom="0.212cm" style:contextual-spacing="false" fo:text-align="center" style:justify-single-word="false" fo:text-indent="-0.776cm" style:auto-text-indent="false">
        <style:tab-stops>
          <style:tab-stop style:position="7.479cm" style:type="center"/>
          <style:tab-stop style:position="15.734cm" style:type="right"/>
        </style:tab-stops>
      </style:paragraph-properties>
    </style:style>
    <style:style style:name="MP6" style:family="paragraph">
      <style:paragraph-properties fo:margin-left="0cm" fo:margin-right="0cm" fo:text-align="center" fo:text-indent="0cm" style:writing-mode="lr-tb"/>
    </style:style>
    <style:style style:name="MP7" style:family="paragraph">
      <loext:graphic-properties draw:fill="none"/>
      <style:paragraph-properties style:writing-mode="lr-tb" style:font-independent-line-spacing="false"/>
    </style:style>
    <style:style style:name="MP8"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P9" style:family="paragraph" style:parent-style-name="Header">
      <style:paragraph-properties fo:margin-left="1.129cm" fo:margin-right="13.762cm" fo:margin-top="0.212cm" fo:margin-bottom="0.212cm" style:contextual-spacing="false" fo:text-align="center" style:justify-single-word="false" fo:text-indent="-1.129cm" style:auto-text-indent="false">
        <style:tab-stops>
          <style:tab-stop style:position="7.126cm" style:type="center"/>
          <style:tab-stop style:position="15.381cm" style:type="right"/>
        </style:tab-stops>
      </style:paragraph-properties>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10.583cm" fo:margin-right="0.212cm" fo:text-indent="1.129cm" style:auto-text-indent="false" style:snap-to-layout-grid="false">
        <style:tab-stops/>
      </style:paragraph-properties>
    </style:style>
    <style:style style:name="MP12"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11" style:family="text">
      <style:text-properties style:font-name="華康超黑體" style:font-name-asian="華康超黑體" style:language-asian="zh" style:country-asian="TW" style:font-name-complex="華康超黑體" style:text-scale="80%"/>
    </style:style>
    <style:style style:name="MT12"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3" style:family="text">
      <style:text-properties style:font-name="華康超黑體" style:font-name-asian="華康超黑體" style:language-asian="zh" style:country-asian="TW" style:font-name-complex="華康超黑體" style:text-scale="90%"/>
    </style:style>
    <style:style style:name="MT14" style:family="text">
      <style:text-properties style:font-name="華康超黑體" fo:font-size="16pt" style:font-name-asian="華康超黑體" style:font-size-asian="16pt" style:language-asian="zh" style:country-asian="TW" style:font-size-complex="16pt"/>
    </style:style>
    <style:style style:name="MT15" style:family="text">
      <style:text-properties style:font-name="華康超黑體" style:font-name-asian="華康超黑體" style:language-asian="zh" style:country-asian="TW"/>
    </style:style>
    <style:style style:name="MT16" style:family="text">
      <style:text-properties style:text-position="250% 100%" style:font-name="華康超黑體" style:font-name-asian="華康超黑體" style:language-asian="zh" style:country-asian="TW"/>
    </style:style>
    <style:style style:name="MT17" style:family="text">
      <style:text-properties style:font-name="華康超黑體" fo:font-size="16pt" style:font-name-asian="華康超黑體" style:font-size-asian="16pt" style:language-asian="zh" style:country-asian="TW" style:font-size-complex="16pt" style:text-scale="90%"/>
    </style:style>
    <style:style style:name="MT18" style:family="text">
      <style:text-properties style:font-name="華康超黑體" style:font-name-asian="華康超黑體" style:language-asian="zh" style:country-asian="TW" style:text-scale="90%"/>
    </style:style>
    <style:style style:name="MT19" style:family="text">
      <style:text-properties style:font-name="華康超黑體" fo:font-size="16pt" style:font-name-asian="華康超黑體" style:font-size-asian="16pt" style:language-asian="zh" style:country-asian="TW" style:font-size-complex="16pt" style:text-scale="82%"/>
    </style:style>
    <style:style style:name="MT20" style:family="text">
      <style:text-properties style:font-name="華康超黑體" style:font-name-asian="華康超黑體" style:language-asian="zh" style:country-asian="TW" style:text-scale="82%"/>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frame draw:style-name="Mfr1" draw:name="圖片 29" text:anchor-type="paragraph" svg:x="-3.106cm" svg:y="-0.275cm" svg:width="21.198cm" style:rel-width="scale" svg:height="29.99cm" style:rel-height="scale" draw:z-index="1537"><draw:image xlink:href="Pictures/100000000000072D00000A275698B2C958FDA69F.jpg" xlink:type="simple" xlink:show="embed" xlink:actuate="onLoad" draw:mime-type="image/jpeg"/></draw:fram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2" draw:name="Text Box 459" text:anchor-type="paragraph" svg:x="10.407cm" svg:y="-0.266cm" svg:width="4.579cm" style:rel-width="scale" svg:height="0.681cm" style:rel-height="scale" draw:z-index="536"><draw:text-box><text:p text:style-name="MP2"><text:span text:style-name="預設段落字型"><text:span text:style-name="MT1">緬因州</text:span></text:span><text:span text:style-name="預設段落字型"><text:span text:style-name="MT2">投資環境簡介</text:span></text:span></text:p></draw:text-box></draw:frame><draw:custom-shape text:anchor-type="paragraph" draw:z-index="557" draw:name="Rectangle 457" draw:style-name="Mgr1" draw:text-style-name="MP3" svg:width="4.763cm" svg:height="0.317cm" svg:x="10.305cm" svg:y="0.099cm"><text:p/><draw:enhanced-geometry svg:viewBox="0 0 21600 21600" draw:type="non-primitive" draw:enhanced-path="M 0 0 L 21600 0 21600 21600 0 21600 Z N"/></draw:custom-shape><draw:custom-shape text:anchor-type="paragraph" draw:z-index="578" draw:name="Freeform 45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5"><draw:custom-shape text:anchor-type="paragraph" draw:z-index="784"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040"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96"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41</text:page-number></text:span></text:span></text:p>
      </style:footer>
      <style:footer-left>
        <text:p text:style-name="MP9"><text:span text:style-name="預設段落字型"><text:span text:style-name="MT9"><text:page-number text:select-page="current">40</text:page-number></text:span></text:span></text:p>
      </style:footer-left>
    </style:master-page>
    <style:master-page style:name="MP4" style:page-layout-name="Mpm2">
      <style:header>
        <text:p text:style-name="MP1"><draw:frame draw:style-name="Mfr2" draw:name="Text Box 4591" text:anchor-type="paragraph" svg:x="10.407cm" svg:y="-0.266cm" svg:width="4.579cm" style:rel-width="scale" svg:height="0.681cm" style:rel-height="scale" draw:z-index="651"><draw:text-box><text:p text:style-name="MP2"><text:span text:style-name="預設段落字型"><text:span text:style-name="MT10">新罕布夏州</text:span></text:span><text:span text:style-name="預設段落字型"><text:span text:style-name="MT11">投資環境簡介</text:span></text:span></text:p></draw:text-box></draw:frame><draw:custom-shape text:anchor-type="paragraph" draw:z-index="596" draw:name="Rectangle 457" draw:style-name="Mgr1" draw:text-style-name="MP3" svg:width="4.763cm" svg:height="0.317cm" svg:x="10.305cm" svg:y="0.099cm"><text:p/><draw:enhanced-geometry svg:viewBox="0 0 21600 21600" draw:type="non-primitive" draw:enhanced-path="M 0 0 L 21600 0 21600 21600 0 21600 Z N"/></draw:custom-shape><draw:custom-shape text:anchor-type="paragraph" draw:z-index="614" draw:name="Freeform 45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5"><draw:custom-shape text:anchor-type="paragraph" draw:z-index="829"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059"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15"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77</text:page-number></text:span></text:span></text:p>
      </style:footer>
      <style:footer-left>
        <text:p text:style-name="MP9"><text:span text:style-name="預設段落字型"><text:span text:style-name="MT9"><text:page-number text:select-page="current">78</text:page-number></text:span></text:span></text:p>
      </style:footer-left>
    </style:master-page>
    <style:master-page style:name="MP5" style:page-layout-name="Mpm2">
      <style:header>
        <text:p text:style-name="MP1"><draw:frame draw:style-name="Mfr2" draw:name="Text Box 4592" text:anchor-type="paragraph" svg:x="10.407cm" svg:y="-0.266cm" svg:width="4.579cm" style:rel-width="scale" svg:height="0.681cm" style:rel-height="scale" draw:z-index="647"><draw:text-box><text:p text:style-name="MP2"><text:span text:style-name="預設段落字型"><text:span text:style-name="MT12">佛蒙特州</text:span></text:span><text:span text:style-name="預設段落字型"><text:span text:style-name="MT13">投資環境簡介</text:span></text:span></text:p></draw:text-box></draw:frame><draw:custom-shape text:anchor-type="paragraph" draw:z-index="670" draw:name="Rectangle 457" draw:style-name="Mgr1" draw:text-style-name="MP3" svg:width="4.763cm" svg:height="0.317cm" svg:x="10.305cm" svg:y="0.099cm"><text:p/><draw:enhanced-geometry svg:viewBox="0 0 21600 21600" draw:type="non-primitive" draw:enhanced-path="M 0 0 L 21600 0 21600 21600 0 21600 Z N"/></draw:custom-shape><draw:custom-shape text:anchor-type="paragraph" draw:z-index="714" draw:name="Freeform 45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5"><draw:custom-shape text:anchor-type="paragraph" draw:z-index="903"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077"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33"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115</text:page-number></text:span></text:span></text:p>
      </style:footer>
      <style:footer-left>
        <text:p text:style-name="MP9"><text:span text:style-name="預設段落字型"><text:span text:style-name="MT9"><text:page-number text:select-page="current">114</text:page-number></text:span></text:span></text:p>
      </style:footer-left>
    </style:master-page>
    <style:master-page style:name="MP6" style:page-layout-name="Mpm2">
      <style:header>
        <text:p text:style-name="MP1"><draw:frame draw:style-name="Mfr2" draw:name="Text Box 462" text:anchor-type="paragraph" svg:x="10.407cm" svg:y="-0.266cm" svg:width="4.579cm" style:rel-width="scale" svg:height="0.642cm" style:rel-height="scale" draw:z-index="521"><draw:text-box><text:p text:style-name="MP2"><text:span text:style-name="預設段落字型"><text:span text:style-name="MT10">康乃迪克州</text:span></text:span><text:span text:style-name="預設段落字型"><text:span text:style-name="MT11">投資環境簡介</text:span></text:span></text:p></draw:text-box></draw:frame><draw:custom-shape text:anchor-type="paragraph" draw:z-index="475" draw:name="Rectangle 460" draw:style-name="Mgr1" draw:text-style-name="MP3" svg:width="4.763cm" svg:height="0.317cm" svg:x="10.305cm" svg:y="0.099cm"><text:p/><draw:enhanced-geometry svg:viewBox="0 0 21600 21600" draw:type="non-primitive" draw:enhanced-path="M 0 0 L 21600 0 21600 21600 0 21600 Z N"/></draw:custom-shape><draw:custom-shape text:anchor-type="paragraph" draw:z-index="495" draw:name="Freeform 4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MP5"><draw:custom-shape text:anchor-type="paragraph" draw:z-index="923"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275"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53"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155</text:page-number></text:span></text:span></text:p>
      </style:footer>
      <style:footer-left>
        <text:p text:style-name="MP9"><text:span text:style-name="預設段落字型"><text:span text:style-name="MT9"><text:page-number text:select-page="current">154</text:page-number></text:span></text:span></text:p>
      </style:footer-left>
    </style:master-page>
    <style:master-page style:name="MP7" style:page-layout-name="Mpm2">
      <style:header>
        <text:p text:style-name="MP2"><draw:frame draw:style-name="Mfr3" draw:name="Text Box 560" text:anchor-type="paragraph" svg:x="10.47cm" svg:y="-0.266cm" svg:width="4.417cm" style:rel-width="scale" svg:height="0.734cm" style:rel-height="scale" draw:z-index="281"><draw:text-box><text:p text:style-name="MP10"><text:span text:style-name="預設段落字型"><text:span text:style-name="MT14">紐約州</text:span></text:span><text:span text:style-name="預設段落字型"><text:span text:style-name="MT15">投資環境簡介</text:span></text:span></text:p></draw:text-box></draw:frame><draw:custom-shape text:anchor-type="paragraph" draw:z-index="311" draw:name="Freeform 5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559"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5"><draw:custom-shape text:anchor-type="paragraph" draw:z-index="860"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206"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384"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219</text:page-number></text:span></text:span></text:p>
      </style:footer>
      <style:footer-left>
        <text:p text:style-name="MP9"><text:span text:style-name="預設段落字型"><text:span text:style-name="MT9"><text:page-number text:select-page="current">216</text:page-number></text:span></text:span></text:p>
      </style:footer-left>
    </style:master-page>
    <style:master-page style:name="MP8" style:page-layout-name="Mpm2">
      <style:header>
        <text:p text:style-name="MP2"><draw:frame draw:style-name="Mfr3" draw:name="Text Box 5601" text:anchor-type="paragraph" svg:x="10.47cm" svg:y="-0.266cm" svg:width="4.417cm" style:rel-width="scale" svg:height="0.734cm" style:rel-height="scale" draw:z-index="712"><draw:text-box><text:p text:style-name="MP10"><text:span text:style-name="預設段落字型"><text:span text:style-name="MT17">紐澤西州</text:span></text:span><text:span text:style-name="預設段落字型"><text:span text:style-name="MT18">投資環境簡介</text:span></text:span></text:p></draw:text-box></draw:frame><draw:custom-shape text:anchor-type="paragraph" draw:z-index="764" draw:name="Freeform 5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39" draw:name="Rectangle 559"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5"><draw:custom-shape text:anchor-type="paragraph" draw:z-index="971"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102"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32"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269</text:page-number></text:span></text:span></text:p>
      </style:footer>
      <style:footer-left>
        <text:p text:style-name="MP9"><text:span text:style-name="預設段落字型"><text:span text:style-name="MT9"><text:page-number text:select-page="current">266</text:page-number></text:span></text:span></text:p>
      </style:footer-left>
    </style:master-page>
    <style:master-page style:name="MP9" style:page-layout-name="Mpm2">
      <style:header>
        <text:p text:style-name="MP2"><draw:frame draw:style-name="Mfr3" draw:name="Text Box 5602" text:anchor-type="paragraph" svg:x="10.269cm" svg:y="-0.273cm" svg:width="4.822cm" style:rel-width="scale" svg:height="0.734cm" style:rel-height="scale" draw:z-index="199"><draw:text-box><text:p text:style-name="MP2"><text:span text:style-name="預設段落字型"><text:span text:style-name="MT14">賓州</text:span></text:span><text:span text:style-name="預設段落字型"><text:span text:style-name="MT15">投資環境簡介</text:span></text:span></text:p></draw:text-box></draw:frame><draw:custom-shape text:anchor-type="paragraph" draw:z-index="196" draw:name="Freeform 5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559"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5"><draw:custom-shape text:anchor-type="paragraph" draw:z-index="809"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127"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57"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267</text:page-number></text:span></text:span></text:p>
      </style:footer>
      <style:footer-left>
        <text:p text:style-name="MP9"><text:span text:style-name="預設段落字型"><text:span text:style-name="MT9"><text:page-number text:select-page="current">374</text:page-number></text:span></text:span></text:p>
      </style:footer-left>
    </style:master-page>
    <style:master-page style:name="MP10" style:page-layout-name="Mpm2">
      <style:header>
        <text:p text:style-name="MP2"><draw:frame draw:style-name="Mfr3" draw:name="Text Box 5603" text:anchor-type="paragraph" svg:x="10.47cm" svg:y="-0.266cm" svg:width="4.417cm" style:rel-width="scale" svg:height="0.734cm" style:rel-height="scale" draw:z-index="25"><draw:text-box><text:p text:style-name="MP2"><text:span text:style-name="預設段落字型"><text:span text:style-name="MT19">麻薩諸塞州</text:span></text:span><text:span text:style-name="預設段落字型"><text:span text:style-name="MT20">投資環境簡介</text:span></text:span></text:p></draw:text-box></draw:frame><draw:custom-shape text:anchor-type="paragraph" draw:z-index="74" draw:name="Freeform 5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559"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5"><draw:custom-shape text:anchor-type="paragraph" draw:z-index="885"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152"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82"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425</text:page-number></text:span></text:span></text:p>
      </style:footer>
      <style:footer-left>
        <text:p text:style-name="MP9"><text:span text:style-name="預設段落字型"><text:span text:style-name="MT9"><text:page-number text:select-page="current">426</text:page-number></text:span></text:span></text:p>
      </style:footer-left>
    </style:master-page>
    <style:master-page style:name="MP11" style:page-layout-name="Mpm2">
      <style:header>
        <text:p text:style-name="MP2"><draw:frame draw:style-name="Mfr3" draw:name="Text Box 5604" text:anchor-type="paragraph" svg:x="10.47cm" svg:y="-0.266cm" svg:width="4.417cm" style:rel-width="scale" svg:height="0.734cm" style:rel-height="scale" draw:z-index="99"><draw:text-box><text:p text:style-name="MP2"><text:span text:style-name="預設段落字型"><text:span text:style-name="MT17">羅德島州</text:span></text:span><text:span text:style-name="預設段落字型"><text:span text:style-name="MT18">投資環境簡介</text:span></text:span></text:p></draw:text-box></draw:frame><draw:custom-shape text:anchor-type="paragraph" draw:z-index="146" draw:name="Freeform 56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8" draw:name="Rectangle 559" draw:style-name="Mgr1" draw:text-style-name="MP3" svg:width="4.763cm" svg:height="0.317cm" svg:x="10.305cm" svg:y="0.099cm"><text:p/><draw:enhanced-geometry svg:viewBox="0 0 21600 21600" draw:type="non-primitive" draw:enhanced-path="M 0 0 L 21600 0 21600 21600 0 21600 Z N"/></draw:custom-shape><text:span text:style-name="預設段落字型"><text:span text:style-name="MT16"/></text:span></text:p>
      </style:header>
      <style:header-left>
        <text:p text:style-name="MP5"><draw:custom-shape text:anchor-type="paragraph" draw:z-index="946"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175"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407"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473</text:page-number></text:span></text:span></text:p>
      </style:footer>
      <style:footer-left>
        <text:p text:style-name="MP9"><text:span text:style-name="預設段落字型"><text:span text:style-name="MT9"><text:page-number text:select-page="current">474</text:page-number></text:span></text:span></text:p>
      </style:footer-left>
    </style:master-page>
    <style:master-page style:name="MP12" style:page-layout-name="Mpm2">
      <style:header>
        <text:p text:style-name="MP11"><draw:custom-shape text:anchor-type="paragraph" draw:z-index="359" draw:name="Rectangle 7" draw:style-name="Mgr1" draw:text-style-name="MP3" svg:width="4.77cm" svg:height="0.325cm" svg:x="10.305cm" svg:y="0.099cm"><text:p/><draw:enhanced-geometry svg:viewBox="0 0 21600 21600" draw:type="non-primitive" draw:enhanced-path="M 0 0 L 21600 0 21600 21600 0 21600 Z N"/></draw:custom-shape><draw:custom-shape text:anchor-type="paragraph" draw:z-index="407" draw:name="Freeform 8" draw:style-name="Mgr2"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55" draw:name="Text Box 21" draw:style-name="Mgr3" draw:text-style-name="MP7" svg:width="4.405cm" svg:height="0.639cm" svg:x="10.47cm" svg:y="-0.266cm"><text:p text:style-name="MP6"><text:span text:style-name="MT21">附　錄</text:span></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1020"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255"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531"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8"><text:span text:style-name="預設段落字型"><text:span text:style-name="MT8"><text:page-number text:select-page="current">573</text:page-number></text:span></text:span></text:p>
      </style:footer>
      <style:footer-left>
        <text:p text:style-name="MP9"><text:span text:style-name="預設段落字型"><text:span text:style-name="MT9"><text:page-number text:select-page="current">574</text:page-number></text:span></text:span></text:p>
      </style:footer-left>
    </style:master-page>
    <style:master-page style:name="MP13" style:page-layout-name="Mpm2">
      <style:header>
        <text:p text:style-name="MP12"/>
      </style:header>
      <style:header-left>
        <text:p text:style-name="MP5"><draw:custom-shape text:anchor-type="paragraph" draw:z-index="810" draw:name="Rectangle 13" draw:style-name="Mgr1" draw:text-style-name="MP3" svg:width="4.77cm" svg:height="0.325cm" svg:x="-0.064cm" svg:y="0.099cm"><text:p/><draw:enhanced-geometry svg:viewBox="0 0 21600 21600" draw:type="non-primitive" draw:enhanced-path="M 0 0 L 21600 0 21600 21600 0 21600 Z N"/></draw:custom-shape><draw:custom-shape text:anchor-type="paragraph" draw:z-index="1276" draw:name="Freeform 14" draw:style-name="Mgr2" draw:text-style-name="MP4"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532" draw:name="Text Box 22" draw:style-name="Mgr3" draw:text-style-name="MP7" svg:width="4.388cm" svg:height="0.639cm" svg:x="0.159cm" svg:y="-0.266cm"><text:p text:style-name="MP6"><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3"/>
      </style:footer>
      <style:footer-left>
        <text:p text:style-name="MP9"><text:span text:style-name="預設段落字型"><text:span text:style-name="MT9"><text:page-number text:select-page="current">576</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5T08:03:00Z</meta:creation-date>
    <dc:date>2025-07-25T16:25:10.841000000</dc:date>
    <meta:print-date>2025-07-25T08:02:00Z</meta:print-date>
    <meta:editing-cycles>3</meta:editing-cycles>
    <meta:editing-duration>PT52S</meta:editing-duration>
    <meta:document-statistic meta:table-count="17" meta:image-count="2" meta:object-count="0" meta:page-count="526" meta:paragraph-count="2666" meta:word-count="91474" meta:character-count="127593" meta:non-whitespace-character-count="124455"/>
    <meta:template xlink:type="simple" xlink:actuate="onRequest" xlink:title="" xlink:href="Normal.dotm"/>
  </office:meta>
</office:document-meta>
</file>