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·L³n¥¿¶ÂÅé,Bold" svg:font-family="·L³n¥¿¶ÂÅé,Bold" style:font-family-generic="swiss" svg:panose-1="0 0 0 0 0 0 0 0 0 0"/>
    <style:font-face style:name="微軟正黑體,Bold" svg:font-family="微軟正黑體,Bold" style:font-family-generic="system" svg:panose-1="0 0 0 0 0 0 0 0 0 0"/>
    <style:font-face style:name="·L³n¥¿¶ÂÅé" svg:font-family="·L³n¥¿¶ÂÅé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bottom="0.0694in" fo:line-height="0.3333in" style:page-number="4"/>
    </style:style>
    <style:style style:name="T2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5" style:parent-style-name="內文" style:family="paragraph">
      <style:paragraph-properties style:text-autospace="none" fo:text-align="center" fo:margin-bottom="0.0694in" fo:line-height="0.3333in"/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margin-bottom="0.0694in" fo:line-height="0.3333in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line-height="0.1944in" fo:margin-left="0.3784in" fo:text-indent="-0.0319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9" style:parent-style-name="內文" style:family="paragraph">
      <style:paragraph-properties fo:line-height="0.1944in" fo:margin-left="0.3784in" fo:text-indent="-0.0319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30" style:parent-style-name="內文" style:family="paragraph">
      <style:paragraph-properties style:text-autospace="none" fo:margin-bottom="0.0694in" fo:line-height="0.3333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bottom="0.0694in" fo:line-height="0.3333in"/>
    </style:style>
    <style:style style:name="T4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margin-bottom="0.0694in" fo:line-height="0.3333in"/>
    </style:style>
    <style:style style:name="T5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2916in" fo:margin-left="0.3583in" fo:text-indent="0.0277in">
        <style:tab-stops>
          <style:tab-stop style:type="left" style:leader-style="dotted" style:leader-text="." style:position="4.5722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71" style:parent-style-name="內文" style:family="paragraph">
      <style:paragraph-properties fo:line-height="0.2916in" fo:margin-left="0.3583in" fo:text-indent="0.0277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72" style:parent-style-name="內文" style:family="paragraph">
      <style:paragraph-properties style:text-autospace="none" fo:margin-bottom="0.0694in" fo:line-height="0.3333in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margin-bottom="0.0694in" fo:line-height="0.3333in"/>
    </style:style>
    <style:style style:name="T8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margin-bottom="0.0694in" fo:line-height="0.3333in"/>
    </style:style>
    <style:style style:name="T10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margin-bottom="0.0694in" fo:line-height="0.3333in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line-height="0.2916in" fo:margin-left="0.3583in" fo:text-indent="0.0277in">
        <style:tab-stops>
          <style:tab-stop style:type="left" style:leader-style="dotted" style:leader-text="." style:position="4.5722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33" style:parent-style-name="內文" style:family="paragraph">
      <style:paragraph-properties fo:line-height="0.2916in" fo:margin-left="0.3583in" fo:text-indent="0.0277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34" style:parent-style-name="內文" style:family="paragraph">
      <style:paragraph-properties style:text-autospace="none" fo:margin-bottom="0.0694in" fo:line-height="0.3333in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6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7" style:parent-style-name="內文" style:family="paragraph">
      <style:paragraph-properties style:text-autospace="none" fo:margin-bottom="0.0694in" fo:line-height="0.3333in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2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63" style:parent-style-name="內文" style:family="paragraph">
      <style:paragraph-properties style:text-autospace="none" fo:margin-bottom="0.0694in" fo:line-height="0.3333in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79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80" style:parent-style-name="內文" style:family="paragraph">
      <style:paragraph-properties style:text-autospace="none" fo:margin-bottom="0.0694in" fo:line-height="0.3333in"/>
    </style:style>
    <style:style style:name="T18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92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93" style:parent-style-name="內文" style:family="paragraph">
      <style:paragraph-properties style:text-autospace="none" fo:margin-bottom="0.0694in" fo:line-height="0.3333in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05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06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07" style:parent-style-name="內文" style:family="paragraph">
      <style:paragraph-properties style:text-autospace="none" fo:margin-bottom="0.0694in" fo:line-height="0.3333in"/>
    </style:style>
    <style:style style:name="T208" style:parent-style-name="預設段落字型" style:family="text">
      <style:text-properties style:font-name="微軟正黑體" style:font-name-asian="微軟正黑體" fo:color="#000000" fo:font-size="14pt" style:font-size-asian="14pt" style:font-size-complex="11.5pt"/>
    </style:style>
    <style:style style:name="T209" style:parent-style-name="預設段落字型" style:family="text">
      <style:text-properties style:font-name="微軟正黑體" style:font-name-asian="微軟正黑體" fo:color="#000000" fo:font-size="14pt" style:font-size-asian="14pt" style:font-size-complex="11.5pt"/>
    </style:style>
    <style:style style:name="T210" style:parent-style-name="預設段落字型" style:family="text">
      <style:text-properties style:font-name="微軟正黑體" style:font-name-asian="微軟正黑體" fo:color="#000000" fo:font-size="14pt" style:font-size-asian="14pt" style:font-size-complex="11.5pt"/>
    </style:style>
  </office:automatic-styles>
  <office:body>
    <office:text text:use-soft-page-breaks="true">
      <text:p text:style-name="P1"><text:span text:style-name="T2">「歡迎臺商</text:span><text:span text:style-name="T3">回</text:span><text:span text:style-name="T4">臺投資行動方案」投資計畫書格式</text:span><text:span text:style-name="T5"><text:line-break/></text:span><text:span text:style-name="T6">(內容及相關表格請依實際投資計畫調整)</text:span><text:span text:style-name="T7"><text:s text:c="2"/></text:span><text:bookmark-start text:name="_Hlk52803147"/><text:span text:style-name="T8">1</text:span><text:span text:style-name="T9">14</text:span><text:span text:style-name="T10">.0</text:span><text:span text:style-name="T11">7</text:span><text:span text:style-name="T12">.</text:span><text:span text:style-name="T13">15</text:span><text:span text:style-name="T14">版</text:span><text:bookmark-end text:name="_Hlk52803147"/></text:p>
      <text:p text:style-name="P15"><text:s text:c="4"/>投資計畫書目錄</text:p>
      <text:p text:style-name="P16"><text:span text:style-name="T17">一、公司在全球及臺灣投資布局與擴大投資之目的</text:span><text:span text:style-name="T18"><text:s/></text:span><text:span text:style-name="T19">.......</text:span><text:span text:style-name="T20">...</text:span><text:span text:style-name="T21"><text:s/></text:span><text:span text:style-name="T22">第</text:span><text:span text:style-name="T23"><text:s/></text:span><text:span text:style-name="T24">0</text:span><text:span text:style-name="T25">6</text:span><text:span text:style-name="T26"><text:s/></text:span><text:span text:style-name="T27">頁</text:span></text:p>
      <text:p text:style-name="P28">(請敘述公司在全球及臺灣營運概況，包含股東結構等，及擴大投資之策略、作法和目的)</text:p>
      <text:p text:style-name="P29"/>
      <text:p text:style-name="P30"><text:span text:style-name="T31">二、公司資格要件</text:span><text:span text:style-name="T32"><text:s/></text:span><text:span text:style-name="T33">................................................................</text:span><text:span text:style-name="T34">.......</text:span><text:span text:style-name="T35">..</text:span><text:span text:style-name="T36">第</text:span><text:span text:style-name="T37"><text:s/></text:span><text:span text:style-name="T38">10</text:span><text:span text:style-name="T39"><text:s/></text:span><text:span text:style-name="T40">頁</text:span></text:p>
      <text:p text:style-name="P41"><text:span text:style-name="T42">(</text:span><text:span text:style-name="T43">一</text:span><text:span text:style-name="T44">)</text:span><text:span text:style-name="T45">共同資格</text:span><text:span text:style-name="T46"><text:s/></text:span><text:span text:style-name="T47">.....................................................................</text:span><text:span text:style-name="T48">..............</text:span><text:span text:style-name="T49">第</text:span><text:span text:style-name="T50"><text:s/></text:span><text:span text:style-name="T51">10</text:span><text:span text:style-name="T52"><text:s/></text:span><text:span text:style-name="T53">頁</text:span></text:p>
      <text:p text:style-name="P54"><text:span text:style-name="T55">(</text:span><text:span text:style-name="T56">二</text:span><text:span text:style-name="T57">)</text:span><text:span text:style-name="T58">特定資格</text:span><text:span text:style-name="T59"><text:s/></text:span><text:span text:style-name="T60">.......................................................................</text:span><text:span text:style-name="T61">..</text:span><text:span text:style-name="T62">.......</text:span><text:span text:style-name="T63">.<text:s/></text:span><text:span text:style-name="T64">第</text:span><text:span text:style-name="T65"><text:s/>1</text:span><text:span text:style-name="T66">2</text:span><text:span text:style-name="T67"><text:s/></text:span><text:span text:style-name="T68">頁</text:span></text:p>
      <text:p text:style-name="P69"><text:span text:style-name="T70">(請依本方案所列申請資格要件詳細敘述，並檢附足資佐證之文件)</text:span></text:p>
      <text:p text:style-name="P71"/>
      <text:p text:style-name="P72"><text:span text:style-name="T73">三、預計產銷</text:span><text:span text:style-name="T74">/</text:span><text:span text:style-name="T75">營業情況</text:span><text:span text:style-name="T76"><text:s/></text:span><text:span text:style-name="T77">.......................................................</text:span><text:span text:style-name="T78">........</text:span><text:span text:style-name="T79">第</text:span><text:span text:style-name="T80"><text:s/>1</text:span><text:span text:style-name="T81">3</text:span><text:span text:style-name="T82"><text:s/></text:span><text:span text:style-name="T83">頁</text:span></text:p>
      <text:p text:style-name="P84"><text:span text:style-name="T85">(</text:span><text:span text:style-name="T86">一</text:span><text:span text:style-name="T87">)</text:span><text:span text:style-name="T88">主要產品名稱</text:span><text:span text:style-name="T89">/</text:span><text:span text:style-name="T90">服務內容</text:span><text:span text:style-name="T91"><text:s/></text:span><text:span text:style-name="T92">...............................................</text:span><text:span text:style-name="T93">.......</text:span><text:span text:style-name="T94"><text:s/></text:span><text:span text:style-name="T95">第</text:span><text:span text:style-name="T96"><text:s/>1</text:span><text:span text:style-name="T97">3</text:span><text:span text:style-name="T98"><text:s/></text:span><text:span text:style-name="T99">頁</text:span></text:p>
      <text:p text:style-name="P100"><text:span text:style-name="T101">(</text:span><text:span text:style-name="T102">二</text:span><text:span text:style-name="T103">)</text:span><text:span text:style-name="T104">年產</text:span><text:span text:style-name="T105">量能</text:span><text:span text:style-name="T106"><text:s/></text:span><text:span text:style-name="T107">(</text:span><text:span text:style-name="T108">請列表</text:span><text:span text:style-name="T109">) ...................................................................</text:span><text:span text:style-name="T110">第</text:span><text:span text:style-name="T111"><text:s/>1</text:span><text:span text:style-name="T112">3</text:span><text:span text:style-name="T113"><text:s/></text:span><text:span text:style-name="T114">頁</text:span></text:p>
      <text:p text:style-name="P115"><text:span text:style-name="T116">(三)年</text:span><text:span text:style-name="T117">銷量</text:span><text:span text:style-name="T118">值</text:span><text:span text:style-name="T119"><text:s/></text:span><text:span text:style-name="T120">(</text:span><text:span text:style-name="T121">請列表</text:span><text:span text:style-name="T122">) ............................................</text:span><text:span text:style-name="T123">........</text:span><text:span text:style-name="T124">....</text:span><text:span text:style-name="T125">...........</text:span><text:span text:style-name="T126">第</text:span><text:span text:style-name="T127"><text:s/>1</text:span><text:span text:style-name="T128">4</text:span><text:span text:style-name="T129"><text:s/></text:span><text:span text:style-name="T130">頁</text:span></text:p>
      <text:p text:style-name="P131"><text:span text:style-name="T132">(請分別說明過去及未來年度之分年產銷情況，包含產值概估)</text:span></text:p>
      <text:p text:style-name="P133"/>
      <text:p text:style-name="P134"><text:span text:style-name="T135">四、預定投資計畫投資總金額及其內容</text:span><text:span text:style-name="T136"><text:s/></text:span><text:span text:style-name="T137">(</text:span><text:span text:style-name="T138">請列表</text:span><text:span text:style-name="T139">) .................</text:span><text:span text:style-name="T140">第</text:span><text:span text:style-name="T141"><text:s/>1</text:span><text:span text:style-name="T142">6</text:span><text:span text:style-name="T143"><text:s/></text:span><text:span text:style-name="T144">頁</text:span></text:p>
      <text:p text:style-name="P145">(如投資地點為一個以上，請敘明每一地點之資金來源、購置土地、新(擴)建廠房、機器設備國內及國外採購、營運資金等各項金額，以及上述項目中屬於研究發展之投資金額，並說明分年投入資金情形)</text:p>
      <text:p text:style-name="P146"/>
      <text:p text:style-name="P147"><text:span text:style-name="T148">五、預定新增僱用員工人數</text:span><text:span text:style-name="T149"><text:s/></text:span><text:span text:style-name="T150">(</text:span><text:span text:style-name="T151">請列表</text:span><text:span text:style-name="T152">)</text:span><text:span text:style-name="T153">...............................</text:span><text:span text:style-name="T154"><text:s text:c="4"/></text:span><text:span text:style-name="T155">第</text:span><text:span text:style-name="T156"><text:s/>1</text:span><text:span text:style-name="T157">9</text:span><text:span text:style-name="T158"><text:s/>頁<text:s/></text:span></text:p>
      <text:p text:style-name="P159"><text:span text:style-name="T160">(包括本國勞工、外國勞工人數，及投資計畫完成前後各級員工人數之增減，新增員工須與本投資計畫為同一場域。如投資地點為一個以上，請分別敘明)</text:span><text:span text:style-name="T161"><text:s/></text:span></text:p>
      <text:p text:style-name="P162"/>
      <text:p text:style-name="P163"><text:span text:style-name="T164">六、新</text:span><text:span text:style-name="T165">(</text:span><text:span text:style-name="T166">擴</text:span><text:span text:style-name="T167">)</text:span><text:span text:style-name="T168">建地點及機器、設備預定安裝地點</text:span><text:span text:style-name="T169"><text:s/></text:span><text:span text:style-name="T170">............</text:span><text:span text:style-name="T171">........</text:span><text:span text:style-name="T172">...</text:span><text:span text:style-name="T173">第</text:span><text:span text:style-name="T174"><text:s/></text:span><text:span text:style-name="T175">20</text:span><text:span text:style-name="T176"><text:s/></text:span><text:span text:style-name="T177">頁</text:span></text:p>
      <text:p text:style-name="P178">(包含地址、園區名稱、土地面積、建物樓地板面積，以及未來新增用電量、用水量。如投資地點為一個以上，請分別敘明)</text:p>
      <text:p text:style-name="P179"/>
      <text:soft-page-break/>
      <text:p text:style-name="P180"><text:span text:style-name="T181">七、投資計畫預定起訖日期</text:span><text:span text:style-name="T182"><text:s/></text:span><text:span text:style-name="T183">..................................................</text:span><text:span text:style-name="T184">......</text:span><text:span text:style-name="T185">第</text:span><text:span text:style-name="T186"><text:s/></text:span><text:span text:style-name="T187">2</text:span><text:span text:style-name="T188">1</text:span><text:span text:style-name="T189"><text:s/></text:span><text:span text:style-name="T190">頁</text:span></text:p>
      <text:p text:style-name="P191">(請檢附相關證明文件。如投資地點為一個以上，請分別敘明)</text:p>
      <text:p text:style-name="P192"/>
      <text:p text:style-name="P193"><text:span text:style-name="T194">八、附件－須檢附文件</text:span><text:span text:style-name="T195"><text:s/></text:span><text:span text:style-name="T196">.........................................................</text:span><text:span text:style-name="T197">.......</text:span><text:span text:style-name="T198">.</text:span><text:span text:style-name="T199">第</text:span><text:span text:style-name="T200"><text:s/>2</text:span><text:span text:style-name="T201">2</text:span><text:span text:style-name="T202"><text:s/></text:span><text:span text:style-name="T203">頁</text:span></text:p>
      <text:p text:style-name="P204">附件1：○○公司變更登記表(頁碼順編)</text:p>
      <text:p text:style-name="P205">附件2：股東結構及關係企業之相關文件</text:p>
      <text:p text:style-name="P206">附件3：赴中國大陸投資或其他國家投資之投審司核准函</text:p>
      <text:p text:style-name="P207"><text:span text:style-name="T208">附件</text:span><text:span text:style-name="T209">4</text:span><text:span text:style-name="T210">：○○公司工廠登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·L³n¥¿¶ÂÅé,Bold" svg:font-family="·L³n¥¿¶ÂÅé,Bold" style:font-family-generic="swiss" svg:panose-1="0 0 0 0 0 0 0 0 0 0"/>
    <style:font-face style:name="微軟正黑體,Bold" svg:font-family="微軟正黑體,Bold" style:font-family-generic="system" svg:panose-1="0 0 0 0 0 0 0 0 0 0"/>
    <style:font-face style:name="·L³n¥¿¶ÂÅé" svg:font-family="·L³n¥¿¶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4LVL3" style:family="text">
      <style:text-properties style:font-name="微軟正黑體" style:font-name-asian="微軟正黑體" style:font-name-complex="微軟正黑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·L³n¥¿¶ÂÅé,Bold"/>
    </style:style>
    <style:style style:name="WW_CharLFO11LVL1" style:family="text">
      <style:text-properties style:font-name-complex="·L³n¥¿¶ÂÅé,Bold" fo:font-weight="bold" style:font-weight-asian="bold"/>
    </style:style>
    <style:style style:name="WW_CharLFO12LVL1" style:family="text">
      <style:text-properties style:font-name-complex="·L³n¥¿¶ÂÅé,Bold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in" style:print-orientation="portrait" fo:margin-top="0.3937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姿吟</meta:initial-creator>
    <dc:creator>Debby</dc:creator>
    <meta:creation-date>2025-07-22T01:21:00Z</meta:creation-date>
    <dc:date>2025-07-22T01:21:00Z</dc:date>
    <meta:print-date>2025-06-20T02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