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9B958301252B7842.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52cm" table:align="center"/>
    </style:style>
    <style:style style:name="表格3.A" style:family="table-column">
      <style:table-column-properties style:column-width="3.177cm"/>
    </style:style>
    <style:style style:name="表格3.B" style:family="table-column">
      <style:table-column-properties style:column-width="11.6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2.967cm" style:rel-column-width="1746*"/>
    </style:style>
    <style:style style:name="表格4.B" style:family="table-column">
      <style:table-column-properties style:column-width="2.963cm" style:rel-column-width="1744*"/>
    </style:style>
    <style:style style:name="表格4.E" style:family="table-column">
      <style:table-column-properties style:column-width="2.96cm" style:rel-column-width="1742*"/>
    </style:style>
    <style:style style:name="表格4.1" style:family="table-row">
      <style:table-row-properties style:min-row-height="0.907cm"/>
    </style:style>
    <style:style style:name="表格4.A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E1"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4.352cm" style:rel-column-width="2515*"/>
    </style:style>
    <style:style style:name="表格5.B" style:family="table-column">
      <style:table-column-properties style:column-width="4.025cm" style:rel-column-width="2327*"/>
    </style:style>
    <style:style style:name="表格5.C" style:family="table-column">
      <style:table-column-properties style:column-width="6.44cm" style:rel-column-width="3722*"/>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5" style:family="table-cell">
      <style:table-cell-properties fo:padding-left="0.053cm" fo:padding-right="0.053cm" fo:padding-top="0cm" fo:padding-bottom="0cm" fo:border="0.75pt solid #000000"/>
    </style:style>
    <style:style style:name="表格5.B6" style:family="table-cell">
      <style:table-cell-properties fo:padding-left="0.053cm" fo:padding-right="0.053cm" fo:padding-top="0cm" fo:padding-bottom="0cm" fo:border="0.75pt solid #000000"/>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383cm" style:rel-column-width="3110*"/>
    </style:style>
    <style:style style:name="表格6.B" style:family="table-column">
      <style:table-column-properties style:column-width="0.912cm" style:rel-column-width="527*"/>
    </style:style>
    <style:style style:name="表格6.C" style:family="table-column">
      <style:table-column-properties style:column-width="1.575cm" style:rel-column-width="910*"/>
    </style:style>
    <style:style style:name="表格6.D" style:family="table-column">
      <style:table-column-properties style:column-width="0.982cm" style:rel-column-width="568*"/>
    </style:style>
    <style:style style:name="表格6.E" style:family="table-column">
      <style:table-column-properties style:column-width="1.097cm" style:rel-column-width="634*"/>
    </style:style>
    <style:style style:name="表格6.F" style:family="table-column">
      <style:table-column-properties style:column-width="0.871cm" style:rel-column-width="503*"/>
    </style:style>
    <style:style style:name="表格6.G" style:family="table-column">
      <style:table-column-properties style:column-width="1.506cm" style:rel-column-width="870*"/>
    </style:style>
    <style:style style:name="表格6.H" style:family="table-column">
      <style:table-column-properties style:column-width="0.866cm" style:rel-column-width="500*"/>
    </style:style>
    <style:style style:name="表格6.I" style:family="table-column">
      <style:table-column-properties style:column-width="1.623cm" style:rel-column-width="938*"/>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style:contextual-spacing="false" fo:text-indent="0cm" style:auto-text-indent="false"/>
      <style:text-properties style:font-name="華康新特明體"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Header">
      <style:paragraph-properties fo:margin-left="0cm" fo:margin-right="0cm" fo:text-indent="0.564cm" style:auto-text-indent="false"/>
    </style:style>
    <style:style style:name="P35"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36" style:family="paragraph" style:parent-style-name="表平">
      <style:paragraph-properties fo:text-align="justify" style:justify-single-word="false" fo:break-before="page"/>
      <style:text-properties style:font-name="Arial" style:font-name-asian="標楷體" style:font-name-complex="Arial"/>
    </style:style>
    <style:style style:name="P37" style:family="paragraph" style:parent-style-name="表平">
      <style:paragraph-properties fo:text-align="justify" style:justify-single-word="false" fo:break-before="page"/>
    </style:style>
    <style:style style:name="P38" style:family="paragraph" style:parent-style-name="目錄_20_1">
      <style:paragraph-properties fo:break-before="page"/>
    </style:style>
    <style:style style:name="P39" style:family="paragraph" style:parent-style-name="目錄_20_1">
      <style:paragraph-properties fo:break-before="page"/>
      <style:text-properties style:language-asian="zh" style:country-asian="TW"/>
    </style:style>
    <style:style style:name="P40" style:family="paragraph" style:parent-style-name="一_3001_">
      <style:paragraph-properties fo:break-before="page"/>
    </style:style>
    <style:style style:name="P41" style:family="paragraph" style:parent-style-name="Text_20_body">
      <style:paragraph-properties fo:margin-left="1.667cm" fo:margin-right="1.667cm" fo:text-align="start" style:justify-single-word="false" fo:text-indent="0cm" style:auto-text-indent="false">
        <style:tab-stops/>
      </style:paragraph-properties>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fo:language="nn" fo:country="NO" style:language-asian="zh" style:country-asian="TW"/>
    </style:style>
    <style:style style:name="P45" style:family="paragraph" style:parent-style-name="Text_20_body">
      <style:paragraph-properties fo:margin-left="0cm" fo:margin-right="0cm" fo:text-align="start" style:justify-single-word="false" fo:text-indent="0.833cm" style:auto-text-indent="false"/>
    </style:style>
    <style:style style:name="P46" style:family="paragraph" style:parent-style-name="Text_20_body">
      <style:paragraph-properties fo:margin-left="0cm" fo:margin-right="0cm" fo:text-indent="0.833cm" style:auto-text-indent="false"/>
      <style:text-properties fo:language="zh" fo:country="TW" style:language-asian="zh" style:country-asian="TW"/>
    </style:style>
    <style:style style:name="P47"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8" style:family="paragraph" style:parent-style-name="Text_20_body">
      <style:paragraph-properties fo:margin-left="0cm" fo:margin-right="0cm" fo:text-align="end" style:justify-single-word="false" fo:text-indent="0.833cm" style:auto-text-indent="false"/>
    </style:style>
    <style:style style:name="P49" style:family="paragraph" style:parent-style-name="Text_20_body">
      <style:paragraph-properties fo:margin-left="0cm" fo:margin-right="0cm"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50" style:family="paragraph" style:parent-style-name="基本資料表-左">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style>
    <style:style style:name="P52" style:family="paragraph" style:parent-style-name="大標">
      <style:paragraph-properties fo:margin-top="1.36cm" fo:margin-bottom="1.36cm" style:contextual-spacing="false" fo:break-before="page"/>
    </style:style>
    <style:style style:name="P53" style:family="paragraph" style:parent-style-name="大標">
      <style:paragraph-properties fo:margin-top="1.36cm" fo:margin-bottom="1.36cm" style:contextual-spacing="false"/>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line-break="normal">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style:font-name="Arial" style:font-name-asian="標楷體" style:language-asian="zh" style:country-asian="TW" style:font-name-complex="Arial"/>
    </style:style>
    <style:style style:name="P59"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text-properties style:font-name-asian="MS Mincho"/>
    </style:style>
    <style:style style:name="P63" style:family="paragraph" style:parent-style-name="_ff08_一_ff09_">
      <style:paragraph-properties fo:margin-left="2.499cm" fo:margin-right="0cm" fo:text-indent="-0.833cm" style:auto-text-indent="false">
        <style:tab-stops/>
      </style:paragraph-properties>
    </style:style>
    <style:style style:name="P6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ff11__3001_">
      <style:paragraph-properties fo:margin-left="2.499cm" fo:margin-right="0cm" fo:text-indent="0.833cm" style:auto-text-indent="false">
        <style:tab-stops/>
      </style:paragraph-properties>
    </style:style>
    <style:style style:name="P66" style:family="paragraph" style:parent-style-name="Text_20_body">
      <style:paragraph-properties fo:margin-left="2.499cm" fo:margin-right="0cm" fo:text-indent="0.833cm" style:auto-text-indent="false">
        <style:tab-stops/>
      </style:paragraph-properties>
      <style:text-properties style:language-asian="ja" style:country-asian="JP"/>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_28_1_29_">
      <style:paragraph-properties fo:margin-left="3.126cm" fo:margin-right="0cm" fo:text-indent="-1.042cm" style:auto-text-indent="false">
        <style:tab-stops/>
      </style:paragraph-properties>
    </style:style>
    <style:style style:name="P69" style:family="paragraph" style:parent-style-name="_ff08_一_ff09_">
      <style:paragraph-properties fo:margin-left="1.667cm" fo:margin-right="0cm" fo:text-indent="-1.667cm" style:auto-text-indent="false">
        <style:tab-stops/>
      </style:paragraph-properties>
    </style:style>
    <style:style style:name="P70" style:family="paragraph" style:parent-style-name="_28_1_29_">
      <style:paragraph-properties fo:margin-left="3.124cm" fo:margin-right="0cm" fo:text-indent="-0.624cm" style:auto-text-indent="false">
        <style:tab-stops/>
      </style:paragraph-properties>
    </style:style>
    <style:style style:name="P71" style:family="paragraph" style:parent-style-name="A.">
      <style:text-properties fo:language="it" fo:country="IT"/>
    </style:style>
    <style:style style:name="P72" style:family="paragraph" style:parent-style-name="_ff11__3001_">
      <style:paragraph-properties fo:margin-left="1.053cm" fo:margin-right="0cm" fo:text-indent="-0.349cm" style:auto-text-indent="false">
        <style:tab-stops/>
      </style:paragraph-properties>
      <style:text-properties style:font-name-asian="MS Mincho"/>
    </style:style>
    <style:style style:name="P73" style:family="paragraph" style:parent-style-name="_ff08_一_ff09_">
      <style:paragraph-properties fo:margin-left="0.416cm" fo:margin-right="0cm" fo:text-indent="0cm" style:auto-text-indent="false">
        <style:tab-stops/>
      </style:paragraph-properties>
    </style:style>
    <style:style style:name="P7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5" style:family="paragraph" style:parent-style-name="Text_20_body">
      <style:paragraph-properties fo:margin-left="0.833cm" fo:margin-right="0cm" fo:text-indent="0cm" style:auto-text-indent="false">
        <style:tab-stops/>
      </style:paragraph-properties>
    </style:style>
    <style:style style:name="P76" style:family="paragraph" style:parent-style-name="表平">
      <style:paragraph-properties fo:text-align="justify" style:justify-single-word="false"/>
    </style:style>
    <style:style style:name="P77" style:family="paragraph" style:parent-style-name="表平">
      <style:text-properties fo:language="zh" fo:country="TW"/>
    </style:style>
    <style:style style:name="P78" style:family="paragraph" style:parent-style-name="表平">
      <style:paragraph-properties fo:text-align="justify" style:justify-single-word="false"/>
      <style:text-properties fo:language="zh" fo:country="TW"/>
    </style:style>
    <style:style style:name="P79" style:family="paragraph" style:parent-style-name="表平">
      <style:paragraph-properties fo:text-align="justify" style:justify-single-word="false"/>
      <style:text-properties style:font-name="標楷體" fo:font-size="13pt" style:font-name-asian="標楷體" style:font-size-asian="13pt" style:font-size-complex="13pt" style:font-weight-complex="bold"/>
    </style:style>
    <style:style style:name="P80" style:family="paragraph" style:parent-style-name="_ff08_一_ff09_">
      <style:paragraph-properties fo:margin-left="0.416cm" fo:margin-right="0cm" fo:text-indent="0.833cm" style:auto-text-indent="false">
        <style:tab-stops/>
      </style:paragraph-properties>
    </style:style>
    <style:style style:name="P81" style:family="paragraph" style:parent-style-name="_ff08_一_ff09_文">
      <style:paragraph-properties fo:margin-left="1.669cm" fo:margin-right="0cm" fo:text-indent="-0.002cm" style:auto-text-indent="false">
        <style:tab-stops/>
      </style:paragraph-properties>
      <style:text-properties style:language-asian="zh" style:country-asian="TW"/>
    </style:style>
    <style:style style:name="P82" style:family="paragraph" style:parent-style-name="清單段落">
      <style:paragraph-properties fo:margin-left="0cm" fo:margin-right="0cm" fo:text-indent="0.425cm" style:auto-text-indent="false"/>
    </style:style>
    <style:style style:name="P83" style:family="paragraph" style:parent-style-name="_ff11__3001_">
      <style:paragraph-properties fo:margin-left="2.916cm" fo:margin-right="0cm" fo:text-indent="-1.245cm" style:auto-text-indent="false">
        <style:tab-stops/>
      </style:paragraph-properties>
    </style:style>
    <style:style style:name="P84" style:family="paragraph" style:parent-style-name="表標">
      <style:paragraph-properties fo:margin-top="0.453cm" fo:margin-bottom="0cm" style:contextual-spacing="false"/>
    </style:style>
    <style:style style:name="P85" style:family="paragraph" style:parent-style-name="表標">
      <style:paragraph-properties fo:margin-top="0.453cm" fo:margin-bottom="0cm" style:contextual-spacing="false"/>
      <style:text-properties style:language-asian="zh" style:country-asian="TW"/>
    </style:style>
    <style:style style:name="P86" style:family="paragraph" style:parent-style-name="表平">
      <style:paragraph-properties fo:margin-left="0cm" fo:margin-right="2.93cm" fo:text-align="end" style:justify-single-word="false" fo:text-indent="0cm" style:auto-text-indent="false"/>
    </style:style>
    <style:style style:name="P87" style:family="paragraph" style:parent-style-name="大標" style:master-page-name="MP2">
      <style:paragraph-properties fo:margin-top="1.36cm" fo:margin-bottom="1.36cm" style:contextual-spacing="false" style:page-number="1" fo:break-before="page"/>
    </style:style>
    <style:style style:name="P88" style:family="paragraph" style:parent-style-name="大標" style:master-page-name="MP3">
      <style:paragraph-properties fo:margin-top="1.36cm" fo:margin-bottom="1.36cm" style:contextual-spacing="false" style:page-number="auto" fo:break-before="page"/>
    </style:style>
    <style:style style:name="P89" style:family="paragraph" style:parent-style-name="大標" style:master-page-name="MP4">
      <style:paragraph-properties fo:margin-top="1.36cm" fo:margin-bottom="1.36cm" style:contextual-spacing="false" fo:text-align="justify" style:justify-single-word="false" style:page-number="auto" fo:break-before="page"/>
      <style:text-properties fo:font-size="8pt" style:font-size-asian="8pt" style:font-size-complex="8pt"/>
    </style:style>
    <style:style style:name="P90" style:family="paragraph" style:parent-style-name="大標" style:master-page-name="MP5">
      <style:paragraph-properties fo:margin-top="1.36cm" fo:margin-bottom="1.36cm" style:contextual-spacing="false" style:page-number="auto" fo:break-before="page"/>
    </style:style>
    <style:style style:name="P91" style:family="paragraph" style:parent-style-name="大標" style:master-page-name="MP6">
      <style:paragraph-properties fo:margin-top="1.36cm" fo:margin-bottom="1.36cm" style:contextual-spacing="false" style:page-number="auto" fo:break-before="page"/>
    </style:style>
    <style:style style:name="P92" style:family="paragraph" style:parent-style-name="大標" style:master-page-name="MP7">
      <style:paragraph-properties fo:margin-top="1.36cm" fo:margin-bottom="1.36cm" style:contextual-spacing="false" style:page-number="auto" fo:break-before="page"/>
    </style:style>
    <style:style style:name="P93" style:family="paragraph" style:parent-style-name="大標" style:master-page-name="MP8">
      <style:paragraph-properties fo:margin-top="1.36cm" fo:margin-bottom="1.36cm" style:contextual-spacing="false" style:page-number="auto" fo:break-before="page"/>
    </style:style>
    <style:style style:name="P94" style:family="paragraph" style:parent-style-name="大標" style:master-page-name="MP9">
      <style:paragraph-properties fo:margin-top="1.36cm" fo:margin-bottom="1.36cm" style:contextual-spacing="false" style:page-number="auto" fo:break-before="page"/>
    </style:style>
    <style:style style:name="P95" style:family="paragraph" style:parent-style-name="大標" style:master-page-name="MP10">
      <style:paragraph-properties fo:margin-top="1.36cm" fo:margin-bottom="1.36cm" style:contextual-spacing="false" style:page-number="auto" fo:break-before="page"/>
      <style:text-properties fo:letter-spacing="normal"/>
    </style:style>
    <style:style style:name="P96" style:family="paragraph" style:parent-style-name="表平" style:master-page-name="MP0">
      <style:paragraph-properties fo:text-align="justify" style:justify-single-word="false" style:page-number="1" fo:break-before="page"/>
    </style:style>
    <style:style style:name="P9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9" style:family="paragraph" style:parent-style-name="Text_20_body">
      <style:paragraph-properties fo:text-align="center" style:justify-single-word="false" style:snap-to-layout-grid="false"/>
    </style:style>
    <style:style style:name="P100"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01" style:family="paragraph">
      <loext:graphic-properties draw:fill="none"/>
    </style:style>
    <style:style style:name="P10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style:font-name="Arial" style:letter-kerning="false" style:language-asian="zh" style:country-asian="TW" style:font-name-complex="Arial"/>
    </style:style>
    <style:style style:name="T13" style:family="text">
      <style:text-properties style:font-name="Arial" style:font-name-asian="標楷體" style:font-name-complex="Arial"/>
    </style:style>
    <style:style style:name="T14" style:family="text">
      <style:text-properties style:font-name="華康粗圓體" fo:font-size="36pt" style:font-name-asian="華康粗圓體" style:font-size-asian="36pt" style:language-asian="zh" style:country-asian="TW" style:font-size-complex="3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use-window-font-color="true" loext:opacity="0%"/>
    </style:style>
    <style:style style:name="T19" style:family="text">
      <style:text-properties style:use-window-font-color="true" loext:opacity="0%" fo:language="zh" fo:country="TW" style:letter-kerning="false"/>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font-name-asian="新細明體"/>
    </style:style>
    <style:style style:name="T22" style:family="text">
      <style:text-properties style:use-window-font-color="true" loext:opacity="0%" style:text-underline-style="none" style:language-asian="zh" style:country-asian="TW"/>
    </style:style>
    <style:style style:name="T23" style:family="text">
      <style:text-properties style:use-window-font-color="true" loext:opacity="0%" style:font-name="新細明體" style:text-underline-style="none" style:font-name-asian="新細明體"/>
    </style:style>
    <style:style style:name="T24" style:family="text">
      <style:text-properties fo:language="nb" fo:country="NO"/>
    </style:style>
    <style:style style:name="T25" style:family="text">
      <style:text-properties style:language-asian="zh" style:country-asian="HK"/>
    </style:style>
    <style:style style:name="T26" style:family="text">
      <style:text-properties fo:language="sv" fo:country="SE" style:language-asian="zh" style:country-asian="TW"/>
    </style:style>
    <style:style style:name="T27" style:family="text">
      <style:text-properties fo:letter-spacing="-0.007cm"/>
    </style:style>
    <style:style style:name="T28" style:family="text">
      <style:text-properties style:font-name-complex="Calibri"/>
    </style:style>
    <style:style style:name="T29" style:family="text">
      <style:text-properties style:language-asian="ja" style:country-asian="JP"/>
    </style:style>
    <style:style style:name="T30" style:family="text">
      <style:text-properties style:font-name="華康細圓體"/>
    </style:style>
    <style:style style:name="T31" style:family="text">
      <style:text-properties style:font-name="華康細圓體" style:language-asian="zh" style:country-asian="TW"/>
    </style:style>
    <style:style style:name="T32" style:family="text">
      <style:text-properties style:font-name="華康細圓體" fo:language="it" fo:country="IT"/>
    </style:style>
    <style:style style:name="T33" style:family="text">
      <style:text-properties fo:language="it" fo:country="IT"/>
    </style:style>
    <style:style style:name="T34" style:family="text">
      <style:text-properties fo:language="it" fo:country="IT" style:language-asian="zh" style:country-asian="TW"/>
    </style:style>
    <style:style style:name="T35" style:family="text">
      <style:text-properties style:font-name="新細明體"/>
    </style:style>
    <style:style style:name="T36" style:family="text">
      <style:text-properties style:font-name="新細明體" fo:language="it" fo:country="IT"/>
    </style:style>
    <style:style style:name="T37" style:family="text">
      <style:text-properties style:font-name="新細明體" fo:language="sv" fo:country="SE" style:language-asian="zh" style:country-asian="TW"/>
    </style:style>
    <style:style style:name="T38" style:family="text">
      <style:text-properties fo:language="nn" fo:country="NO"/>
    </style:style>
    <style:style style:name="T39" style:family="text">
      <style:text-properties fo:language="nn" fo:country="NO" style:language-asian="zh" style:country-asian="TW"/>
    </style:style>
    <style:style style:name="T40" style:family="text">
      <style:text-properties style:letter-kerning="false" style:language-asian="zh" style:country-asian="TW"/>
    </style:style>
    <style:style style:name="T41" style:family="text">
      <style:text-properties fo:language="zh" fo:country="TW"/>
    </style:style>
    <style:style style:name="T42" style:family="text">
      <style:text-properties fo:language="zh" fo:country="TW" style:letter-kerning="false"/>
    </style:style>
    <style:style style:name="T43" style:family="text">
      <style:text-properties fo:language="en" fo:country="GB"/>
    </style:style>
    <style:style style:name="T44" style:family="text">
      <style:text-properties fo:font-size="9pt" style:letter-kerning="false" style:font-size-asian="9pt" style:language-asian="zh" style:country-asian="TW" style:font-size-complex="9pt"/>
    </style:style>
    <style:style style:name="T45" style:family="text">
      <style:text-properties style:font-name="標楷體" fo:font-size="13pt" style:font-name-asian="標楷體" style:font-size-asian="13pt"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Text Box 7" text:anchor-type="paragraph" svg:x="-3.092cm" svg:y="23.444cm" svg:width="21.23cm" style:rel-width="scale" svg:height="3.02cm" style:rel-height="scale" draw:z-index="308"><draw:text-box><text:p text:style-name="P97">經濟部投資促進司　編印</text:p><text:p text:style-name="P98">Department of Investment Promotion, Ministry of Economic Affairs</text:p><text:p text:style-name="P99"><text:span text:style-name="預設段落字型"><text:span text:style-name="T9">中華民國</text:span></text:span><text:span text:style-name="預設段落字型"><text:span text:style-name="T11">１１４</text:span></text:span><text:span text:style-name="預設段落字型"><text:span text:style-name="T9">年</text:span></text:span><text:span text:style-name="預設段落字型"><text:span text:style-name="T11">８</text:span></text:span><text:span text:style-name="預設段落字型"><text:span text:style-name="T9">月</text:span></text:span></text:p></draw:text-box></draw:frame><draw:frame draw:style-name="fr4" draw:name="圖片 30" text:anchor-type="paragraph" svg:x="-3.122cm" svg:y="-0.249cm" svg:width="21.198cm" style:rel-width="scale" svg:height="29.99cm" style:rel-height="scale" draw:z-index="309"><draw:image xlink:href="Pictures/100000000000072D00000A279B958301252B7842.jpg" xlink:type="simple" xlink:show="embed" xlink:actuate="onLoad" draw:mime-type="image/jpeg"/></draw:frame><text:span text:style-name="預設段落字型"><text:span text:style-name="T13"/></text:span></text:p>
      <text:p text:style-name="P36"/>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41"><text:span text:style-name="預設段落字型"><text:span text:style-name="T14">挪威</text:span></text:span><text:span text:style-name="預設段落字型"><text:span text:style-name="T15">投資環境簡介</text:span></text:span></text:p>
            <text:p text:style-name="P41"><text:span text:style-name="預設段落字型"><text:span text:style-name="T16">Investment Guide to Norway</text:span></text:span></text:p>
          </table:table-cell>
        </table:table-row>
        <text:soft-page-break/>
        <table:table-row table:style-name="表格1.3">
          <table:table-cell table:style-name="表格1.A3" office:value-type="string">
            <text:p text:style-name="P11"/>
            <text:p text:style-name="P11"/>
            <text:p text:style-name="P11">經濟部投資促進司 <text:s/>編印</text:p>
          </table:table-cell>
        </table:table-row>
        <table:table-row table:style-name="TableLine1902604873600">
          <table:table-cell table:style-name="表格1.A4" office:value-type="string">
            <text:p text:style-name="P9"><text:bookmark-start text:name="OLE_LINK2"/><text:bookmark-start text:name="OLE_LINK1"/><text:span text:style-name="預設段落字型"><text:span text:style-name="T17">感謝駐瑞典代表處經濟組協助本書編撰</text:span></text:span><text:bookmark-end text:name="OLE_LINK2"/><text:bookmark-end text:name="OLE_LINK1"/></text:p>
          </table:table-cell>
        </table:table-row>
      </table:table>
      <text:p text:style-name="P29"/>
      <text:p text:style-name="P31"/>
      <text:p text:style-name="P30">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329107" office:target-frame-name="_top" xlink:show="replace" text:style-name="Internet_20_link" text:visited-style-name="Visited_20_Internet_20_Link"><text:span text:style-name="超連結"><text:span text:style-name="T18">第壹章　自然人文環境</text:span></text:span></text:a><text:a xlink:type="simple" xlink:href="#_Toc205329107" office:target-frame-name="_top" xlink:show="replace" text:style-name="Internet_20_link" text:visited-style-name="Visited_20_Internet_20_Link"><text:tab/>1</text:a></text:p>
          <text:p text:style-name="目錄_20_1"><text:a xlink:type="simple" xlink:href="#_Toc205329108" office:target-frame-name="_top" xlink:show="replace" text:style-name="Internet_20_link" text:visited-style-name="Visited_20_Internet_20_Link"><text:span text:style-name="超連結"><text:span text:style-name="T18">第貳章　經濟環境</text:span></text:span></text:a><text:a xlink:type="simple" xlink:href="#_Toc205329108" office:target-frame-name="_top" xlink:show="replace" text:style-name="Internet_20_link" text:visited-style-name="Visited_20_Internet_20_Link"><text:tab/>3</text:a></text:p>
          <text:p text:style-name="目錄_20_1"><text:a xlink:type="simple" xlink:href="#_Toc20532910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5329109" office:target-frame-name="_top" xlink:show="replace" text:style-name="Internet_20_link" text:visited-style-name="Visited_20_Internet_20_Link"><text:tab/>27</text:a></text:p>
          <text:p text:style-name="目錄_20_1"><text:a xlink:type="simple" xlink:href="#_Toc205329110" office:target-frame-name="_top" xlink:show="replace" text:style-name="Internet_20_link" text:visited-style-name="Visited_20_Internet_20_Link"><text:span text:style-name="超連結"><text:span text:style-name="T18">第肆章　投資法規及程序</text:span></text:span></text:a><text:a xlink:type="simple" xlink:href="#_Toc205329110" office:target-frame-name="_top" xlink:show="replace" text:style-name="Internet_20_link" text:visited-style-name="Visited_20_Internet_20_Link"><text:tab/>29</text:a></text:p>
          <text:p text:style-name="目錄_20_1"><text:a xlink:type="simple" xlink:href="#_Toc205329111" office:target-frame-name="_top" xlink:show="replace" text:style-name="Internet_20_link" text:visited-style-name="Visited_20_Internet_20_Link"><text:span text:style-name="超連結"><text:span text:style-name="T18">第伍章　租稅及金融制度</text:span></text:span></text:a><text:a xlink:type="simple" xlink:href="#_Toc205329111" office:target-frame-name="_top" xlink:show="replace" text:style-name="Internet_20_link" text:visited-style-name="Visited_20_Internet_20_Link"><text:tab/>35</text:a></text:p>
          <text:p text:style-name="目錄_20_1"><text:a xlink:type="simple" xlink:href="#_Toc205329112" office:target-frame-name="_top" xlink:show="replace" text:style-name="Internet_20_link" text:visited-style-name="Visited_20_Internet_20_Link"><text:span text:style-name="超連結"><text:span text:style-name="T18">第陸章　基礎建設及成本</text:span></text:span></text:a><text:a xlink:type="simple" xlink:href="#_Toc205329112" office:target-frame-name="_top" xlink:show="replace" text:style-name="Internet_20_link" text:visited-style-name="Visited_20_Internet_20_Link"><text:tab/>39</text:a></text:p>
          <text:p text:style-name="目錄_20_1"><text:a xlink:type="simple" xlink:href="#_Toc205329113" office:target-frame-name="_top" xlink:show="replace" text:style-name="Internet_20_link" text:visited-style-name="Visited_20_Internet_20_Link"><text:span text:style-name="超連結"><text:span text:style-name="T18">第柒章　勞工</text:span></text:span></text:a><text:a xlink:type="simple" xlink:href="#_Toc205329113" office:target-frame-name="_top" xlink:show="replace" text:style-name="Internet_20_link" text:visited-style-name="Visited_20_Internet_20_Link"><text:tab/>43</text:a></text:p>
          <text:p text:style-name="目錄_20_1"><text:a xlink:type="simple" xlink:href="#_Toc205329114" office:target-frame-name="_top" xlink:show="replace" text:style-name="Internet_20_link" text:visited-style-name="Visited_20_Internet_20_Link"><text:span text:style-name="超連結"><text:span text:style-name="T18">第捌章　簽證、居留及移民</text:span></text:span></text:a><text:a xlink:type="simple" xlink:href="#_Toc205329114" office:target-frame-name="_top" xlink:show="replace" text:style-name="Internet_20_link" text:visited-style-name="Visited_20_Internet_20_Link"><text:tab/>47</text:a></text:p>
          <text:p text:style-name="目錄_20_1"><text:a xlink:type="simple" xlink:href="#_Toc205329115"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5329115" office:target-frame-name="_top" xlink:show="replace" text:style-name="Internet_20_link" text:visited-style-name="Visited_20_Internet_20_Link"><text:tab/>51</text:a></text:p>
          <text:p text:style-name="目錄_20_1"><text:a xlink:type="simple" xlink:href="#_Toc205329116" office:target-frame-name="_top" xlink:show="replace" text:style-name="Internet_20_link" text:visited-style-name="Visited_20_Internet_20_Link"><text:span text:style-name="超連結"><text:span text:style-name="T18">附錄二　當地重要投資相關機構</text:span></text:span></text:a><text:a xlink:type="simple" xlink:href="#_Toc205329116" office:target-frame-name="_top" xlink:show="replace" text:style-name="Internet_20_link" text:visited-style-name="Visited_20_Internet_20_Link"><text:tab/>52</text:a></text:p>
          <text:p text:style-name="目錄_20_1"><text:a xlink:type="simple" xlink:href="#_Toc205329117" office:target-frame-name="_top" xlink:show="replace" text:style-name="Internet_20_link" text:visited-style-name="Visited_20_Internet_20_Link"><text:span text:style-name="超連結"><text:span text:style-name="T18">附錄三　當地外人投資統計表</text:span></text:span></text:a><text:a xlink:type="simple" xlink:href="#_Toc205329117" office:target-frame-name="_top" xlink:show="replace" text:style-name="Internet_20_link" text:visited-style-name="Visited_20_Internet_20_Link"><text:tab/>53</text:a></text:p>
          <text:p text:style-name="目錄_20_1"><text:a xlink:type="simple" xlink:href="#_Toc205329118" office:target-frame-name="_top" xlink:show="replace" text:style-name="Internet_20_link" text:visited-style-name="Visited_20_Internet_20_Link"><text:span text:style-name="超連結"><text:span text:style-name="T19">附錄四　</text:span></text:span></text:a><text:a xlink:type="simple" xlink:href="#_Toc205329118" office:target-frame-name="_top" xlink:show="replace" text:style-name="Internet_20_link" text:visited-style-name="Visited_20_Internet_20_Link"><text:span text:style-name="超連結"><text:span text:style-name="T18">我國廠商對當地國投資統計</text:span></text:span></text:a><text:a xlink:type="simple" xlink:href="#_Toc205329118" office:target-frame-name="_top" xlink:show="replace" text:style-name="Internet_20_link" text:visited-style-name="Visited_20_Internet_20_Link"><text:tab/>54</text:a></text:p>
        </text:index-body>
      </text:table-of-content>
      <text:p text:style-name="P38"/>
      <text:p text:style-name="P43"/>
      <text:p text:style-name="P32"/>
      <text:p text:style-name="基本資料表">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9">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0">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2<text:span text:style-name="預設段落字型"><text:span text:style-name="T5">萬</text:span></text:span>3,878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0">挪威絕大部分的區域屬溫帶海洋性氣候，沿海地區因受北大西洋暖流的影響，冬季海面較<text:soft-page-break/>少有結冰現象，也較其他同緯度的國家溫暖，夏季涼爽濕潤，冬季溫和多雪。東部因有斯堪地那維亞山脈分隔，屬內陸性氣候。平均溫度以首都奧斯陸為例，夏季最高溫22度，冬季最低溫零下7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0">挪威人，還有北極帶少數薩米人（Sami）。</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50">總人口數:5,594,340（2024.12）</text:p>
            <text:p text:style-name="P50">女性：2,754,485（49.24%），男性：2,795,718（49.97%）</text:p>
            <text:p text:style-name="P50">67歲以上16.37%，45-66歲27.59%，16-44歲37.75%，0-15歲17.5%</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50">基礎國民教育（9年）約18.76%，高等技職2.56%，一般高<text:soft-page-break/>中27.01%，高等教育20.9%（2023）</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挪威語</text:p>
          </table:table-cell>
        </table:table-row>
        <table:table-row table:style-name="表格2.1">
          <table:table-cell table:style-name="表格2.A2" office:value-type="string">
            <text:p text:style-name="P51">宗教</text:p>
          </table:table-cell>
          <table:table-cell table:style-name="表格2.B2" office:value-type="string">
            <text:p text:style-name="基本資料表-左">基督教路德教派</text:p>
          </table:table-cell>
        </table:table-row>
        <table:table-row table:style-name="表格2.1">
          <table:table-cell table:style-name="表格2.A2" office:value-type="string">
            <text:p text:style-name="P51">首都及重要城市</text:p>
          </table:table-cell>
          <table:table-cell table:style-name="表格2.B2" office:value-type="string">
            <text:p text:style-name="基本資料表-左"><text:span text:style-name="預設段落字型"><text:span text:style-name="T24">Oslo（</text:span></text:span>首都<text:span text:style-name="預設段落字型"><text:span text:style-name="T24">）</text:span></text:span>、<text:span text:style-name="預設段落字型"><text:span text:style-name="T24">Bergen</text:span></text:span>、<text:span text:style-name="預設段落字型"><text:span text:style-name="T24">Stavanger</text:span></text:span></text:p>
          </table:table-cell>
        </table:table-row>
        <table:table-row table:style-name="表格2.1">
          <table:table-cell table:style-name="表格2.A2" office:value-type="string">
            <text:p text:style-name="P51">政治體制</text:p>
          </table:table-cell>
          <table:table-cell table:style-name="表格2.B2" office:value-type="string">
            <text:p text:style-name="P50">君主立憲，主要政黨包括：工黨，保守黨，中央黨，進步黨，社會主義左黨，自由黨，基督人民黨</text:p>
          </table:table-cell>
        </table:table-row>
        <table:table-row table:style-name="表格2.1">
          <table:table-cell table:style-name="表格2.A2" office:value-type="string">
            <text:p text:style-name="P51">投資主管機關</text:p>
          </table:table-cell>
          <table:table-cell table:style-name="表格2.B2" office:value-type="string">
            <text:p text:style-name="基本資料表-左">Innovation Norway</text:p>
          </table:table-cell>
        </table:table-row>
        <table:table-row table:style-name="表格2.1">
          <table:table-cell table:style-name="表格2.A13" table:number-columns-spanned="2" office:value-type="string">
            <text:p text:style-name="P49">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挪威幣</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基本資料表-左">5兆1<text:span text:style-name="預設段落字型"><text:span text:style-name="T5">,980</text:span></text:span>億挪威克朗（202<text:span text:style-name="預設段落字型"><text:span text:style-name="T5">4</text:span></text:span>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5%（2023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萬<text:span text:style-name="預設段落字型"><text:span text:style-name="T5">7</text:span></text:span>,<text:span text:style-name="預設段落字型"><text:span text:style-name="T5">116</text:span></text:span>挪威克朗（202<text:span text:style-name="預設段落字型"><text:span text:style-name="T5">4</text:span></text:span>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 NOK 11.1179（2023.10.30）</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5%（202<text:span text:style-name="預設段落字型"><text:span text:style-name="T5">5</text:span></text:span>年<text:span text:style-name="預設段落字型"><text:span text:style-name="T5">3</text:span></text:span>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5">3</text:span></text:span>.<text:span text:style-name="預設段落字型"><text:span text:style-name="T5">1</text:span></text:span>%（202<text:span text:style-name="預設段落字型"><text:span text:style-name="T5">4</text:span></text:span>年均）Index 2015=100</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石油天然氣業、電力、漁產業、船舶業、觀光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1兆8,<text:span text:style-name="預設段落字型"><text:span text:style-name="T5">054</text:span></text:span>億挪威克朗（202<text:span text:style-name="預設段落字型"><text:span text:style-name="T5">4</text:span></text:span>年）</text:p>
          </table:table-cell>
        </table:table-row>
        <text:soft-page-break/>
        <table:table-row table:style-name="表格2.1">
          <table:table-cell table:style-name="表格2.A2" office:value-type="string">
            <text:p text:style-name="基本資料表-平分">主要出口產品</text:p>
          </table:table-cell>
          <table:table-cell table:style-name="表格2.B2" office:value-type="string">
            <text:p text:style-name="基本資料表-左">天然氣、原油、生鮮或冷藏魚、非原油之油類、鋁原料、電力、鎳原料、控制器及其零件、液態炳烷丁烷、生鐵或鋼粒鋼粉、醃製魚類、無機化學物氧氯合物等</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英國（1.88%）、德國（1.55%）、荷蘭（1.06%）、瑞典（0.69%）、法國（0.62%）、波蘭（0.58%）、比利時（0.52%）、丹麥（0.49%）、美國（0.34%）</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兆<text:span text:style-name="預設段落字型"><text:span text:style-name="T5">606</text:span></text:span>億挪威克朗（202<text:span text:style-name="預設段落字型"><text:span text:style-name="T5">4</text:span></text:span>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客用車輛、非原油之油品、自動資料處理機及其附屬零配件、有線電話或電報器具、醫<text:soft-page-break/>藥製劑（包括獸醫藥品）、氧化鎳燒結合物、載貨用機動車輛、輪船、家具及其零件、動物飼料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7.34%）、瑞典（6.45%）、德國（6.44%）、美國（4.72%）、英國（2.85%）、荷蘭（2.82%）、丹麥（2.62%）、波蘭（2.11%）、義大利（1.90%）</text:p>
          </table:table-cell>
        </table:table-row>
      </table:table>
      <text:p text:style-name="P39"/>
      <text:p text:style-name="P43"/>
      <text:p text:style-name="P87"><text:bookmark-start text:name="_Toc205329107"/>第壹章　自然人文環境<text:bookmark-end text:name="_Toc205329107"/></text:p>
      <text:p text:style-name="一_3001_">一、自然環境</text:p>
      <text:p text:style-name="P42"><text:span text:style-name="預設段落字型"><text:span text:style-name="T5">挪威面積共32萬3,878平方公里，地處北歐，位於斯堪地那維亞半島西部，東與</text:span></text:span><text:span text:style-name="預設段落字型"><text:span text:style-name="T25">瑞典</text:span></text:span><text:span text:style-name="預設段落字型"><text:span text:style-name="T5">為鄰，北接芬蘭及俄羅斯。挪威海岸線破碎崎嶇，長達2.1萬公里，以峽灣著稱，亦多天然良港。斯堪地那維亞山脈自北至南縱貫全境，高原、山地和冰川占約全國2/3以上的土地。南挪威則多小山丘、湖泊與沼澤。</text:span></text:span></text:p>
      <text:p text:style-name="P43">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text:soft-page-break/>二、人文及社會環境</text:p>
      <text:p text:style-name="P43">挪威人口共559萬4,340人，以挪威人為主，國家語言為挪威語。另有定居挪威北部的少數民族薩米人（Sami），而薩米語也是挪威官方語言之一。近年來，移民成為挪威人口增加主要來源，而非挪威居民自然生產，挪威2024年平均每位女性生產1.44個嬰兒。挪威首都奧斯陸，為挪威第一大城市，亦是主要政治文化經濟和交通中心，因為工作機會較多之因素，成為多數移民居住之首選。</text:p>
      <text:p text:style-name="P43">北歐國家多以社會福利國家著稱，挪威亦然，透過高稅收、高福利制度，提供挪威人民生活各方面補助，包括出生、就學、生育、育兒補助、退休、醫療等。支出來源除高所得稅收外，由石油銷售收入而成立的國家主權基金亦為來源之一。</text:p>
      <text:p text:style-name="P43">挪威社會強調兩性平等，政府、雇主、員工與公民社會之間保持緊密協調與合作，近幾年因為疫情，挪威反難民移民聲浪較為減少，挪威政府通常因應社會情勢而調整其難民接收之各項規<text:soft-page-break/>定，以防短期間接收過多難民，造成社會的不安。針對2022年春因俄烏戰爭所衍生之烏克蘭難民潮，挪威社會反對聲浪相對前幾年的敘利亞難民潮較低。</text:p>
      <text:p text:style-name="一_3001_">三、政治環境</text:p>
      <text:p text:style-name="P43">挪威政治體制為君主立憲，國會成立於1884年，每4年進行改選，共有169席次，依政黨比例分配席次。現在主要的政黨包括：工黨，保守黨，中央黨，進步黨，社會主義左黨，自由黨，基督民主黨。挪威於2021年9月進行大選，由偏左派政黨工黨取得86席次多數席位勝出，並由黨主席Jonas Gahr Støre出任總理，與中央黨組聯合政府共同執政。由於其偏左之立場，預期工黨在國會將強力主導氣候政策，實現淨零碳排的目標。</text:p>
      <text:p text:style-name="P43"/>
      <text:p text:style-name="P43"/>
      <text:p text:style-name="P88"><text:bookmark-start text:name="_Toc205329108"/>第貳章　經濟環境<text:bookmark-end text:name="_Toc205329108"/></text:p>
      <text:p text:style-name="一_3001_">一、經濟概況 </text:p>
      <text:p text:style-name="P43">挪威經濟於「嚴重特殊傳染性肺炎」（COVID-19）疫情趨緩和防疫管制措施放寬後，出現明顯回溫，原本預期挪威產業投資、消費力和貿易都將持續發展，惟因俄烏戰爭爆發，受到製造原料來源受阻和對俄羅斯制裁所產生的影響而在初期出現停滯；後因隨之而來的能源危機，反使挪威受利於能源價格上揚，出口額因原油與天然氣銷售遽增而大幅成長。</text:p>
      <text:p text:style-name="P42"><text:span text:style-name="預設段落字型"><text:span text:style-name="T5">在進出口貿易方面，挪威在2024年表現較</text:span></text:span><text:span text:style-name="預設段落字型"><text:span text:style-name="T26">2023年</text:span></text:span><text:span text:style-name="預設段落字型"><text:span text:style-name="T5">略顯下滑，根據挪威統計局的最新數據顯示，貿易總額達2.866兆億挪威克朗，順差達7,448億挪威克朗，其中出口額達1兆8,054億挪威克朗，較2022年減少80.37%，主要歸因於天然氣及原油價格下跌。另，進口額達1兆606億挪威克朗，</text:span></text:span><text:soft-page-break/><text:span text:style-name="預設段落字型"><text:span text:style-name="T5">略低於202</text:span></text:span><text:span text:style-name="預設段落字型"><text:span text:style-name="T26">3</text:span></text:span><text:span text:style-name="預設段落字型"><text:span text:style-name="T5">年進口額。</text:span></text:span></text:p>
      <text:p text:style-name="P43">家庭消費在2024年增長1.3%，其中商品消費增長0.8%，而服務消費增長1.5%。然而，高通膨壓力與央行利率上調對家庭消費力造成一定影響。在住房市場方面，建築業下降3.9%，主要是由於住宅和商業建築投資的減少。為應對高通膨，挪威央行在2024年維持較高的利率政策。儘管此舉有所降溫，但仍對消費和投資造成一定壓力。2024年，通膨顯著放緩，挪威生產總值平減指數為3.5%，低於2023年的4.2%。</text:p>
      <text:p text:style-name="P43">貨幣政策方面，挪威央行利率在2024年初達到4.5%的高點，此利率保持穩定至年底。然而，隨著全球經濟穩定和能源市場回暖，市場預期利率政策可能會在2025年逐步放寬。</text:p>
      <text:p text:style-name="P40">二、天然資源</text:p>
      <text:p text:style-name="P43">天然資源為挪威最重要經濟命脈，狹長的國土蘊藏著豐富的各類天然資源，包括多處可供水力發電的瀑布、廣大的森林資源、豐厚的漁產資源，以及北海石油和天然氣等，都是挪威成為經濟強國的主要資源。除了上述資源，挪威也擁有其他的天然礦產，如鐵砂、銅、鋅、鉛、鈦、硫化鐵和鎳等。</text:p>
      <text:p text:style-name="一_3001_">三、產業概況</text:p>
      <text:p text:style-name="P43">挪威經濟產業發展仰賴天然資源的比重遠高於其他北歐國家，天然資源包括石油、天然氣、水力、木材、漁業水產及礦產等，而帶給挪威最多財富的是外海的石油及天然氣，衍生相關產業包括鑽油平臺、輸油管線、天然氣管線等的發展，是挪威主要工作機會的來源。</text:p>
      <text:p text:style-name="P43">挪威靠海維生的另一個主要產業為漁業，及與漁業發展息息相關的造船業，至今仍蓬勃發<text:soft-page-break/>展，更進一步推動電動船舶之研發與製造。而憑藉挪威豐富的天然礦產，使沒有汽車製造業的挪威成為出口汽車零配件的主要國家，包括鋁合金輪圈、鋁製保險桿、輪軸、煞車、排氣系統及安全配備等車用產品。因此，挪威的產業基本上為天然資源導向型的發展，與鄰國具高附加價值之瑞典的工程、機械業、芬蘭的電子資訊業等截然不同。</text:p>
      <text:p text:style-name="P43">雖有豐富天然資源的庇蔭，但因體認自然資源有竭盡之日，加以世界局勢和氣候政策影響經濟發展，造成油價的上下起伏不穩，成為挪威經濟結構性重大風險，因此，挪威政府早已開始努力發展各項高科技及綠能產業，包括電信產業、軟體產業、醫療數位科技、再生能源等，以強化挪威經濟結構及穩定性。</text:p>
      <text:p text:style-name="_ff08_一_ff09_">（一）原油和天然氣</text:p>
      <text:p text:style-name="P54">自1960年挪威於北海所發現的原油為該國點燃經濟之火，石油和天然氣已是挪威多年來的最主要產業，主導挪威經濟命脈。目前挪威原油產量約占全球需求的2%，天然氣產量約占全球需求3%，是世界<text:soft-page-break/>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臺設置等研發技術。</text:p>
      <text:p text:style-name="P54">挪威是全球重要的石油和天然氣供應國，2024年該國總產量達2.412億立方米，原油、天然氣、凝析油和液化天然氣的出口額約為11,000億挪威克朗，占貨物出口總額的61%。此些資源對挪威經濟至關重要，為現代挪威社會的發展提供關鍵支持。</text:p>
      <text:p text:style-name="P54">挪威的石油和天然氣主要通過海底管道運輸至歐洲，約95%的天然氣如此運送，剩餘5%以液化天然氣形式出口。隨著液化天然氣貿易的增長，天然氣市場正逐步全球化。</text:p>
      <text:p text:style-name="P54"><text:s/>Equinor是挪威能源巨頭，負責銷售政府所持的石油和天然氣份額。挪威的能源產<text:soft-page-break/>業繼續在全球市場中扮演重要角色，預計未來將持續對經濟發展產生重大影響。</text:p>
      <text:p text:style-name="_ff08_一_ff09_">（二）<text:tab/>漁業</text:p>
      <text:p text:style-name="P54">挪威西海岸線崎嶇，綿延約2萬5,148公里（含峽灣），因受北大西洋暖流影響，較同緯度其他地區氣候更為溫和，而冷暖洋流交會使挪威北海及布蘭特海域成為全球最佳漁場之一，因此捕漁業長久以來一直為挪威的經濟支柱之一，魚類與水產為挪威主要出口產品之一，漁獲超過200種魚類及貝類，主要漁產品包括生鮮冷藏、冷凍、魚乾、魚油和動物食品等。挪威憑藉天然漁業資源豐富，致力發展相關永續科技及維護海洋生物資源。相關產業包括捕魚、水產養殖和魚類加工為挪威勞動市場提供數萬個就業機會。目前，挪威的漁業可以分為傳統魚獲業和養殖業。傳統漁獲業主要捕獲魚類包括鮭魚、鱒魚、柳葉魚（Capelin）、藍鱈（Blue Whiting）、鱈魚、青花魚及鯡魚等。</text:p>
      <text:p text:style-name="P54">挪威政府於1946年設立漁業部（Ministry of <text:soft-page-break/>Fishery and Coastal Affairs），後於2014年改為貿工漁業部（Ministry of Trade, Industry and Fisheries），係全球第一個將漁業事務獨立並提升至部會層級的國家。為維持漁產出口的競爭優勢，挪威持續研發暨投資漁業技術發展，包括研發新產品、改善作業流程、創新養殖技術和物流流程等。</text:p>
      <text:p text:style-name="P54">挪威政府另設挪威漁產協會（Norwegian Seafood Council），專責推廣挪威漁產品的海外市場。根據該會數據顯示，雖然疫後市場各地餐飲業紛紛重新執業，需求出現暫時增加，但後受俄烏戰爭及其所引起之通貨膨脹影響，去（2022）年挪威漁產出口量減少，達47.4公噸，較2021年的52.5公噸減少10%，但因為單價上漲影響，出口值反較2021年增加28%。</text:p>
      <text:p text:style-name="P54">為共同打擊非法捕魚活動，挪威已發展一項獨特衛星追蹤工具，進行跨域國際合作，將透過挪威5顆微衛星（micro-satellites），每天從全球蒐集570萬份、每年21億份的船舶自動識別系統（Automatic <text:soft-page-break/>Identification System, AIS）資訊，以解決非法捕魚問題。另，挪威與英國達成雙邊漁業協議，於2022年正式實施，內容主要涵蓋兩國漁船在2022年可於彼此海域捕撈上限3萬噸的底棲魚（demersal fish）及1.7萬噸北海鯡魚，以及雙方海域的鱈魚、比目魚魚獲量之交換，並就鱈魚漁獲量予以規範，盼透過挪英雙邊漁業協議可加強北海漁產的永續管理。</text:p>
      <text:p text:style-name="P54">2024年，挪威漁業持續展現全球競爭力，漁產出口總額為1,754億挪威克朗，再創歷史新高；與先前紀錄的2023年相比，增加37億挪威克朗，即2%。挪威出口的海產品種類超過200種，主要產品包括鮭魚、鱈魚、柳葉魚、藍鱈及青花魚等。其中，鮭魚出口在亞洲市場的表現尤為突出，2024年鮭魚出口價值達到1,229億挪威克朗，占挪威海產品總出口價值的70%，顯示出亞洲市場對挪威鮭魚的強烈需求，尤其在泰國、中國大陸、越南和韓國等國家，鮭魚已成為日常<text:span text:style-name="預設段落字型"><text:span text:style-name="T5">食</text:span></text:span>品。</text:p>
      <text:p text:style-name="_ff08_一_ff09_"><text:soft-page-break/>（三）<text:tab/>造船業</text:p>
      <text:p text:style-name="P54">挪威漁業發展帶動的其他相關產業，包括造船業、漁具、飼料研發、漁獲包裝及運輸等。挪威造船業一度在全世界扮演舉足輕重的角色，堪稱海上的強權之一。近幾年，全球造船業主要國家均面對後原油時代及氣候變遷之挑戰，政府單位與私人產業均投資不少於發展新科技，以達到產業零碳排的目標。挪威政府於Ministry of Trade, Industry and Fisheries下設置海事局（Maritime Department），為挪威海事立法及政策之最高主管機構，依據歐盟法規確定與挪威相關法規具一致性，並負責執行挪威政府的海事相關措施，包括推動綠色運輸投資計畫，涵蓋電動船及短途海運冷凝計畫，以減少短途海運貨船的溫室氣體排放；同時發展氫燃料船舶，不僅達到減碳目標，亦可為就業和出口提供更多機會。</text:p>
      <text:p text:style-name="P54">挪威造船業多集中在挪威西部，以建造漁船及多方應用的較小型噸位船隻為主，包括境外補給船、化學品運輸船及戰艦。<text:soft-page-break/>位於挪威西岸Sovik的MoreNot為挪威捕魚及魚類養殖設備最大製造商，產品深具競爭優勢，除提供全球專業捕魚船隊所需的高品質捕魚船舶，也是挪威最大漁網製造商。另，隨著科技進步，現代數位化、電子商務與物流業的興起，亦改變造船業軟硬體設備與服務等經營方向，主要相關企業Torvald Klavaness和Xenata均開發數位化平臺，以提供客戶更彈性廣大的選擇。</text:p>
      <text:p text:style-name="P56">挪威造船業產業鏈包括運輸、船用設備、造船、金融保險等部分如下：</text:p>
      <text:p text:style-name="P60"><text:span text:style-name="預設段落字型"><text:span text:style-name="T5">１、</text:span></text:span>造船廠與船操舵機製造：挪威造船廠提供廣泛的選擇，從頂尖摩登設備到各式各樣船舶都有，主要造船公司為Kvaener、LNG/LPG、Aker Yards等。</text:p>
      <text:p text:style-name="P61"/>
      <text:p text:style-name="P60"><text:span text:style-name="預設段落字型"><text:span text:style-name="T5">２、</text:span></text:span>海事科技研發：挪威造船海事研發在船舶設計、水力動力等均獲得國際讚賞。為避免海洋船難，挪威亦投入相當經費及資源研究先進技術，包括電子監控、警報及控制系統等，相關廠商有<text:soft-page-break/>Autronica Fire and Security AS。挪威認證機構Det Norske Veritas（DNV）負責發展並提升海事學院、訓練機構及模擬中心的標準。</text:p>
      <text:p text:style-name="P60"><text:span text:style-name="預設段落字型"><text:span text:style-name="T5">３、</text:span></text:span>船舶分級：海上船舶的興建及營運均設有嚴格的法規，由挪威海事局（The Norwegian Maritime Authority）負責監督。全球共6個單位包括<text:span text:style-name="預設段落字型"><text:span text:style-name="T5">：</text:span></text:span>美國American Bureau of Shipping、法國Bureau Veritas、挪威DNV GL、英國Lloyd’s Register Group、丹麥RINA S.p.A.及日本Nippon Kaiji Kyokai等共同合作並執行相關認證發證之工作。</text:p>
      <text:p text:style-name="P60"><text:span text:style-name="預設段落字型"><text:span text:style-name="T5">４、</text:span></text:span>金融與保險：挪威金融機構及銀行占有全球海事銀行10%的市場，挪威海事保險金額計占全球海事保險市場的20%。1962年由23家在挪威<text:span text:style-name="預設段落字型"><text:span text:style-name="T27">從事業務的銀行及挪威政府共同成立的挪威融資機構（Eksportfinans），</text:span></text:span>專責提供挪威出口公司2012年以前之相干貸款融資；2012年7月1日由挪威政府另成立的挪威信用機構（Export Credit Norway）專責新的出口企業融資業務。</text:p>
      <text:p text:style-name="P54"><text:soft-page-break/><text:span text:style-name="預設段落字型"><text:span text:style-name="T28">另，為產業綠色轉型，挪威政府鼓勵船隻增加使用非化石燃料，如氫能源，目前除</text:span></text:span>於公共交通之接駁船使用氫燃料船舶，挪威公共道路局（Norwegian Public Roads Administration）與交通運輸公司Torghatten Nord AS簽約，2025年10月1日正式於Bodø-Røst-Værøy-Moskenes航線以100%氫燃料船舶運行。</text:p>
      <text:p text:style-name="P54">此外，挪威積極透過國際標案購買氫燃料船舶，進而推展國際重視交通運輸之改革與研發。挪威交通運輸公司Torghatten AS推出世界上第一艘自動化電動渡輪（autonomous electric ferry），並規劃於瑞典斯德哥爾摩市鄰近島嶼提供商業客運渡輪服務。該渡輪命名為Zeam，渡輪核心的自動駕駛技術已於挪威科技大學（Norwegian University of Science and Technology）研發成功並完成測試。</text:p>
      <text:p text:style-name="P54">Zeam渡輪將由Torghatten AS投資公司Zeabuz負責，透過雷達和光達（LiDAR）追蹤並避開水面其他物體，利用紅外線和視覺攝影機，以輔助AI數位系統瞭解渡輪周圍發生事物，同時運用超音波感測器協助自動對<text:soft-page-break/>接操作和GPS定位。渡輪船體由挪威公司Brødrene Aa建造，可為斯德哥爾摩的國王島和南島間提供25名乘客及6輛自行車的乘載空間。電力來自於ZEM的188千瓦時電池組，由船頂7.7千瓦太陽能電池板充電，以電動引擎提供推進力。</text:p>
      <text:p text:style-name="_ff08_一_ff09_"><text:span text:style-name="預設段落字型"><text:span text:style-name="T29">（四）<text:tab/>綠色產業</text:span></text:span></text:p>
      <text:p text:style-name="P61">１、水力：由於豐沛的水力資源，使挪威自19世紀後期即利用河流和瀑布為能量來源，也因此奠定挪威的工業和福利社會基礎。雖然於20世紀開始盛產石油，但仍以水力發電為最主要來源，境內共1,681座大小水力發電廠2023年供應挪威89.46%電力來源，成為挪威最主要綠色能源。</text:p>
      <text:p text:style-name="P64">2024年挪威水電產量達138.51 TWh，較2023年的135.96 TWh有所提升，水電占總發電量約89%至90%。隨著氣候變化與環保要求，以及現代化與經濟成長造成電力使用量增加，因此挪威亦積極發展其他再生能源（如風力發電和太陽<text:soft-page-break/>能）。同時，挪威積極參與各項國際合作，除與歐盟推動現代化且具競爭力的低碳經濟（low-carbon economy）轉型，就碳稅與其他氣候相關措施，及以電池技術（battery technology）、運輸電氣化（electrification of transport）、綠色航運（green shipping）和碳捕獲與儲存（carbon capture and storage, CSS）為重點的循環經濟等問題展開討論。同時，挪威國有電力公司斯塔克拉夫特（Statkraft）在巴爾幹地區的塞爾維亞設立辦事處，於羅馬尼亞、保加利亞和馬其頓等地以專案開發市場，提供當地各國政府綠能發電相關之資訊與建議。</text:p>
      <text:p text:style-name="P60"><text:span text:style-name="預設段落字型"><text:span text:style-name="T5">２、</text:span></text:span>離岸風電<text:span text:style-name="預設段落字型"><text:span text:style-name="T5">：</text:span></text:span>目前風力發電已是挪威電力生產的重要產業，尤其是離岸風電，是綠能最主要投資產業。為協助挪威成為全球離岸風力市場的引領者，挪威政府發展離岸風力產業的要點，包括（1）離岸風力產業的發展將依據挪威社會合約模式（Norwegian social contract model）；<text:soft-page-break/>（2）離岸風力產業將提供更多工作機會以及供應鏈商機；（3）離岸風力產業將提供挪威本土新綠色產業所需之電力；（4）離岸風力產業的發展應具永續性，且與其他離岸產業共存發展；（5）以長期發展來看，離岸風力產業所生產之電力可成為出口商品。目前，全挪威設有共53個風電場，包括挪威能源公司Lyse在挪威北海興建巨型風電場，將在200平方公里海面上安裝200台風力發電機，每年預計可發電450億度，供電22萬個家庭。挪威於2009年通過海洋能源法（the Ocean Energy Act），使離岸風電產業成為重點發展產業。另，浮動式離岸風力（floating offshore wind）也應成為挪威推展風電的發展項目，預計可為挪威於2050年前帶來52,000個工作機會，相當於2019年原油產業25%的員工人數，預估挪威相關業者未來應可取得5%至14%的全球市占率。</text:p>
      <text:p text:style-name="P66">離岸風電產業成為挪威未來經濟增長<text:soft-page-break/>的重要動力，可為挪威帶來約1,390億挪威克朗的經濟效益。浮動式風電將成為主要的就業來源，並有望提升挪威在全球市場的影響力。為彌補石油和天然氣產業的衰退，挪威需要加強對離岸風電的投資，不僅可促進挪威產業發展，更有利推廣挪威綠能創新和技術發展至海外市場。</text:p>
      <text:p text:style-name="P66">挪威能源公司Equinor在美國再生能源領域投入鉅資，並於紐約海岸附近負責一項風力發電專案，將與當地和國際合作夥伴共同開發，透過離岸風電為約200萬戶紐約家庭供電，預計於2026年開始供電。Equinor在美國東海岸已取得3個離岸風電專案，並在美國東岸的離岸風場競標中獲得2GW的許可容量，預計將為約90萬美國家庭提供電力。儘管該公司在再生能源部門的獲利較低，但仍將堅持其在2025年投資30%以及到2030年投資50%於再生能源的目標。</text:p>
      <text:p text:style-name="P60"><text:span text:style-name="預設段落字型"><text:span text:style-name="T5">３、</text:span></text:span>太陽能<text:span text:style-name="預設段落字型"><text:span text:style-name="T5">：</text:span></text:span>為了加速達到氣候目標及全<text:soft-page-break/>球綠色轉型，挪威決定日前加入總部設於印度之國際太陽能聯盟（International Solar Alliance, ISA），強化挪威與印度在太陽能領域之相關政經與科技合作，同時提升全球，特別是低度開發國家（LDC）及小島嶼開發中國家（SIDC）之太陽能科技與運用。</text:p>
      <text:p text:style-name="P67">2024年，挪威新增太陽能光伏裝機容量166MW，儘管低於2023年的306MW，但較2022年的147MW仍顯示穩步增長。目前，挪威累計太陽能光伏裝機容量達768MW，並提供約580GWh的潔淨電力。</text:p>
      <text:p text:style-name="P67">儘管水力和風能仍是主要的能源來源，太陽能發電量已從2023年的170GWh增長至250GWh。太陽能市場面臨挑戰，當地的太陽能矽片生產商如Norwegian Crystals和NorSun已因市場狀況不佳而申請破產。NorSun則將重心轉向美國，專注於在當地建立生產設施。</text:p>
      <text:p text:style-name="P60">４、碳捕存CCS（Carbon Capture and Storage）：捕存專案屬於挪威政府之長船計畫（Long <text:soft-page-break/>Ship project），係將所捕捉的碳埋於北海岩層，是減少產業（如水泥業與回收業）碳排的最具體方法，目前回收產業碳排占全球碳排約5%，回收加以捕捉其所排出的碳對於能源回復至為關鍵。長船計畫為挪威最大的CCS計畫，且不侷限於挪威。</text:p>
      <text:p text:style-name="P60"><text:span text:style-name="預設段落字型"><text:span text:style-name="T5"><text:s text:c="4"/></text:span></text:span>挪威有關CCS之發展現況為：</text:p>
      <text:p text:style-name="P68">（1）<text:tab/>長船碳捕存專案（The Longship CCS Project）：挪威政府已投資約200億挪威克朗，計畫開發三項主要計畫。包括奧斯陸市Klemetsrud區的能源回收廠碳捕存專案，預計從2026年開始，每年儲存40萬噸CO2，為奧斯陸市年減碳17%。然而，由於通膨等因素，該專案可能會延遲至2027年。</text:p>
      <text:p text:style-name="P68">（2）<text:tab/>Heidelberg Materials碳捕獲專案：位於挪威南部Brevik市的水泥公司Heidelberg Materials啟動全球首座具商業規模的水泥廠碳捕存設施，計畫每年捕獲40萬噸CO2。挪威政府將提供1.5億歐元資<text:soft-page-break/>金，支援運送第一批二氧化碳至Northern Lights儲存設施。</text:p>
      <text:p text:style-name="P68">（3）<text:tab/>Northern Lights儲存設施：所有捕獲的CO2將透過特製貨櫃運送至挪威中部貝爾根市外的Øygarden區的終端站，並將二氧化碳注入北海2.6公里深的海床進行封存。該計畫得到挪威政府80%的資金支持，並預計將對減緩氣候變遷作出重大貢獻。</text:p>
      <text:p text:style-name="P68">（4）<text:tab/>國際合作與出口商機：挪威將其CCS技術作為出口服務商機，與英國Cory企業合作，在北海大陸棚儲存每年1.5公噸CO2。此外，挪威還與瑞典進行CCS合作，為雙方企業提供相互進出口排碳量的機會，並協助儲存碳於挪威大陸棚。</text:p>
      <text:p text:style-name="P68">（5）<text:tab/>Ørsted合作：丹麥再生能源企業Ørsted的兩家生質能電廠預計從2026年起，每年產生約43萬噸碳，並由Northern Lights公司負責碳捕存。</text:p>
      <text:p text:style-name="P67">儘管面臨全球經濟不確定性及高通膨<text:soft-page-break/>影響，挪威的幾個綠色專案進展受到挑戰，部分專案已經面臨延宕或停工。然而，挪威仍計畫持續發展碳捕存技術，並強調在未來幾年內完成更多CCS專案，以支持全球氣候目標的實現。挪威的碳捕存計畫在減少碳排放方面具有巨大潛力，但仍面臨高成本和依賴政府補貼的挑戰。政府和企業需要繼續合作，以確保這些專案的成功並實現可持續的碳減排目標。</text:p>
      <text:p text:style-name="P61"/>
      <text:p text:style-name="P60">５、氫能：氫能被視為未來能源產業的關鍵能源，尤其零碳排的特性更是達到氣候目標的重要條件，不僅為了協助各產業減碳，亦為發展挪威產業的價值創造和就業機會，除透過國營潔淨能源企業Enova SF補助3項氫能源計畫（Horisont Energi、Tizi Tyssedal、Yara International），亦鼓勵能源產業積極研發投資氫能源，包括挪威氫能源公司NEL Hydrogen於2022年4月正式啟動全球最大氫電解槽。挪威能源<text:soft-page-break/>公司Trønderenergi和能源投顧公司Hitecvision亦共同成立綠能公司，共同開發綠色能源及新能源科技，Trønderenergi旗下的Tension公司將轉移主要業務為氫能源與電力分配至新成立的公司。挪威企業部2023年與德國建立合作夥伴關係由挪威管道輸送企業Gassco德國能源公司dena為主要產業代表及其他相關產業合作夥伴，共同探討大規模氫氣供應解決方案之技術和經濟可行性，以實現2030年開始進行從挪威供應德國大規模氫氣與輸送管道建設之共同目標。</text:p>
      <text:p text:style-name="P65">挪威在氫能領域積極推動永續能源的發展，並且與周邊國家合作，目標於2030年實現氫能飛機的商業化運營，並為航空業達成2050年碳中和目標鋪路。2024年挪威國營機場營運公司Avinor AS、瑞典機場營運公司Swedavia、北歐航空SAS、法國空中巴士公司以及瑞典能源公司Vatenfall AB等多家機構簽署合作協定，計畫於挪威和瑞典機場共同開發氫<text:soft-page-break/>燃料基礎設施，促進氫能飛機運營並設置相關氫能機場基礎設施。Avinor減碳計畫負責人Olav Mosvold Larse認為，氫能飛機是減少航空碳排放的必要條件，且Avinor的執行長Abraham Foss指出，氫能是未來實現無化石航空的關鍵要素。</text:p>
      <text:p text:style-name="P65">挪威氫能發展不僅局限於航空領域，挪威能源部長Terje Aasland亦強調氫能在實現永續能源目標中的重要性。氫能被視為未來能源轉型的關鍵技術之一，尤其在應對減少碳排放、穩定能源供應和確保能源價廉的挑戰中，氫能能提供有效的解決方案。挪威積極投入藍氫和綠氫的研發。藍氫是通過天然氣與碳捕捉技術提取的氫能，而綠氫則是利用再生能源生產的氫能。儘管藍氫計畫面臨市場需求不足及成本高昂等挑戰，挪威仍致力推動利用北海的資源，為歐洲提供綠色電力。挪威的能源公司如Equinor與其他合作夥伴亦致力於開發氫能基礎設施，並對於氫能技術的未來發展持積極態<text:soft-page-break/>度。</text:p>
      <text:p text:style-name="P65">專家指出，要實現綠色轉型，挪威必須確保政策穩定性並創造有利的投資環境，以支持氫能產業的持續發展。挪威在氫能領域的發展是其綠色能源政策的重要一環，透過國際合作和創新技術推動氫能技術商業化，將為實現永續能源未來和減少碳排放做出重要貢獻。</text:p>
      <text:p text:style-name="_ff08_一_ff09_">（五）<text:tab/>電池產業</text:p>
      <text:p text:style-name="P54">挪威工業總會（Confederation of Norwegian Enterprise, NHO）預估挪威電池產業產值，到2030年每年可高達900億挪威克朗（約103億美元），從原物料、電池生產、電池回收至充電解決方案，可創造數千個工作機會。NHO認為電池產業的投資將是挪威近年最綠色的產業發展。自2016年以來，挪威已核准169個電池計畫，投資金額達6億挪威克朗（約6,900萬美元）。其中，挪威電池製造商Freyr Battery正在歐洲大舉建造電池廠，其中一個評估建廠地點為瑞典西部的Svenljunga市。另，挪威南部Arendal市Eyde能<text:soft-page-break/>源科學園區成立第一間電動車電池工廠，為整體電池能源計畫的第一階段，預計該能源計畫可於2028年完成建造，預期可年產1GW的電池產量，主要供應電動車輛所需。</text:p>
      <text:p text:style-name="P54">另，挪威正式加入歐洲共同利益重要專案（Important Projects of Common European Interest, IPCEI）的歐洲電池創新倡議（European Battery Initiative, EuBatIn），該倡議由德國主導，目前42家參與單位均來自歐盟12個會員國，同時開放給非會員國。挪威目前正在進行的5個電池計畫將可成為倡議的一部分，挪威相關企業均有機會可以獲得補助並進軍新市場。經由國際合作，不僅可提供挪威企業更多合作發展空間，也可降低挪威自身風險。Innovation Norway將負責此倡議的發展計畫，以期創造歐洲一個具競爭性、創新性與永續性的電池產業價值鏈。</text:p>
      <text:p text:style-name="P54">挪威推動電池產業發展，面臨著挑戰與機會。2024年，挪威首都奧斯陸採用電動巴士來實現公共交通零排放的目標。然<text:soft-page-break/>而，由於極寒大雪和嚴峻的氣候影響，奧斯陸公共交通管理局統計顯示，近6,000班次的電動公車被迫取消行駛，對奧斯陸市的交通造成巨大影響。由於電動巴士的電池在低溫環境下消耗加快，需要更頻繁的充電，導致無法維持穩定運作。此情況突顯在寒冷氣候中使用電動巴士和電池技術所面臨的挑戰。於此背景下，挪威積極參與歐盟的合作，特別是永續陸基原物料與電池價值鏈的發展上。歐盟與挪威於2024年3月21日簽署發展永續陸基原物料（land-based raw materials）與電池價值鏈策略夥伴關係的MOU。此舉為歐盟與挪威綠色聯盟的重要成果，旨在加強雙方在關鍵原物料和電池產業的合作，並促進綠色轉型。</text:p>
      <text:p text:style-name="P54">挪威擁有豐富的礦產資源，包括稀土、鎂、鈦、釩和磷礦等，對於電池生產至關重要。挪威在電池產業的發展上取得顯著進展，並出現許多新興企業，從而推動整體價值鏈成長。歐盟方面，預計2023年需求達到175GWh，並擁有世界第二大電池產<text:soft-page-break/>業，設施產能達220GWh，並已宣布或進行1TWh的電池製造計畫，使得歐盟對挪威原物料和電池產業提供豐富的合作機會。</text:p>
      <text:p text:style-name="P54">根據該MOU，歐盟和挪威將在5個關鍵領域進行密切合作：整合原物料及電池價值鏈、研究創新合作、政策與措施的資訊交流、利用融資工具支持夥伴關係、以及發展所需的高品質技能和工作機會。此些合作不僅有助於提高雙方經濟競爭力，亦能增進高品質的綠色工作機會，並減少貿易中斷風險。</text:p>
      <text:p text:style-name="P54">另，挪威政府自2022年啟動電池計畫，並已對數個電池生產計畫提供11億挪威克朗補助。然而，部分計畫進展緩慢，甚至有2個計畫決定將生產轉移至中國大陸。此些計畫的遲緩及部分企業的轉移引發關於公共資金使用的討論。挪威進步黨領袖Sylvi Listhaug批評此類補助措施，認為電池生產應由私人資本負責，投資者應自行承擔風險。</text:p>
      <text:p text:style-name="P54">儘管面臨挑戰，挪威在推動電池產業發<text:soft-page-break/>展方面依然取得積極的成果。例如，挪威創新署批准位於南部Arendal的電池公司Morrow，成為首家通過綠色產業融資計畫的企業，並獲得15億挪威克朗的資助，為該公司的未來發展提供有力支持，並促進挪威電池產業的綠色轉型。</text:p>
      <text:p text:style-name="P54">挪威在電池技術發展中面臨不少挑戰，特別是在氣候條件對電池性能的影響上，但通過積極參與歐盟的綠色合作計畫及政策支持，挪威正朝著實現綠色轉型和永續發展的目標邁進。</text:p>
      <text:p text:style-name="_ff08_一_ff09_">（六）化工業</text:p>
      <text:p text:style-name="P54">挪威化工產業因挪威的豐富原油和礦產，得以其在化學、肥料充分發展其優勢，包括專供國內市場的小公司，及經營國際業務的大型企業，均具一定的競爭力。大多數化工製造廠商多集中在挪威東南部的Grenland，所生產化工原料主要提供其他產業需求，如醫藥業、工業天然氣、油槽及塑膠用品等，主要廠商為Hydro 和Borealis。化工成品則包括漆料、黏膠及藥<text:soft-page-break/>品，黏膠用於硬紙板及相關木業。醫藥公司有Alpharma及Nycomed Amersham兩家生產特定藥品的主要開發製造公司。</text:p>
      <text:p text:style-name="P54">挪威主要化工業者包括：</text:p>
      <text:p text:style-name="P60">１、化工原料、飼料添加物：Elkem AS</text:p>
      <text:p text:style-name="P60">２、化工肥料：Yara International ASA</text:p>
      <text:p text:style-name="P60">３、漆料：Jotun </text:p>
      <text:p text:style-name="P60">４、藥品、營養劑：Nycomed Pharma、Alpharma</text:p>
      <text:p text:style-name="P60">５、除臭劑、清潔劑：Lilleborg</text:p>
      <text:p text:style-name="P60">６、炸藥：Dyno Nobel</text:p>
      <text:p text:style-name="P60">７、軍火及國防用品：Nammo</text:p>
      <text:p text:style-name="P60">８、藻膠、動物植物油、有機化學製品：Pronova Biopharma Norge AS、FMC Biopoliymer AS</text:p>
      <text:p text:style-name="P60">９、原油提煉：Statoil Mongstad、The Esso refinery</text:p>
      <text:p text:style-name="_ff08_一_ff09_">（七）機械工程產業</text:p>
      <text:p text:style-name="P54">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text:soft-page-break/>氣、離岸風電等相關工程設備、系統與服務；以及涉及高科技研究與發展之軟體科技產業的微科技（Micro-technology）產業，屬挪威感應器及儀器產業重要領域，以SensoNor為最具代表性的公司，主要生產微機械陀螺儀（MEMS gyros）等高精密微量感應器（high-precision and light-weight sensors）。</text:p>
      <text:p text:style-name="_ff08_一_ff09_">（八）金屬工業</text:p>
      <text:p text:style-name="P54">挪威擁有豐富的礦產，使金屬成品及半成品成為挪威主要的出口產業之一，除占全球重要地位的未經塑性加工鋁與合金鐵，鋼鐵、鎂、鎳、鋅等金屬，及鑄造廠也均屬金屬工業的一環。</text:p>
      <text:p text:style-name="P54">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text:soft-page-break/>專門生產供應歐洲市場的鋁條。屬輕金屬的鋁製品，最常使用於汽車、建材、包裝材料以及供電電纜等製造產業，80%至90%之產量皆為出口。挪威亦是全球最大合金鐵及矽製造國之一，主要製造商有Elkem、Fesil以及Eramet與Globe。</text:p>
      <text:p text:style-name="P54">由於金屬工業的開發需要大量能源，許多金屬製造企業均以水力發電廠為中心而立，例如全球知名魚鉤製造商O.Mustad。另，由於金屬產業深受經濟循環景氣之影響，因此，相關企業每年獲利水準往往隨國際價格波動而不定。近年來，受到來自東歐與亞洲低價格的競爭，挪威公司以高品質創造品牌和交貨可靠等形象與條件為行銷策略，穩固為歐美及日本市場汽車製造商之主要零件供應商<text:span text:style-name="預設段落字型"><text:span text:style-name="T29">。</text:span></text:span></text:p>
      <text:p text:style-name="_ff08_一_ff09_">（九）木材、紙漿造紙工業</text:p>
      <text:p text:style-name="P54">挪威與鄰國瑞典及芬蘭一樣，擁有廣大的森林資源，但規模不若其他兩國的龐大，多集中於挪威東部及中部地區。天然充沛的水資源是挪威紙漿及紙業市場的重<text:soft-page-break/>要推手，因此該產業均沿著東部以及中部的主要河川設立據點。半數以上木材原料為原木工業材料，用於生產房屋建造、接木結構、門窗及家具所需之木材。其餘不適合製造的原木，則用於紙漿及造紙業，主要紙產品則包括半成品及成品，如紙張、包裝、纖維素等，以出口為導向。</text:p>
      <text:p text:style-name="P54">木材產業於2005年由原挪威加工聯合會（Federation Process Industries，PIL）與挪威製造協會（the Federation of Norwegian Manufacturing Industries, TBL）合併為挪威產業總會（The Federation of Norwegian Industries），以因應挪威國內投資下滑、低紙價、高能源成本以及運輸複雜等問題。會員包含木材、紙漿業、金屬業、化學業、包裝業及製造業等企業。</text:p>
      <text:p text:style-name="P54">現在主要原木公司包括Norske Skog及Moelven。Norske Skog也是全球主要出版紙製造商之一，在全球各地設有或部分擁有工廠。面對著來自國際市場的激烈競爭，促使Norske Skog在中歐及亞洲各地大肆<text:span text:style-name="預設段落字型"><text:span text:style-name="T25">收</text:span></text:span>購工廠。另，主要生產纖維製品包括波浪板紙<text:soft-page-break/>板、防油漬包裝紙以及冷凍魚及其他食品包裝用紙等的Peterson Packaging為歐洲主要包裝製造商之一，雖於2016年為比利時集團VPK所併購，但仍是挪威主要製紙商。Borregaard則為木材加工企業，研發創新永續產品如纖維素、木質素封面紙等，其木質素材料居全球領導地位。</text:p>
      <text:p text:style-name="_ff08_一_ff09_">（十）ICT產業</text:p>
      <text:p text:style-name="P54">資訊和通信技術（ICT）是挪威目前規模龐大且發展迅速的知識密集型產業，驅動不同產業的許多領域產品研發和創新，刺激挪威經濟發展。近年的數位化趨勢使電信、廣播、數據和電子融合成為新的產品和服務項目，如數據運用及IT服務、IT顧問服務、軟體製造、影音設備的製造、電訊及多媒體及系統整合等。</text:p>
      <text:p text:style-name="P54">挪威電訊業主要提供服務平臺，主要企業代表為Telenor AS，挪威最大的電訊服務商，主要市場包括北歐及亞洲。海事資訊通信技術（Maritime ICT）主要關於船舶設備、船廠設備等相關科技發展，包括船舶<text:soft-page-break/>控制、導航、製圖、監視安全系統等。媒體產業的ICT發展主要展現於數位化，特別是影音服務的多樣化，包括消費者有更多頻道和管道的選擇增加，連帶影響該產業整體發展方向，產業競爭力也同步提高造成產業國際化與商業化。Norkring是挪威最大影音平臺供應商，提供電視臺NRK、TV2、廣播電臺P4及數個地方廣電頻道的傳送平臺，母公司為Telenor AS。</text:p>
      <text:p text:style-name="P54">挪威2024年積極推動資訊通信技術（ICT）領域的發展，尤其在人工智慧（AI）和數位化轉型方面取得顯著進展。2024年挪威電信集團Telenor宣布與美國輝達公司（Nvidia）達成合作夥伴關係，成為Nvidia人工智慧雲端平臺的合作夥伴。此舉旨在開拓北歐AI市場，並促進挪威在數位化與AI領域的發展。根據該合作協議，Telenor計畫投入1億挪威克朗，用於提升公司內部營運效率和通訊網絡性能，並將專注於創造AI與新創公司、產業及政府間的合作關係。另Telenor將打造歐洲最安全<text:soft-page-break/>且節能的資料中心，致力於提供AI所需的基礎設施，並以最大限度減少環境足跡，實現淨零排放目標，成為挪威的綠色AI中心。</text:p>
      <text:p text:style-name="P54">挪威在2024年推動ICT發展方面已取得初步成效。透過Telenor與Nvidia的合作以及政府推出的數位化政策，挪威正努力在AI和數位化轉型的浪潮中保持領先地位。未來，挪威將繼續推動相關技術的應用與發展，並致力於打造更加綠色、永續的數位未來。</text:p>
      <text:p text:style-name="P69">（十一）主權基金</text:p>
      <text:p text:style-name="P54">挪威主權財富基金（Norway's wealth fund），作為全球最大主權財富基金，擁有1兆8千億美元的資產。挪威政府以石油和天然氣資源收入成立主權基金，分為政府全球退休基金（GPFG）和政府挪威退休基金（GPFN），其主旨為將收益轉為國家的直接財政收入，以因應未來挪威自然資源逐漸耗盡時之所需。透明與誠信是挪威管理基金的核心原則，並以道德標準為選擇投<text:soft-page-break/>資標的的重要依據。</text:p>
      <text:p text:style-name="P54">2024年上半年，該基金的總值增加了1,980億挪威克朗，達到17,745億挪威克朗（約合1,668億美元），超過2023年底的15,765億挪威克朗。此增長顯示出挪威主權財富基金在全球資本市場中的穩定運行與增值能力。</text:p>
      <text:p text:style-name="P54">自2022年起，挪威主權財富基金設立了明確的氣候目標，旨在促使其投資的公司在2050年前實現淨零排放。這一目標體現挪威政府對永續發展的承諾，並希望通過其財富基金的影響力，促進全球企業轉向綠色、低碳運營。然而，儘管基金設有這一雄心勃勃的目標，根據非政府組織（NGO）報告，基金在支持氣候股東提案方面表現不佳。在21項氣候提案中，挪威主權財富基金反對其中的17項，與許多氣候遊說團體的建議相違背，這引發了業界對該基金在實現氣候永續承諾方面的質疑，並突顯出其在實際操作中存在的挑戰與不一致性。</text:p>
      <text:p text:style-name="P54"><text:soft-page-break/>儘管面臨這些挑戰，挪威主權財富基金依然是全球投資領域的重要力量，其在永續發展和淨零排放目標方面的承諾仍然是國際社會關注的焦點<text:span text:style-name="預設段落字型"><text:span text:style-name="T29">。</text:span></text:span></text:p>
      <text:p text:style-name="一_3001_">四、經濟展望</text:p>
      <text:p text:style-name="_ff08_一_ff09_">（一）政府之重要經濟措施</text:p>
      <text:p text:style-name="P54">挪威政府積極推動綠色與數位轉型，並在能源、礦產、創新等領域持續進行改革。以下是相關經貿措施的概述：</text:p>
      <text:p text:style-name="P60">１、海底礦產開採與永續發展</text:p>
      <text:p text:style-name="P67">挪威政府於2020年依據《海底礦物法》展開對挪威沿海大陸棚礦產的研究。2023年，挪威石油暨能源部向國會遞交關於海底礦產開採及管理海底關鍵礦物資源的白皮書，包含基礎研究與影響評估。該白皮書強調，礦產開採必須謹慎進行，並需獲得政府與國會的批准。儘管部分議員對海底環境的了解仍不足，該提案仍獲得國會多數支持，認<text:soft-page-break/>為此舉有助於產業永續發展。石油暨能源部部長強調，挪威擁有先進的科技和海上作業經驗，這為開發海底資源提供了良好的條件，並且會依照國際規範開展相關作業。</text:p>
      <text:p text:style-name="P60">２、綠色轉型</text:p>
      <text:p text:style-name="P67">挪威能源部長Terje Aasland強調，為實現未來永續能源與綠色轉型，挪威面臨的挑戰主要包括3個方面：（1）減少碳排放並達成2015巴黎協議目標（2）確保全球能源供應鏈穩定（3）提供具成本效益的能源以支持投資和創造就業機會。在此背景下，能源轉型的核心是達成3項標準：制定長期策略、各產業推動綠色轉型解決方案、以及能源研發部門作為推動整體能源發展的引擎。</text:p>
      <text:p text:style-name="P67">作為綠色轉型典範，挪威的大陸棚成功實現石油生產減少並將二氧化碳永久儲存於海底。此為通過先進的研究和創新技術，特別是在浮動式離岸風電領域的發展，推動挪威向低排放社會邁進。<text:soft-page-break/>研究和技術的發展對於實現綠色轉型至關重要。</text:p>
      <text:p text:style-name="P67">在挪威與歐盟的合作方面，能源安全是核心問題，雙方基於共同基本價值觀和氣候目標，致力於確保能源安全。碳捕存、氫能和離岸風電是挪威與歐盟綠色轉型合作關鍵，雙方通過結合資源、知識與研發能力，旨在加速永續能源解決方案的開發和應用。在北海的能源安全方面，挪威政府計畫與其他國家共同建設30 GW的離岸風電容量，並發展北海電網。</text:p>
      <text:p text:style-name="P60">３、綠色產業融資</text:p>
      <text:p text:style-name="P67">挪威創新署批准位於南部Arendal的電池公司Morrow，成為首家通過綠色產業融資計畫的企業，並可獲得15億挪威克朗的資助。該計畫旨在支持碳捕存、航運、太陽能及生物經濟等產業的綠色轉型。同時，挪威政府宣布推出50億挪威克朗的資金用於實施大型綠色產業項目，進一步加快綠色轉型步伐。</text:p>
      <text:p text:style-name="P67"><text:soft-page-break/>挪威的離岸風電產業也被視為未來經濟成長的重要動力。研究顯示，挪威離岸風電產業將在2040年創造62,000個工作機會，並為挪威帶來1,390億挪威克朗的經濟效益，尤其是浮式風電將成為主要的就業機會來源。</text:p>
      <text:p text:style-name="P60">４、碳捕存技術的商業化</text:p>
      <text:p text:style-name="P67">挪威政府非常重視碳捕存技術商業化，若成功運營，將有助於實現氣候中和的目標。此項計畫是挪威長船（Longship）計畫的一部分，該計畫主要集中在碳捕獲和儲存技術的開發。目前挪威南部的Brevik碳捕獲工廠預計於已於2024年底完成機械安裝，預計將於2025年啟動，並計畫每年捕獲約40萬噸的二氧化碳。</text:p>
      <text:p text:style-name="P60">５、綠色產業國際合作</text:p>
      <text:p text:style-name="P67">挪威與歐盟簽署了綠色產業夥伴協定，旨在通過電池及陸基原物料等綠色產業合作，促進挪威經濟增長，並實現氣候及綠色轉型目標。此外，挪威也與<text:soft-page-break/>德國、法國、日本等國建立綠色產業夥伴關係，並計畫擴展至英國、美國及其他北歐國家。</text:p>
      <text:p text:style-name="P67">挪威與德國的綠色能源合作不斷深化，Aker Horizons與德國天然氣公司VNG簽署協議，VNG將從Aker Horizons的綠色氨能生產設施購買15萬噸的綠色氨能，進一步推動氫能和氨能的商業化。此外，挪威也在加強其氫能產業，儘管面臨財務困境，政府仍需確保穩定的政策與投資環境來促進這一領域的發展。</text:p>
      <text:p text:style-name="P60">６、數位轉型</text:p>
      <text:p text:style-name="P67">挪威政府在數位化領域展現積極行動。2024年挪威政府成立國家數位化論壇（National Digitisation Forum, NDF），旨在推動數位轉型與人工智慧發展。該論壇為專業人士、政府官員與業界領袖提供一個交流平臺，並協助政府制定相關數位化政策。NDF的主要職能包括：協助政策制定、建立信任並保障隱私，研究如何平衡數據利用與隱私保護的問題，促進<text:soft-page-break/>公私部門之間的合作，確保政府數位化政策能夠更好地滿足社會需求，並且提供針對新興科技所帶來的挑戰進行政策建議，幫助政府應對AI的發展對社會、環境和經濟可能造成的影響。挪威數位化部長Karianne Tung強調，數位化不僅能提升效率，亦能創造更多的工作機會，解決當前的社會問題。NDF的成立將進一步加速挪威在數位化和AI領域發展，並協助挪威成為數位化領域的全球領導者。</text:p>
      <text:p text:style-name="P60">７、電動車推廣與增值稅豁免</text:p>
      <text:p text:style-name="P67">挪威政府計畫將電動車增值稅（VAT）豁免延長至2026年，繼續推動電動車的普及。這一舉措將有助於降低家庭購車負擔，並加速實現無化石燃料目標。</text:p>
      <text:p text:style-name="_ff08_一_ff09_">（二）未來經濟展望</text:p>
      <text:p text:style-name="P54">挪威政府經濟長期展望報告指出，挪威未來面臨三大挑戰：勞動力競爭、調適需求與資源分配。報告強調，減少病假與防<text:soft-page-break/>止勞動力流失是關鍵，並指出因全球緊張局勢將投入更多資源於國防相關方面。根據挪威財政部的預測，2025年非石油經濟的國內生產毛額（GDP）預計將成長2.3%，核心通膨率則預估為3.2%。儘管如此，挪威依靠其天然資源收入，可能同時加強國防投資並提供優質福利服務。未來，挪威將需靈活因應相關挑戰，確保經濟持續增長與社會穩定。</text:p>
      <text:p text:style-name="一_3001_">五、市場環境</text:p>
      <text:p text:style-name="_ff08_一_ff09_">（一）一般市場情況分析</text:p>
      <text:p text:style-name="P60">１、經濟結構與市場依賴</text:p>
      <text:p text:style-name="P67">挪威經濟結構長期以石油和天然氣產業為核心，此2種產業對其國內生產總值（GDP）及出口貢獻巨大。2024年，石油和天然氣產業占據挪威出口總額的61%。儘管再生能源在挪威發展迅速，石油與天然氣依然是挪威經濟支柱。儘管如此，挪威積極實施多元化的經濟策<text:soft-page-break/>略，擴展至其他領域，特別是風電、太陽能等再生能源產業，並藉此提升在全球市場的競爭力。隨著能源市場轉型，挪威逐步減少對傳統能源的依賴，尤其是致力於開發綠色能源技術，並推動永續發展。</text:p>
      <text:p text:style-name="P60">２、市場管制與自由度</text:p>
      <text:p text:style-name="P67">挪威市場經濟為高度開放且自由的，政府對企業活動的干預相對有限。挪威的能源市場競爭激烈，但並未過度管制。尤其在再生能源領域，挪威政府積極推出政策以促進該市場發展，包括提供資金支持、優惠政策以及技術創新獎勳等，來吸引企業進行投資並加速能源轉型。儘管如此，政府也對石油與天然氣產業進行監管，並逐步制定更加嚴格的環境規範，以促使企業轉型，進一步支持潔淨能源的發展，有助於引導市場進步，但也讓傳統能源產業面臨挑戰。</text:p>
      <text:p text:style-name="P60">３、綠色數位轉型</text:p>
      <text:p text:style-name="P67">挪威正積極推動綠色數位轉型，利用<text:soft-page-break/>數位技術與智慧科技來促進再生能源的開發與運營。例如，離岸風電和海上風能計畫利用先進的數位化技術進行設施監控、運營優化和預測維護，不僅提高能源效率，還降低運營成本。此外，挪威數位轉型不僅限於能源領域，還延伸至各行各業，尤其是智慧城市、智慧交通系統及數位化的製造業。政府與企業積極合作，推動數位技術在減碳、能源管理及永續發展中的應用，並加強對綠色數位創新技術的投資，以助力達成碳中和目標，提升挪威在全球能源市場中的競爭力，亦推動其成為數位化與永續發展相結合的先驅。</text:p>
      <text:p text:style-name="_ff08_一_ff09_">（二）在地市場行銷策略</text:p>
      <text:p text:style-name="P54">挪威市場規模小但消費力強，且偏好高品質、環保與創新產品。外商企業應考慮透過本地代理商或合作夥伴進入市場，並針對可再生能源與數位化產業制定行銷策略。由於挪威市場對環境永續發展的重視，強調企業社會責任與綠色產品形象的<text:soft-page-break/>企業將更具市場吸引力。此外，挪威高度數位化的社會環境，使得線上行銷與數位服務成為開拓市場的重要管道。</text:p>
      <text:p text:style-name="P54">挪威市場環境積極推動能源轉型與綠色經濟發展，提供新能源產業與環保技術企業發展的機會。然而，企業在挪威市場的成功，需考量政府政策導向、產業技術優勢及在地市場需求。</text:p>
      <text:p text:style-name="一_3001_">六、投資環境風險</text:p>
      <text:p text:style-name="P42"><text:span text:style-name="預設段落字型"><text:span text:style-name="T5">隨著各項產業平均發展，加以挪威政府連續數年降低公司稅，吸引不少外資前來投資；但挪威與其他北歐國家一樣屬高稅收、高福利之國家，生活物價高，環保標準嚴格，因此開設公司相關之成本偏高。且挪威僅559萬的人口，市場規模偏小，因此，少有臺灣企業直接在挪威投資設公司設廠，多與當地有能力且可靠之代理商合作開發當地市場，並</text:span></text:span><text:span text:style-name="預設段落字型"><text:span text:style-name="T26">透過</text:span></text:span><text:span text:style-name="預設段落字型"><text:span text:style-name="T5">投資合作的方式增加對代理商的控管。另，挪威政府並無特別針對外人投資給予優惠的獎勵措施。因此，企業赴挪威投資</text:span></text:span><text:soft-page-break/><text:span text:style-name="預設段落字型"><text:span text:style-name="T5">前，應先做好整體完整評估。</text:span></text:span></text:p>
      <text:p text:style-name="P43"/>
      <text:p text:style-name="P13"/>
      <text:p text:style-name="P43"/>
      <text:p text:style-name="P89"/>
      <text:p text:style-name="P53"><text:bookmark-start text:name="_Toc205329109"/>第參章　外商在當地經營現況及投資機會<text:bookmark-end text:name="_Toc205329109"/></text:p>
      <text:p text:style-name="一_3001_">一、外商在當地經營現況</text:p>
      <text:p text:style-name="P43">依據挪威統計局最新資料，2023年外人對挪威直接投資總金額1706億700萬挪威克朗，瑞典（655億3,000萬）、荷蘭（522億1,100萬）、芬蘭（473億5,600萬）、德國（257億2,000萬）、法國（225億7,300萬）、盧森堡（198億9,400萬）、瑞士（179億5,300萬）、西班牙（131億4,700萬）、奧地利（123億6,400萬）依序為挪威主要外資來源國，外資投資產業主要為礦業、製造業、IT資訊業、服務業及農林漁業等。</text:p>
      <text:p text:style-name="一_3001_"><text:soft-page-break/>二、臺（華）商在當地經營現況</text:p>
      <text:p text:style-name="P43">在挪威，來自臺灣的移民為數不多，僅約百餘人，資深僑民大多經營中小型餐飲業或雜貨小店，亦或任職於挪威公司。新到移民則多傾向先取得當地學歷，然後或求職，或自行開業，現在已有少數開設個人公司，從事包括旅遊業者、貿易顧問等不同產業的活動。 </text:p>
      <text:p text:style-name="一_3001_">三、投資機會</text:p>
      <text:p text:style-name="_ff08_一_ff09_">（一）產業發展結構變化</text:p>
      <text:p text:style-name="P54">挪威屬迷你型高度工業化的經濟體，與其他北歐國家類似，高度仰賴對外貿易，最大出口市場係德國，英國及法國為主，最大進口來源則為瑞典、中國大陸與德國等。主要出口品包括石油及天然氣、漁產品、礦產及金屬製品等，其中漁產品於疫情結束後之出口金額呈現連續破紀錄之成長。</text:p>
      <text:p text:style-name="P54">為了產業升級與結構調整，挪威政府致<text:soft-page-break/>力提升教育研發、增加生產設備投資、改善產業與公共事業相關組織與管理。ICT產業和綠能均為近年聚焦發展之產業，促使電訊通訊產品、ICT數位產業和服務等產業出口比例逐年增加。</text:p>
      <text:p text:style-name="_ff08_一_ff09_">（二）連續調降公司營利所得稅</text:p>
      <text:p text:style-name="P54">挪威政府為吸引外資到挪威投資，已數度調降公司稅，現在稅率為22%，已屬西歐國家公司稅負較低的國家之一，對外國企業投資具鼓舞吸引之作用。</text:p>
      <text:p text:style-name="_ff08_一_ff09_">（三）投資環境穩定</text:p>
      <text:p text:style-name="P54">挪威因為石油收入成為全球最富有的國家之一，且社會福利完備，已連續數年被聯合國評為最適合人類居住的國家。不僅公共設施先進完備，公開且與時俱進的法規，提供外資穩定的投資環境。</text:p>
      <text:p text:style-name="P54">因其生活水準、人均壽命、公共醫療與居住環境品質等方面皆領先全球，因此多年來吸引許多移民和難民。雖近年挪威右派勢力崛起，反移民與難民的聲音不斷，迫使挪威政府設定新規定，以控管難民進<text:soft-page-break/>入挪威的人數；但基本上挪威政府仍致力於人權保護，除持續接收難民，同時提供難民具水準之生活條件。因此，社會狀態仍屬安全平穩。</text:p>
      <text:p text:style-name="P58"/>
      <text:p text:style-name="P58"/>
      <text:p text:style-name="P58"/>
      <text:p text:style-name="P90"><text:bookmark-start text:name="_Toc205329110"/>第肆章　投資法規及程序<text:bookmark-end text:name="_Toc205329110"/></text:p>
      <text:p text:style-name="一_3001_">一、主要投資法令</text:p>
      <text:p text:style-name="P42"><text:span text:style-name="預設段落字型"><text:span text:style-name="T5">挪威面對外資採平等開放原則</text:span></text:span><text:span text:style-name="預設段落字型"><text:span text:style-name="T31">，任何</text:span></text:span><text:span text:style-name="預設段落字型"><text:span text:style-name="T5">外國公司或機構均可於挪威購得資產或進行商業活動，除特定自然資源之所有權和活動，或基礎建設等，如原油鑽取、捕魚、海運、公路運輸和電廠或輸送電力設施等，以及挪威大陸棚活動、農業活動或休閒活動之土地、地上建築物超過10萬平方公尺的土地、較小的土地但其中具農作物的土地超過25,000平方公尺之土地、以及具特殊礦產之土地外，無需特別許可。另，挪威政府透過特別規定、申請許可要求或國家公股確保挪威特殊資源與關鍵產業之管控與控制。</text:span></text:span></text:p>
      <text:p text:style-name="一_3001_">二、投資申請之規定、程序、應準備文件及審查流程</text:p>
      <text:p text:style-name="P43"><text:soft-page-break/>外籍人士在挪威設立公司行號，可因本人受新設公司之僱用，申請在挪威的工作簽證和居留證。由於挪威在臺已無辦事處，相關申請案件由丹麥駐臺商務辦事處代辦，相關規定和所需資料可查詢挪威公司管理局和挪威移民局網站。</text:p>
      <text:p text:style-name="一_3001_">三、投資相關機關</text:p>
      <text:p text:style-name="P42"><text:span text:style-name="預設段落字型"><text:span text:style-name="T5">丹麥駐臺商務辦事處：</text:span></text:span><text:a xlink:type="simple" xlink:href="https://taipei.um.dk/zh-tw/" office:target-frame-name="_top" xlink:show="replace" text:style-name="Internet_20_link" text:visited-style-name="Visited_20_Internet_20_Link"><text:span text:style-name="預設段落字型"> https://taipei.um.dk/zh </text:span></text:a><text:span text:style-name="預設段落字型"><text:span text:style-name="T5">（詢問申請居留證及工作簽證）</text:span></text:span></text:p>
      <text:p text:style-name="P42">Invest in Norway：https://businessnorway.com/invest-in-norway <text:s/></text:p>
      <text:p text:style-name="P42">挪威移民局：www.udi.no（審查並核准居留證及工作簽證事宜）</text:p>
      <text:p text:style-name="P42">挪威公司管理局：www.brreg.no（負責公司註冊事宜）</text:p>
      <text:p text:style-name="P42">挪威稅務局：www.skatteetaten.no（稅務事宜）</text:p>
      <text:p text:style-name="一_3001_">四、投資獎勵措施</text:p>
      <text:p text:style-name="P43">在挪威的外商和本國商所受的規範一樣，對於吸引外商投資，並無太多獎勵措施，多透過減<text:soft-page-break/>稅抵稅以為激勵。經過數次降稅後，目前公司稅為22%。在股東紅利部分，透過避免雙重課稅，營業稅已課徵公司稅者，股東紅利無須再課稅；但如股東積極參與公司營運，且紅利占營收2/3或以上，則該紅利應視為股東之收入，則應以個人所得稅予以課徵。個人公司依挪威稅務局的分割制度，裁定為公司營運收入部分，課以22%的公司稅；個人所得部分，則以個人所得累課之。</text:p>
      <text:p text:style-name="P43">另，挪威政府提出研發激勵減稅優惠，挪威各產業各類型且繳稅之企業均可申請研發減稅（The SkatteFunn R&amp;D），申請項目為具明顯新型或改善之產品、服務或製造過程之改善。SkatteFunn R&amp;D減稅上限為每年2,500萬挪威克朗及每員工每年工作時數上限為1,850小時。詳情可參考以下網站:</text:p>
      <text:p text:style-name="P44">SkatteFunn R&amp;D：https://www.skattefunn.no/en/about-skattefunn/</text:p>
      <text:p text:style-name="一_3001_">五、其它投資相關法令</text:p>
      <text:p text:style-name="P43">倘欲設立工廠或從事對環境有影響的產業，挪威有相當嚴格的環保法令限制，而且多是運用經濟條款做為限制，例如對於污染物及排泄物的<text:soft-page-break/>稅收和費用、改變環境費用或對當地的補助等。挪威政府同時針對某些特定地（如農地）、經常性重覆使用地、危險的化學物品、廢棄物管理以及工廠排泄物或放射物等訂定嚴謹的法令嚴加控制。</text:p>
      <text:p text:style-name="P40">六、拓展建議</text:p>
      <text:p text:style-name="_ff08_一_ff09_">（一）可銷當地的我國產品及拓展須知</text:p>
      <text:p text:style-name="P54">挪威自我國主要進口項目為電話電報器具、鋼鐵製品、五金扣件、自動資料處理機及其附屬單元、自行車、電音響或視覺信號器具等，可作為參考。</text:p>
      <text:p text:style-name="P60">１、運動休閒觀光市場潛力</text:p>
      <text:p text:style-name="P67">挪威擁有獨特的自然景觀，廣受當地居民和遊客喜愛。隨著人們對戶外運動和休閒活動的需求增加，挪威市場對自行車、戶外用品及遊艇等產品有顯著的需求。此外，挪威人注重生活品質，並且有強勁的消費力，特別是在高收入和完善社會福利制度的支持下，消費市場呈現增長趨勢。因此，進口我國的運動休閒產品和戶外旅遊用品，將有潛力開拓市場。</text:p>
      <text:p text:style-name="P60">２、高齡化社會與外來移民，形成新消費市場</text:p>
      <text:p text:style-name="P67"><text:soft-page-break/>隨著挪威人口結構老年化，銀髮族市場成為一大亮點。挪威完善的醫療保健系統及穩定的退休金制度使得銀髮族的生活質量逐步提升，並帶動相關產品的需求，如長期照護及數位醫療設備。對於<text:span text:style-name="預設段落字型"><text:span text:style-name="T5">有意</text:span></text:span>進軍<text:span text:style-name="預設段落字型"><text:span text:style-name="T5">此</text:span></text:span>一市場的臺灣業<text:span text:style-name="預設段落字型"><text:span text:style-name="T5">者</text:span></text:span>，可深入了解長照及高齡化社會所需的醫療設備及服務。同時，挪威的移民群體逐漸成為新興的消費市場，尤其是對於來自其原生國家的飲食和文化商品有著不小的需求。</text:p>
      <text:p text:style-name="P60">３、商務拜訪宜避開挪威休假旺季</text:p>
      <text:p text:style-name="P67">挪威人非常珍惜暑假和冬季假期，尤其是春季的復活節和冬季的聖誕假期，安排商務活動可能會受到限制。為提高商務活動的效率，建議臺灣<text:span text:style-name="預設段落字型"><text:span text:style-name="T5">業者</text:span></text:span>避開<text:span text:style-name="預設段落字型"><text:span text:style-name="T5">該等</text:span></text:span>假期。</text:p>
      <text:p text:style-name="P61"/>
      <text:p text:style-name="P60">４、透過挪威各商會或參加歐陸展進軍挪威市場</text:p>
      <text:p text:style-name="P67">除<text:span text:style-name="預設段落字型"><text:span text:style-name="T5">透</text:span></text:span>過我國駐外單位外，挪威的商會<text:soft-page-break/>和產業<text:span text:style-name="預設段落字型"><text:span text:style-name="T5">工</text:span></text:span>協會是拓展市場的有效管道。奧斯陸商會提供的各項服務可以幫助臺灣企業接觸挪威的會員廠商。另一方面，挪威市場也積極參與歐洲各大展覽，因此，臺灣業<text:span text:style-name="預設段落字型"><text:span text:style-name="T5">者</text:span></text:span>可<text:span text:style-name="預設段落字型"><text:span text:style-name="T5">經由</text:span></text:span>參加歐洲的會展活動來增加對挪威市場的曝光，並開發潛在客戶。</text:p>
      <text:p text:style-name="P60">５、挪威產業政策相關機構</text:p>
      <text:p text:style-name="P68">（1）挪威研究協會（The Research Council of Norway, NFR）：專責提供政府和各部門產業、創新、科技相關的研究和意見，網址為：<text:a xlink:type="simple" xlink:href="http://www.forskningsradet.no/" office:target-frame-name="_top" xlink:show="replace" text:style-name="Internet_20_link" text:visited-style-name="Visited_20_Internet_20_Link"><text:span text:style-name="超連結"><text:span text:style-name="T20">www.forskningsradet.no</text:span></text:span></text:a>。</text:p>
      <text:p text:style-name="P68">（2）挪威創新局（Innovation Norway）：負責推廣暨協助挪威創新產業發展及投資業務，網址為：www.innovasjonnorge.no。</text:p>
      <text:p text:style-name="P68">（3）Visit Norway：負責提供挪威各地觀光旅遊資訊，網址為：<text:a xlink:type="simple" xlink:href="http://www.visitnorway.no/" office:target-frame-name="_top" xlink:show="replace" text:style-name="Internet_20_link" text:visited-style-name="Visited_20_Internet_20_Link"><text:span text:style-name="超連結"><text:span text:style-name="T20">www.visitnorway.no</text:span></text:span></text:a>。</text:p>
      <text:p text:style-name="P68">（4）挪威出口貸款保證機構（The Norwegian Export Credit Guarantee Agency, GIEK）：專責推廣挪威出口，並提供購買挪威商品之銀行與企業貸款擔保，網址為：<text:soft-page-break/><text:a xlink:type="simple" xlink:href="http://www.giek.no/frontpage" office:target-frame-name="_top" xlink:show="replace" text:style-name="Internet_20_link" text:visited-style-name="Visited_20_Internet_20_Link"><text:span text:style-name="超連結"><text:span text:style-name="T21">www.giek.no/frontpage</text:span></text:span></text:a><text:span text:style-name="超連結"><text:span text:style-name="T23">。</text:span></text:span></text:p>
      <text:p text:style-name="P60">６、主要的會議及展覽場所</text:p>
      <text:p text:style-name="P70"><text:span text:style-name="預設段落字型"><text:span text:style-name="T30">◆</text:span></text:span><text:tab/>挪威會議中心（Oslo Kongressenter）</text:p>
      <text:p text:style-name="A."><text:tab/>總面積：1,800平方公尺（1萬9,376平方英呎）</text:p>
      <text:p text:style-name="A."><text:tab/>會議室：21間</text:p>
      <text:p text:style-name="A."><text:tab/>容納人數：1,400人</text:p>
      <text:p text:style-name="A."><text:tab/>地址：Folkets Hus AS, Youngs gate 21, 0181 Oslo, Norway</text:p>
      <text:p text:style-name="A."><text:tab/>Tel： +47-90 70 99 99</text:p>
      <text:p text:style-name="A."><text:tab/>網址：www.oslokongressenter.no/en/</text:p>
      <text:p text:style-name="A."><text:tab/><text:span text:style-name="預設段落字型"><text:span text:style-name="T33">電子郵件： booking@oslo.kongressenter.no</text:span></text:span></text:p>
      <text:p text:style-name="A."><text:span text:style-name="預設段落字型"><text:span text:style-name="T32">◆</text:span></text:span><text:span text:style-name="預設段落字型"><text:span text:style-name="T33"><text:tab/></text:span></text:span>挪威會展中心<text:span text:style-name="預設段落字型"><text:span text:style-name="T33">（NOVA Spektrum）</text:span></text:span></text:p>
      <text:p text:style-name="A."><text:span text:style-name="預設段落字型"><text:span text:style-name="T33"><text:tab/></text:span></text:span>總面積<text:span text:style-name="預設段落字型"><text:span text:style-name="T33">：3</text:span></text:span>萬<text:span text:style-name="預設段落字型"><text:span text:style-name="T33">2,000</text:span></text:span>平方公尺</text:p>
      <text:p text:style-name="A."><text:span text:style-name="預設段落字型"><text:span text:style-name="T33"><text:tab/></text:span></text:span>會議室<text:span text:style-name="預設段落字型"><text:span text:style-name="T33">：7,967</text:span></text:span>平方公尺</text:p>
      <text:p text:style-name="A."><text:span text:style-name="預設段落字型"><text:span text:style-name="T33"><text:tab/></text:span></text:span>容納人數<text:span text:style-name="預設段落字型"><text:span text:style-name="T33">：6,650</text:span></text:span>人</text:p>
      <text:p text:style-name="A."><text:span text:style-name="預設段落字型"><text:span text:style-name="T33"><text:tab/></text:span></text:span>地址<text:span text:style-name="預設段落字型"><text:span text:style-name="T33">：Messeveien 8, 2004 Lillestrøm, Norway</text:span></text:span></text:p>
      <text:p text:style-name="P71"><text:tab/>Tel： +47-22-43 91 00</text:p>
      <text:p text:style-name="A."><text:span text:style-name="預設段落字型"><text:span text:style-name="T33"><text:tab/></text:span></text:span><text:span text:style-name="預設段落字型"><text:span text:style-name="T35">網址</text:span></text:span><text:span text:style-name="預設段落字型"><text:span text:style-name="T36">：</text:span></text:span><text:span text:style-name="預設段落字型"><text:span text:style-name="T33">https://novaspektrum.no/en/home/</text:span></text:span>。</text:p>
      <text:p text:style-name="_ff08_一_ff09_"><text:span text:style-name="預設段落字型"><text:span text:style-name="T33">（</text:span></text:span>二<text:span text:style-name="預設段落字型"><text:span text:style-name="T33">）</text:span></text:span>可銷我國之當地產品及相關建議</text:p>
      <text:p text:style-name="P60"><text:span text:style-name="預設段落字型"><text:span text:style-name="T33">１</text:span></text:span><text:span text:style-name="預設段落字型"><text:span text:style-name="T5">、</text:span></text:span>我自挪威進口主要項目多與挪威之自然資源相關<text:span text:style-name="預設段落字型"><text:span text:style-name="T33">，</text:span></text:span>漁產、石油、金屬礦物及<text:soft-page-break/>船舶等，均為挪威最具競爭性產品。近年來漁產更為臺商進口的重要產品，然因屬食品類產品，進口商應注應相關食品進口規定。另近年因商業詐騙案件頻傳，詐騙集團以捏造之虛假網站誆騙進口商，因此，臺商應謹慎小心確認挪威漁獲出口商之真偽。</text:p>
      <text:p text:style-name="P60">２、對擬自挪威進口相關產品的我國業者，最理想的接觸管道係挪威創新局（Innovation Norway，網址為：www.innovasjonnorge.no）該網站提供挪威產業發展現況、基本經貿資訊、於挪威進行業務相關資訊及貿易商機，值得我商參考。</text:p>
      <text:p text:style-name="P60">３、如我商想進一步了解挪威產品的出口值和統計數據，可以參考挪威統計局網站<text:span text:style-name="預設段落字型"><text:span text:style-name="T5">（</text:span></text:span>網址為：<text:a xlink:type="simple" xlink:href="http://www.ssb.no/" office:target-frame-name="_top" xlink:show="replace" text:style-name="Internet_20_link" text:visited-style-name="Visited_20_Internet_20_Link"><text:span text:style-name="超連結"><text:span text:style-name="T20">www.ssb.no</text:span></text:span></text:a><text:span text:style-name="超連結"><text:span text:style-name="T22">）</text:span></text:span>。</text:p>
      <text:p text:style-name="_ff08_一_ff09_">（三）<text:tab/>我國於當地舉辦之重要拓銷活動</text:p>
      <text:p text:style-name="P60"><text:span text:style-name="預設段落字型"><text:span text:style-name="T30">◆</text:span></text:span><text:tab/>2020年9月紡拓會北歐拓銷團（因疫情取消）</text:p>
      <text:p text:style-name="P60"><text:span text:style-name="預設段落字型"><text:span text:style-name="T30">◆</text:span></text:span><text:tab/>2021年因疫情及防疫措施無任何拓銷<text:soft-page-break/>團至挪威。</text:p>
      <text:p text:style-name="P60"><text:span text:style-name="預設段落字型"><text:span text:style-name="T30">◆</text:span></text:span><text:tab/>2022年因疫情及防疫措施致臺灣單位無法安排任何拓銷團至挪威。</text:p>
      <text:p text:style-name="P60"><text:span text:style-name="預設段落字型"><text:span text:style-name="T30">◆</text:span></text:span><text:tab/>2023年11月16日挪威能源協會（NORWEP）與挪威商會在挪威斯塔萬格市（Stavanger），首次舉辦臺挪威離岸風電論壇。</text:p>
      <text:p text:style-name="P60"><text:span text:style-name="預設段落字型"><text:span text:style-name="T30">◆</text:span></text:span><text:span text:style-name="預設段落字型"><text:span text:style-name="T31"><text:tab/></text:span></text:span>2024年8月21日，駐瑞典代表處谷瑞生大使視訊見證我金屬中心（MIRDC）與挪威卓越研究機構SINTEF簽署「水下電纜測試驗證技術合作MOU」</text:p>
      <text:p text:style-name="P60">◆<text:span text:style-name="預設段落字型"><text:span text:style-name="T5"><text:tab/></text:span></text:span>2024年8月25日NORWEP劉欣怡女士偕同我國能源署、金屬中心、工研院、船舶中心、風睿能源、東方風能、<text:span text:style-name="預設段落字型"><text:span text:style-name="T25">台</text:span></text:span>亞風能、玉峰海科等數家離岸風電公司參加於挪威斯塔萬格（Stavanger）舉辦的2024ONS全球能源展。</text:p>
      <text:p text:style-name="P62"/>
      <text:p text:style-name="P72"/>
      <text:p text:style-name="P59"/>
      <text:p text:style-name="P59"/>
      <text:p text:style-name="P56"><text:soft-page-break/></text:p>
      <text:p text:style-name="P56"/>
      <text:p text:style-name="P91"><text:bookmark-start text:name="_Toc205329111"/>第伍章　租稅及金融制度<text:bookmark-end text:name="_Toc205329111"/></text:p>
      <text:p text:style-name="一_3001_">一、租稅</text:p>
      <text:p text:style-name="P43">當個人在挪威成為納稅義務人，必須依其在挪威境內與境外之收入與財產繳交個人稅與富人稅，如簽有避免雙邊課稅之國家或地區，可減少在挪威繳交之富人稅額。在挪威進行營運商業活動之公司或企業，應就其營業收入繳交公司稅（Advance Tax），個人公司與有限公司之稅率規定不同。不論個人稅或公司稅，納稅義務者均可在政府電子服務網站Altinn（網址為：https://www.altinn.no/en/）取得相關訊息及申請表格。</text:p>
      <text:p text:style-name="P73">（一）公司稅</text:p>
      <text:p text:style-name="P56">挪威公司所得稅自2016年從25%逐年降至22%，目前仍維持在22%。另針對特殊產業產品課徵額外稅費，如石油能源公司除繳交公司稅22%，還得繳交特別稅共<text:soft-page-break/>78%；水力公司則共繳57.7%。</text:p>
      <text:p text:style-name="_ff08_一_ff09_">（二）營業加值稅（VAT）</text:p>
      <text:p text:style-name="P55"><text:span text:style-name="預設段落字型"><text:span text:style-name="T5">應繳交營業加值稅之企業應申請KID號碼，以申報繳交營業加值稅。可至挪威國稅局網站申請KID號碼（網址為：</text:span></text:span><text:a xlink:type="simple" xlink:href="https://www.skatteetaten.no/en/business-and-organisation/vat-and-duties/vat/paying-vat/create-kid-number/" office:target-frame-name="_top" xlink:show="replace" text:style-name="Internet_20_link" text:visited-style-name="Visited_20_Internet_20_Link"><text:span text:style-name="超連結">https://www.skatteetaten.no/en/business-and-organisation/vat-and-duties/vat/paying-vat/create-kid-number/</text:span></text:a><text:span text:style-name="超連結"><text:span text:style-name="T22">）</text:span></text:span></text:p>
      <text:p text:style-name="P57">挪威的一般加值稅為25%，食品部分的加值稅為15%，旅館、休閒娛樂、公共交通運輸的加值稅則為12%。特定產業之產品或服務可免除加值稅，如教育、書籍等。相關資訊可參考挪威國稅局網站（網址為：https://www.skatteetaten.no/en/business-and-organisation/vat-and-duties/vat/how-vat-works/difference-between-exemptions-and-exceptions-from-vat/）</text:p>
      <text:p text:style-name="_ff08_一_ff09_">（三）個人所得稅及財產稅</text:p>
      <text:p text:style-name="P56">挪威以高稅收為基礎，和其他北歐國家一樣，同屬高薪資、高福利、高課稅的社會福利國家。個人所得稅包括薪資所得稅、其他收入稅（病假薪資、退休金、表現獎金等）及富人稅。個人基本所得稅採<text:soft-page-break/>為22.0%，年收入超過208,050挪威克朗者，依級距課徵1.7%、4.0%、13.6%、16.6%級17.6%等級別；富人稅，課以中央富人稅與地方富人稅，中央富人稅針對財產170萬挪威克朗至2000萬挪威克朗者課徵0.3%、2000萬挪威克朗以上課徵0.4%；地方富人稅針對財產超過170萬挪威克朗以上者課徵0.7%。</text:p>
      <text:p text:style-name="_ff08_一_ff09_">（四）社會保險費</text:p>
      <text:p text:style-name="P56">挪威的雇主必須為雇員繳納社會保險費21.9%（包含公司14.1%，員工7.8%）。另，自營作業者則需繳納薪資的11.1%。</text:p>
      <text:p text:style-name="一_3001_">二、金融保險</text:p>
      <text:p text:style-name="P42"><text:span text:style-name="預設段落字型"><text:span text:style-name="T5">挪威透過穩定的金融體系，</text:span></text:span><text:span text:style-name="預設段落字型"><text:span text:style-name="T39">同時</text:span></text:span><text:span text:style-name="預設段落字型"><text:span text:style-name="T5">穩健操控從原油財富設立的主權基金，加強政府行政效能，使挪威較不受金融危機或全球不穩定經濟的影響。因此，金融業成為挪威強健的產業之一。</text:span></text:span></text:p>
      <text:p text:style-name="P43">挪威雖非歐盟會員國，但一直以來致力執行歐洲經濟區協定（European Economic Area Agreement）的金融業相關指令，提供設立金融單位和提供金融服務<text:soft-page-break/>的自由度。根據挪威法律，具備金流功能及提供信貸的金融機構均須持有銀行執照。目前關於挪威銀行業務所實施之主要法案是自2016年1月1日起生效的《金融擔保法》（The Financial Undertakings Act），主要管轄金融單位包括信貸單位、金融公司、金融集團所轄之控股公司、支付企業、電子貨幣企業、保險和退休金機構等。</text:p>
      <text:p text:style-name="P40">三、匯兌</text:p>
      <text:p text:style-name="P43">挪威並未加入歐盟或歐元，持續擁有挪威克朗，受到國際情勢影響，挪威克朗小幅貶值，匯兌美元為1美元：10.491挪威克朗（2025.03.29）。挪威央行曾因油價下跌影響挪威經濟，於2016年調降利率到0.5%，後雖因挪威經濟回穩，2019年年底利率調回至1.0%，但2020年因「嚴重特殊傳染性肺炎」（COVID-19）疫情衝擊，再度調降至0%。直至2021年下半年因全球經濟逐漸回溫及能源需求，帶動挪威出口業大幅成長，經濟強勢復甦，於2022年受俄烏戰爭導致通貨膨脹高漲影響，挪威央行已數度升息至2023年5月的4.5%峰值。</text:p>
      <text:p text:style-name="P43">挪威中央銀行訂定外匯法規管理，基本上所有的貨幣和資本交易均可透過由挪威央行和相關法規指定之外匯銀行或外匯代理商自由進行，任何私下外匯交易皆為非法。在國外開戶的挪威居民或企業，須申報國外銀行帳戶之相關資料。出入境挪威者，每單次可攜帶超過總額2萬5,000挪威克朗，但必須申報；遭查知之未申報者，將課<text:soft-page-break/>以所攜帶金額之20%罰鍰。</text:p>
      <text:p text:style-name="P43">原油為挪威的主要產業，致使挪威經濟和國際收支隨著油價漲跌而變動。根據挪威統計局的統計數字顯示，挪威國際收支在2012年來到最高點，達3,735億挪威克朗。2015年因油價大跌，挪威國際收支大幅減少至2,499億挪威克朗，2016年和2017年國際收支各為1,379億挪威克朗和1,520億挪威克朗，一直到2018年因為經濟和油價回穩，挪威國際收支才又成長至2,522億挪威克朗。國際收支於2019年與2020年因全球經濟不穩及「嚴重特殊傳染性肺炎」（COVID-19）疫情爆發影響，持續下滑。2021年因全球經濟及能源需求復甦，2022年更因俄烏戰爭導致能源危機，使挪威坐收漁翁之利，國際收支於2022年第四季增加至3,612億挪威克朗。</text:p>
      <text:p text:style-name="P74"/>
      <text:p text:style-name="P33"/>
      <text:p text:style-name="P74"/>
      <text:p text:style-name="P92"><text:bookmark-start text:name="_Toc205329112"/>第陸章　基礎建設及成本<text:bookmark-end text:name="_Toc205329112"/></text:p>
      <text:p text:style-name="一_3001_">一、土地</text:p>
      <text:p text:style-name="P42"><text:span text:style-name="預設段落字型"><text:span text:style-name="T5">挪威土地所有權可由國家、省市鎮或個人取得，但土地利用需確保合理且有利當地社區發展，並考慮居住、就業和土地利用最大化。任何人（包括外國人）均可在挪威購買取得土地，均受挪威有關土地利用的相關法律與規定之規範，包括特許權法、規劃與建築法規、土地徵收與評估、工業許可法。</text:span></text:span></text:p>
      <text:p text:style-name="P45"><text:span text:style-name="預設段落字型"><text:span text:style-name="T5">採購土地應透過當地持有合法執照的房仲進行交易，土地擁有者有權利決定以何市場價格出售，所以並非出價最高者定可購買到土地。自由擁有土地（Freehold propetrty）之擁有者有其自由隨時出租、銷售處置其土地與其上之物業。土地價格鄉鎮差異大，平地或森林地價格不同，仍應參考當地市政府公告地價或當地房仲所提供之價格。</text:span></text:span><text:soft-page-break/><text:span text:style-name="預設段落字型"><text:span text:style-name="T5">土地擁有者應繳交當地公共水管管理費、垃圾處理費及煙囪清理費等；在某些縣市，亦必須繳付土地稅，相關費用應詢問當地市政府。</text:span></text:span></text:p>
      <text:p text:style-name="一_3001_">二、天然資源與能源</text:p>
      <text:p text:style-name="P43">挪威經濟產業發展仰賴天然資源的比重遠高於其他北歐國家，天然資源包括石油、天然氣、水力、木材、漁業水產及礦產等，而帶給挪威最多財富的是外海的石油及天然氣，衍生相關產業包括鑽油平台、輸油管線、天然氣管線等的發展，除為挪威主要工作機會的來源，也成為發展離岸風力的技術來源。石油與天然氣產業雖為挪威收入最主要來源，但近20年易受國際價格影響而興盛或崩跌，因此，挪威政府積極發展其他產業，具利基的天然資源產業包括漁產和金屬礦產業，尤其漁產出口已成為近年挪威政府的主要出口產業。另，挪威木材產業因林業富饒而蓬勃發展，包括紙張、紙板及紙漿等製造與開發，為主要傳統產業之一，雖收益不及石油和天然氣，但屬穩定產業。</text:p>
      <text:p text:style-name="P43"><text:soft-page-break/>挪威落差大的峽灣地勢成為水力發電的良好自然條件，依據挪威能源資訊網站（https://energifaktanorge.no/en/norsk-energiforsyning/kraftproduksjon/），水力發電至2021年可年產136.4TWh，占挪威總電量90%；風力發電於2021年可年產13.1TWh，挪威之儲備電力高達全年用電量之70%。</text:p>
      <text:p text:style-name="一_3001_">三、通訊</text:p>
      <text:p text:style-name="P43">挪威因為地廣人稀，因此利用科技克服地理障礙，以提供人民便捷的通訊系統及偏遠地區必要的數位教育服務。挪威電信市場發展成熟，相當於歐盟地區之發展，寬頻和手機普及率高，每1.1人即有一支手機。雖然挪威不是歐盟會員國，但其電信部門法規與歐盟的相關立法同步。</text:p>
      <text:p text:style-name="P42"><text:span text:style-name="預設段落字型"><text:span text:style-name="T5">挪威通訊市場主要由Telenor所獨霸，是挪威最大通信集團，其三大核心業務除行動電訊網路、固網電話、5G建設等，該公司亦為挪威最大有線電視網及數位媒體服務提供者。Telenor為了</text:span></text:span><text:span text:style-name="預設段落字型"><text:span text:style-name="T26">強化該公司在北歐的市占率，已併購Vodafone在瑞典的分公司和瑞典第三大電信公司GlocalNet</text:span></text:span><text:span text:style-name="預設段落字型"><text:span text:style-name="T5">。除Telenor外，</text:span></text:span><text:soft-page-break/><text:span text:style-name="預設段落字型"><text:span text:style-name="T5">市占率第二為瑞典電信企業Telia，透過收購Tele2和Phonero之業務，以及TDC集團的GET單位和TDC挪威子公司，亦增加Telia挪威電信市場占比。</text:span></text:span></text:p>
      <text:p text:style-name="P43">寬頻市場因電信科技的發展與進步，以及電信設備企業在光纖網路、VDSL和升級電纜基礎設施的努力，基礎建設部分多由Telenor主導外，政府亦許可其他電信業者可於Telenor的基礎建設上進行相關改善以提供消費者寬頻服務。根據統計顯示，2021年挪威幾乎全國均可使用上網速率30Mbit/s的寬頻網路，上網速率1,000Mbit/s的寬頻網路建設也已達86.5%的覆蓋率。</text:p>
      <text:p text:style-name="P40">四、運輸</text:p>
      <text:p text:style-name="_ff08_一_ff09_">（一）鐵公路基礎建設</text:p>
      <text:p text:style-name="P54">挪威政府交通政策的目標為提供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勢多峽灣且崎嶇，公路需要橋樑連接，最長的橋達1,892公尺，前10大的橋樑均超過1公里。因應環保減碳需求，加以近兩年疫情之影響，挪威的自行車與電動車蔚為風潮，為方便使用者，挪威政府除不斷修繕道路，建造自行車專用道，廣設電力充電站，更因此發展電池產業。</text:p>
      <text:p text:style-name="P54">挪威火車運輸於1851年開始建設，稱為The Norwegian Trunk Railway，第一條鐵道開通運行後，挪威建造其他路線的鐵路如火如荼的<text:soft-page-break/>展開，建造資金來自政府與民間，1964年達到鐵路建設的高峰，達4,298公里，因觀光業發達，有3條出名的觀光鐵道，The Rauma Line，The Bergen Line和The Flam Line。</text:p>
      <text:p text:style-name="_ff08_一_ff09_">（二）船運、空運</text:p>
      <text:p text:style-name="P54">挪威船運和相關船務業務因漁產業和石油業的發達，藉其國際航運業之船隊與雄厚資金，雖人口數僅達5<text:span text:style-name="預設段落字型"><text:span text:style-name="T5">59</text:span></text:span>萬餘，但挪威船隊所帶來之價值仍高居全球排名第5，所涵蓋商機包括船隻銷售、相關船隻保險金融、船隻分級服務、船舶停靠區、海事教育與相關R&amp;D及船舶機械製造等，為挪威主要的產業之一。</text:p>
      <text:p text:style-name="P54">另，數年來憑藉銷售原油與天然氣而成立的國家主權基金收益豐碩，使挪威政府與企業以其雄厚財力積極發展空運產業。空運和船運之共同點為需要大量資金投入日常營運，相較於船運多載運貨物，空運多以載客為主。挪威空運涵蓋眾多國際線和國內線，加以地理環境因素，因此全挪威機場遍布率偏高，除大城市外，偏遠地<text:soft-page-break/>區亦設有機場，全挪威共有超過70個機場。</text:p>
      <text:p text:style-name="P74"/>
      <text:p text:style-name="P74"/>
      <text:p text:style-name="P74"/>
      <text:p text:style-name="P74"/>
      <text:p text:style-name="P93"><text:bookmark-start text:name="_Toc205329113"/>第柒章　勞工<text:bookmark-end text:name="_Toc205329113"/></text:p>
      <text:p text:style-name="一_3001_">一、勞工素質與結構</text:p>
      <text:p text:style-name="P42"><text:span text:style-name="預設段落字型"><text:span text:style-name="T40">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5">基礎國民教育（9年）約18.76%，高等技職占2.56%，一般高中約27.01%，高等教育20.9%。</text:span></text:span></text:p>
      <text:p text:style-name="一_3001_">二、勞工法令</text:p>
      <text:p text:style-name="P46">挪威勞工有著北歐人的特質，誠實，道德性高，工作重效率，且因優渥的教育福利使挪威人教育程度相對較高。社會男女平等觀念高，多數女性投入職場，因挪威福利政策以及挪威企業多<text:soft-page-break/>支持員工對家庭的付出，挪威父母多平均分攤家庭責任。</text:p>
      <text:p text:style-name="P43">同北歐工作風，所有同仁都處於平等之地，常見基層員工勇於表示意見，爭取自身的利益。依據勞工法規定，挪威勞工每年有25天支薪休假，有小孩的家庭，多為配合小孩暑假，會在6月中至8月底之間休2到4星期的假；因為仍是基督教為主的國家，聖誕假期和元旦期間也是學校寒假假期，所以臺商若到挪威拜訪客戶，應儘可能避免在此兩個主要長假進行商務拜訪活動。</text:p>
      <text:p text:style-name="P47"/>
      <text:p text:style-name="P47"/>
      <text:p text:style-name="P47"/>
      <table:table table:name="表格3" table:style-name="表格3">
        <table:table-column table:style-name="表格3.A"/>
        <table:table-column table:style-name="表格3.B"/>
        <table:table-row table:style-name="表格3.1">
          <table:table-cell table:style-name="表格3.A1" office:value-type="string">
            <text:p text:style-name="表平">勞工法令<text:span text:style-name="預設段落字型"><text:span text:style-name="T41">試用期</text:span></text:span></text:p>
          </table:table-cell>
          <table:table-cell table:style-name="表格3.B1" office:value-type="string">
            <text:p text:style-name="P76"><text:span text:style-name="預設段落字型"><text:span text:style-name="T41">試用期間最長為6個月。</text:span></text:span></text:p>
          </table:table-cell>
        </table:table-row>
        <table:table-row table:style-name="表格3.1">
          <table:table-cell table:style-name="表格3.A2" office:value-type="string">
            <text:p text:style-name="表平"><text:span text:style-name="預設段落字型"><text:span text:style-name="T41">工作時間</text:span></text:span></text:p>
          </table:table-cell>
          <table:table-cell table:style-name="表格3.B2" office:value-type="string">
            <text:p text:style-name="P78">以每週（7天）40小時為基準，且每24小時不超過9小時。如需輪值<text:soft-page-break/>之工作，工作時間應為每周36至38小時，工作日數及長短應以合約為依據。且工作超過5.5小時者，員工應得休息時間。</text:p>
            <text:p text:style-name="P76"><text:span text:style-name="預設段落字型"><text:span text:style-name="T41">加班時數每7天10小時、連續四周25小時及每52周200小時為上限，但時數亦可經工會與雇主同意或取得許可而增加，加班薪資則至少以增加時薪之40%起算。</text:span></text:span></text:p>
          </table:table-cell>
        </table:table-row>
        <table:table-row table:style-name="表格3.1">
          <table:table-cell table:style-name="表格3.A2" office:value-type="string">
            <text:p text:style-name="表平"><text:span text:style-name="預設段落字型"><text:span text:style-name="T41">最低工資</text:span></text:span></text:p>
          </table:table-cell>
          <table:table-cell table:style-name="表格3.B2" office:value-type="string">
            <text:p text:style-name="P76"><text:span text:style-name="預設段落字型"><text:span text:style-name="T41">挪威並無法定最低工資，各產業基於其駕馭的知識和技術及年資均有其薪資標準，因此多由個別公司與員工協商。公司參與團體協議條約者，每年由工會或員工與資方針對經濟狀況、公司營運狀況、個人表現，共同協商決定調薪幅度。</text:span></text:span></text:p>
          </table:table-cell>
        </table:table-row>
        <table:table-row table:style-name="表格3.1">
          <table:table-cell table:style-name="表格3.A2" office:value-type="string">
            <text:p text:style-name="表平"><text:span text:style-name="預設段落字型"><text:span text:style-name="T41">社會保</text:span></text:span><text:soft-page-break/><text:span text:style-name="預設段落字型"><text:span text:style-name="T41">險費雇主應負擔比例</text:span></text:span></text:p>
          </table:table-cell>
          <table:table-cell table:style-name="表格3.B2" office:value-type="string">
            <text:p text:style-name="P76"><text:span text:style-name="預設段落字型"><text:span text:style-name="T41">社保費完全由雇主負擔21.9%，由雇</text:span></text:span><text:soft-page-break/><text:span text:style-name="預設段落字型"><text:span text:style-name="T41">主每月併同所得稅申報繳納。202</text:span></text:span>5<text:span text:style-name="預設段落字型"><text:span text:style-name="T41">年雇主可得免稅額85萬挪威克朗。</text:span></text:span></text:p>
          </table:table-cell>
        </table:table-row>
        <table:table-row table:style-name="表格3.1">
          <table:table-cell table:style-name="表格3.A2" office:value-type="string">
            <text:p text:style-name="表平"><text:span text:style-name="預設段落字型"><text:span text:style-name="T41">法定休假</text:span></text:span></text:p>
          </table:table-cell>
          <table:table-cell table:style-name="表格3.B2" office:value-type="string">
            <text:p text:style-name="P76"><text:span text:style-name="預設段落字型"><text:span text:style-name="T41">服務滿1年，有支薪休假達25天。6月1日到9月30日，員工有權連續休假至少3星期，其餘時間則由勞資雙方協調。員工休假期間，雇主除薪資外，應支付休假津貼，津貼幅度為本薪之10.2%。60歲以上員工，除休假津貼以12.5%計算，並可獲得30天之休假日數。</text:span></text:span></text:p>
          </table:table-cell>
        </table:table-row>
        <table:table-row table:style-name="表格3.1">
          <table:table-cell table:style-name="表格3.A2" office:value-type="string">
            <text:p text:style-name="P77">病假</text:p>
          </table:table-cell>
          <table:table-cell table:style-name="表格3.B2" office:value-type="string">
            <text:p text:style-name="P78">因病缺席的員工，第1至16天病假，由雇主支付全薪補助；第16天後的病假，則由政府支付全薪補助。連續3天以下的病假，無須出具醫生證明。由政府支付之病假補助，必須出具醫生證明。</text:p>
          </table:table-cell>
        </table:table-row>
        <text:soft-page-break/>
        <table:table-row table:style-name="表格3.1">
          <table:table-cell table:style-name="表格3.A2" office:value-type="string">
            <text:p text:style-name="P77">陪童假</text:p>
          </table:table-cell>
          <table:table-cell table:style-name="表格3.B2" office:value-type="string">
            <text:p text:style-name="P78">如果家中有12歲以下的小孩生病，每年父母親有10天陪童假，有2個小孩以上則有15天。單親家庭，父或母則有20天陪童假，有2個小孩以上則有30天。</text:p>
          </table:table-cell>
        </table:table-row>
        <table:table-row table:style-name="表格3.1">
          <table:table-cell table:style-name="表格3.A8" office:value-type="string">
            <text:p text:style-name="P77">產假</text:p>
            <text:p text:style-name="P77">（含育兒假）</text:p>
          </table:table-cell>
          <table:table-cell table:style-name="表格3.B8" office:value-type="string">
            <text:p text:style-name="P76"><text:span text:style-name="預設段落字型"><text:span text:style-name="T41">在請產假前10個月至少工作超過6個月之全職員工，有權申請49周至59周之育兒假，育兒津貼則為薪水之100%至80%，亦可延長無薪之育兒假。孕婦於產前3星期和產後6星期必得申請產假。領養小孩之父母取得同樣之育兒假，惟領養小孩已超過15歲者不適用，育兒假期間薪資由政府負擔。單親父/母親可獲雙親份之育兒假。</text:span></text:span></text:p>
          </table:table-cell>
        </table:table-row>
      </table:table>
      <text:p text:style-name="P74"/>
      <text:p text:style-name="P33"/>
      <text:p text:style-name="P13"/>
      <text:p text:style-name="P94"><text:bookmark-start text:name="_Toc205329114"/>第捌章　簽證、居留及移民<text:bookmark-end text:name="_Toc205329114"/></text:p>
      <text:p text:style-name="一_3001_">一、居留權之取得：</text:p>
      <text:p text:style-name="_ff08_一_ff09_">（一）申請條件</text:p>
      <text:p text:style-name="P80">下列人士可申請居留簽證：</text:p>
      <text:p text:style-name="P63">１、家庭因素：為挪威居民或已移民挪威人士之配偶及雙方間存在的子女；即將或已經與挪威人士結婚，且已有同居關係者；已居住在挪威的成年子女者，其父母可申請旅遊簽證或居留簽證。</text:p>
      <text:p text:style-name="P63">２、工作因素：有特殊工作技能且已取得工作合約之人士。</text:p>
      <text:p text:style-name="P63">３、教育學習因素：取得挪威學校就讀許可證明之學生；欲學習挪威文且欲取得挪威認可執照之具技能人士者。</text:p>
      <text:p text:style-name="_ff08_一_ff09_">（二）申請方法</text:p>
      <text:p text:style-name="P61">１、臺灣申請者可詢問丹麥駐臺商務辦事<text:soft-page-break/>處有關申請文件送繳事宜（網址為：https://taipei.um.dk/zh）。</text:p>
      <text:p text:style-name="P60">２、收件後，會通知申請人進行個人面談，也會面談申請<text:span text:style-name="預設段落字型"><text:span text:style-name="T5">者</text:span></text:span>的申請關係人，並視案件狀況，進行必要的基因檢定。</text:p>
      <text:p text:style-name="P60">３、申請<text:span text:style-name="預設段落字型"><text:span text:style-name="T5">者務</text:span></text:span>必據實填寫資料。 <text:s/></text:p>
      <text:p text:style-name="_ff08_一_ff09_">（三）簽證有效期限</text:p>
      <text:p text:style-name="P60">１、如<text:span text:style-name="預設段落字型"><text:span text:style-name="T5">經</text:span></text:span>核可，申請<text:span text:style-name="預設段落字型"><text:span text:style-name="T5">者</text:span></text:span>可取得一年有效之暫時居留證。</text:p>
      <text:p text:style-name="P61">２、居留證持有人必須在居留證到期前，申請下一年的居留證。</text:p>
      <text:p text:style-name="P40">二、成為挪威公民：</text:p>
      <text:p text:style-name="_ff08_一_ff09_">（一）申請規定</text:p>
      <text:p text:style-name="P55">2020年2月5日後申請者只可線上申請，針對已取得挪威居留證者、申請者其家人具EU/EEA國家之居留卡、持（或曾經）北歐其他國家國籍者有其不同之規定。請參考<text:span text:style-name="預設段落字型"><text:span text:style-name="T25">挪威</text:span></text:span>移民局網站（網址為：<text:a xlink:type="simple" xlink:href="https://www.udi.no/en/want-to-apply/citizenship/" office:target-frame-name="_top" xlink:show="replace" text:style-name="Internet_20_link" text:visited-style-name="Visited_20_Internet_20_Link">https://www.udi.no/en/want-to-apply/citizenship/</text:a>），依所需項目查詢相關規定。 </text:p>
      <text:p text:style-name="_ff08_一_ff09_">（二）承辦相關單位</text:p>
      <text:p text:style-name="P54">移民局（The Norwegian Directorate of Immigration），網址為：<text:a xlink:type="simple" xlink:href="http://www.udi.no/" office:target-frame-name="_top" xlink:show="replace" text:style-name="Internet_20_link" text:visited-style-name="Visited_20_Internet_20_Link">www.udi.no</text:a></text:p>
      <text:p text:style-name="一_3001_">三、外商子女可就讀之教育機構 </text:p>
      <text:p text:style-name="P42">挪威的國際學校，前來就讀的學生已經不侷限於外商或外派人員的子女，少數挪威家庭認為挪威學校的挑戰性太低，因此樂意額外付學費讓子女上國際學校。學費以奧斯陸國際學校為例，<text:soft-page-break/>一學年學費約為22萬挪威克朗，新生註冊費約1.5萬挪威克朗，幼稚園一學年學費為10萬2,500挪威克朗。大多數國際學校為單一英語的國際學校，雙語國際學校則以英語及挪威語國際學校為主：</text:p>
      <text:p text:style-name="_ff08_一_ff09_"><text:span text:style-name="預設段落字型"><text:span text:style-name="T38">（</text:span></text:span>一<text:span text:style-name="預設段落字型"><text:span text:style-name="T38">）Oslo Inter</text:span></text:span>national School（www.oslointernationalschool.no）</text:p>
      <text:p text:style-name="_ff08_一_ff09_"><text:tab/>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20">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text:soft-page-break/>歲。學程採IGCSE（Cambridge Assessment）。</text:p>
      <text:p text:style-name="_ff08_一_ff09_">（六）Kongsburg Interenational School（www.kischool.org）</text:p>
      <text:p text:style-name="_ff08_一_ff09_"><text:tab/>學制有小學、中學（國高中），學齡兒童包括6-16歲。學程採IB（International Baccalaureate）。</text:p>
      <text:p text:style-name="_ff08_一_ff09_"><text:span text:style-name="預設段落字型"><text:span text:style-name="T38">（</text:span></text:span>七<text:span text:style-name="預設段落字型"><text:span text:style-name="T38">）Skagerak International School（www.skagerak.org）</text:span></text:span></text:p>
      <text:p text:style-name="_ff08_一_ff09_"><text:span text:style-name="預設段落字型"><text:span text:style-name="T38"><text:tab/></text:span></text:span>學制有幼稚園、小學、中學（國高中），學齡兒童包括4-16歲。學程採IB（International Baccalaureate）。</text:p>
      <text:p text:style-name="_ff08_一_ff09_">（八）UWC Rred Cross, Flekke（uwcrcn.no）</text:p>
      <text:p text:style-name="_ff08_一_ff09_"><text:tab/>學制僅有高中部16-18歲，學程採IB（International Baccalaureate）。同時提供不同學科課程，包括語言、生物、化學、環境系統、物理、數學、歷史、經濟學、哲學、地理、全球政治學等。</text:p>
      <text:p text:style-name="P43"/>
      <text:p text:style-name="P43"/>
      <text:p text:style-name="P33"/>
      <text:p text:style-name="P81"/>
      <text:p text:style-name="P95"><text:bookmark-start text:name="_Toc404700417"/><text:bookmark-start text:name="_Toc307374075"/><text:bookmark-start text:name="_Toc306890163"/><text:bookmark-start text:name="_Toc205329115"/><text:bookmark-start text:name="_Toc404700415"/><text:bookmark-start text:name="_Toc307374073"/><text:bookmark-start text:name="_Toc306890161"/>附錄一　我國在當地駐外單位及臺（華）商團體<text:bookmark-end text:name="_Toc205329115"/><text:bookmark-end text:name="_Toc404700415"/><text:bookmark-end text:name="_Toc307374073"/><text:bookmark-end text:name="_Toc306890161"/></text:p>
      <text:p text:style-name="P42"><text:span text:style-name="預設段落字型"><text:span text:style-name="T5">一、</text:span></text:span>挪威<text:span text:style-name="預設段落字型"><text:span text:style-name="T5">現由瑞典</text:span></text:span>代表處<text:span text:style-name="預設段落字型"><text:span text:style-name="T5">兼轄</text:span></text:span>（<text:span text:style-name="預設段落字型"><text:span text:style-name="T5">T</text:span></text:span>aipei Mission in Sweden）</text:p>
      <text:p text:style-name="P82">地址：Wenner-Gren Center, Sveavägen 166, 18tr., 113 46 Stockholm, Sweden </text:p>
      <text:p text:style-name="P60">電話：<text:span text:style-name="預設段落字型"><text:span text:style-name="T5">+</text:span></text:span>46-8-7288513</text:p>
      <text:p text:style-name="P60">傳真：<text:span text:style-name="預設段落字型"><text:span text:style-name="T5">+</text:span></text:span>46-8-31574<text:span text:style-name="預設段落字型"><text:span text:style-name="T5">8</text:span></text:span></text:p>
      <text:p text:style-name="P60">電子郵件：taipei.mission@tmis.se</text:p>
      <text:p text:style-name="P60">網址：www.taiwanembassy.org/se_en/index.html</text:p>
      <text:p text:style-name="P43"/>
      <text:p text:style-name="P42">二<text:span text:style-name="預設段落字型"><text:span text:style-name="T5">、</text:span></text:span>駐瑞典代表處經濟組（Economic Division，Taipei Mission in Sweden）</text:p>
      <text:p text:style-name="P83">地址：Wenner-Gren Center, Sveavägen 166, 19tr., 113 46 Stockholm, Sweden</text:p>
      <text:p text:style-name="P60"><text:span text:style-name="預設段落字型"><text:span text:style-name="T5">電話：+46-8-348 737</text:span></text:span></text:p>
      <text:p text:style-name="P60"><text:span text:style-name="預設段落字型"><text:span text:style-name="T5">電子郵件：economic@tmis.se</text:span></text:span></text:p>
      <text:p text:style-name="P61">網址：www.taiwanembassy.org/se_en/index.html</text:p>
      <text:p text:style-name="P43"><text:soft-page-break/></text:p>
      <text:p text:style-name="P42"><text:span text:style-name="預設段落字型"><text:span text:style-name="T5">三、挪威臺灣商會</text:span></text:span>（<text:span text:style-name="預設段落字型"><text:span text:style-name="T5">Taiwanese Chamber of Commerce in Norway</text:span></text:span>）</text:p>
      <text:p text:style-name="P60"><text:span text:style-name="預設段落字型"><text:span text:style-name="T5">臉書：</text:span></text:span><text:a xlink:type="simple" xlink:href="https://zh-tw.facebook.com/NTCC.TW/" office:target-frame-name="_top" xlink:show="replace" text:style-name="Internet_20_link" text:visited-style-name="Visited_20_Internet_20_Link"><text:span text:style-name="超連結"><text:span text:style-name="T20">zh-tw.facebook.com/NTCC.TW/</text:span></text:span></text:a></text:p>
      <text:p text:style-name="P52"><text:bookmark-start text:name="_Toc205329116"/><text:bookmark-start text:name="_Toc404700416"/>附錄二　當地重要投資相關機構<text:bookmark-end text:name="_Toc205329116"/><text:bookmark-end text:name="_Toc404700416"/></text:p>
      <text:p text:style-name="P42">奧斯陸商會（Oslo Chamber of Commerce）</text:p>
      <text:p text:style-name="P42">地址：St. Olavs gate 27, 0166 Oslo, Norway</text:p>
      <text:p text:style-name="P42">電話：+47-22<text:span text:style-name="預設段落字型"><text:span text:style-name="T5">-</text:span></text:span>12 94 00 </text:p>
      <text:p text:style-name="P42">網址：<text:a xlink:type="simple" xlink:href="http://www.chamber.no/" office:target-frame-name="_top" xlink:show="replace" text:style-name="Internet_20_link" text:visited-style-name="Visited_20_Internet_20_Link"><text:span text:style-name="超連結"><text:span text:style-name="T20">www.chamber.no</text:span></text:span></text:a></text:p>
      <text:p text:style-name="P42"><text:span text:style-name="預設段落字型"><text:span text:style-name="T34">電子郵件</text:span></text:span>：mail@chamber.no</text:p>
      <text:p text:style-name="P42"/>
      <text:p text:style-name="P42">挪威商會（The Confederation of Norwegian Enterprise, NHO）</text:p>
      <text:p text:style-name="P42">地址：Naringslivets Hus, Middelthuns gate 27, Majorstuen, 0303 Oslo, Norway</text:p>
      <text:p text:style-name="P43">電話：+47-23 088 000 <text:s text:c="2"/></text:p>
      <text:p text:style-name="P42"><text:span text:style-name="預設段落字型"><text:span text:style-name="T5">網址：</text:span></text:span><text:a xlink:type="simple" xlink:href="http://www.nho.no/" office:target-frame-name="_top" xlink:show="replace" text:style-name="Internet_20_link" text:visited-style-name="Visited_20_Internet_20_Link"><text:span text:style-name="超連結"><text:span text:style-name="T22">www.nho.no</text:span></text:span></text:a></text:p>
      <text:p text:style-name="P43"/>
      <text:p text:style-name="P42"><text:span text:style-name="預設段落字型"><text:span text:style-name="T26">挪威創新局</text:span></text:span><text:span text:style-name="預設段落字型"><text:span text:style-name="T5">（Innovation Norway）</text:span></text:span></text:p>
      <text:p text:style-name="P42"><text:span text:style-name="預設段落字型"><text:span text:style-name="T26">地址</text:span></text:span><text:span text:style-name="預設段落字型"><text:span text:style-name="T5">：Grev Wedels plass 9, 0151 Oslo, Norway</text:span></text:span></text:p>
      <text:p text:style-name="P43">電話：+47-22 00 25 00 <text:s text:c="2"/></text:p>
      <text:p text:style-name="P42"><text:span text:style-name="預設段落字型"><text:span text:style-name="T26">網址</text:span></text:span><text:span text:style-name="預設段落字型"><text:span text:style-name="T5">：www.innovasjonnorge.no</text:span></text:span></text:p>
      <text:p text:style-name="P43"><text:soft-page-break/></text:p>
      <text:p text:style-name="P42">Ministry of Trade, Industry and Fisheries（Naerings- og fiskeridepartementet）</text:p>
      <text:p text:style-name="P42">地址：Kongens gate 8, P.O. Box 8090 Dep, 0032, Oslo, Norway</text:p>
      <text:p text:style-name="P43">電話：+47-22-24 90 90</text:p>
      <text:p text:style-name="P42"><text:span text:style-name="預設段落字型"><text:span text:style-name="T5">網址：</text:span></text:span><text:a xlink:type="simple" xlink:href="http://www.regjeringen.no/" office:target-frame-name="_top" xlink:show="replace" text:style-name="Internet_20_link" text:visited-style-name="Visited_20_Internet_20_Link"><text:span text:style-name="預設段落字型">www.regjeringen.no</text:span></text:a></text:p>
      <text:p text:style-name="P52"><text:bookmark-start text:name="_Toc205329117"/>附錄三　當地外人投資統計表<text:bookmark-end text:name="_Toc205329117"/></text:p>
      <text:p text:style-name="P48">單位<text:span text:style-name="預設段落字型"><text:span text:style-name="T35">：</text:span></text:span><text:span text:style-name="預設段落字型"><text:span text:style-name="T37">百萬</text:span></text:span><text:span text:style-name="預設段落字型"><text:span text:style-name="T35">挪威克朗</text:span></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table:number-rows-spanned="2" office:value-type="string">
            <text:p text:style-name="表平">國家別</text:p>
          </table:table-cell>
          <table:table-cell table:style-name="表格4.A1" office:value-type="string">
            <text:p text:style-name="表平">2020</text:p>
          </table:table-cell>
          <table:table-cell table:style-name="表格4.A1" office:value-type="string">
            <text:p text:style-name="表平">2021</text:p>
          </table:table-cell>
          <table:table-cell table:style-name="表格4.D1" office:value-type="string">
            <text:p text:style-name="表平">2022</text:p>
          </table:table-cell>
          <table:table-cell table:style-name="表格4.E1" office:value-type="string">
            <text:p text:style-name="表平">2023</text:p>
          </table:table-cell>
        </table:table-row>
        <table:table-row table:style-name="表格4.1">
          <table:covered-table-cell/>
          <table:table-cell table:style-name="表格4.A1" office:value-type="string">
            <text:p text:style-name="表平">金額</text:p>
          </table:table-cell>
          <table:table-cell table:style-name="表格4.A1" office:value-type="string">
            <text:p text:style-name="表平">金額</text:p>
          </table:table-cell>
          <table:table-cell table:style-name="表格4.D2" office:value-type="string">
            <text:p text:style-name="表平">金額</text:p>
          </table:table-cell>
          <table:table-cell table:style-name="表格4.E2" office:value-type="string">
            <text:p text:style-name="表平">金額</text:p>
          </table:table-cell>
        </table:table-row>
        <table:table-row table:style-name="表格4.1">
          <table:table-cell table:style-name="表格4.A1" office:value-type="string">
            <text:p text:style-name="P76">總投資額</text:p>
          </table:table-cell>
          <table:table-cell table:style-name="表格4.A1" office:value-type="string">
            <text:p text:style-name="P75">44,416</text:p>
          </table:table-cell>
          <table:table-cell table:style-name="表格4.A1" office:value-type="string">
            <text:p text:style-name="P75">209,411</text:p>
          </table:table-cell>
          <table:table-cell table:style-name="表格4.D3" office:value-type="string">
            <text:p text:style-name="P75">186,159</text:p>
          </table:table-cell>
          <table:table-cell table:style-name="表格4.E3" office:value-type="string">
            <text:p text:style-name="P75">149,498</text:p>
          </table:table-cell>
        </table:table-row>
        <table:table-row table:style-name="表格4.1">
          <table:table-cell table:style-name="表格4.A1" office:value-type="string">
            <text:p text:style-name="P76">丹麥</text:p>
          </table:table-cell>
          <table:table-cell table:style-name="表格4.A1" office:value-type="string">
            <text:p text:style-name="P75">6,942</text:p>
          </table:table-cell>
          <table:table-cell table:style-name="表格4.A1" office:value-type="string">
            <text:p text:style-name="P75">53,127</text:p>
          </table:table-cell>
          <table:table-cell table:style-name="表格4.D4" office:value-type="string">
            <text:p text:style-name="P75">6,690</text:p>
          </table:table-cell>
          <table:table-cell table:style-name="表格4.E4" office:value-type="string">
            <text:p text:style-name="P75">6,336</text:p>
          </table:table-cell>
        </table:table-row>
        <table:table-row table:style-name="表格4.1">
          <table:table-cell table:style-name="表格4.A1" office:value-type="string">
            <text:p text:style-name="P76">瑞典</text:p>
          </table:table-cell>
          <table:table-cell table:style-name="表格4.A1" office:value-type="string">
            <text:p text:style-name="P75">21,925</text:p>
          </table:table-cell>
          <table:table-cell table:style-name="表格4.A1" office:value-type="string">
            <text:p text:style-name="P75">32,601</text:p>
          </table:table-cell>
          <table:table-cell table:style-name="表格4.D5" office:value-type="string">
            <text:p text:style-name="P75">36,316</text:p>
          </table:table-cell>
          <table:table-cell table:style-name="表格4.E5" office:value-type="string">
            <text:p text:style-name="P75">28,648</text:p>
          </table:table-cell>
        </table:table-row>
        <table:table-row table:style-name="表格4.1">
          <table:table-cell table:style-name="表格4.A1" office:value-type="string">
            <text:p text:style-name="P76">英國</text:p>
          </table:table-cell>
          <table:table-cell table:style-name="表格4.A1" office:value-type="string">
            <text:p text:style-name="P75">-264</text:p>
          </table:table-cell>
          <table:table-cell table:style-name="表格4.A1" office:value-type="string">
            <text:p text:style-name="P75">32,601</text:p>
          </table:table-cell>
          <table:table-cell table:style-name="表格4.D6" office:value-type="string">
            <text:p text:style-name="P75">18,69<text:soft-page-break/>4</text:p>
          </table:table-cell>
          <table:table-cell table:style-name="表格4.E6" office:value-type="string">
            <text:p text:style-name="P75">15,774</text:p>
          </table:table-cell>
        </table:table-row>
        <table:table-row table:style-name="表格4.1">
          <table:table-cell table:style-name="表格4.A1" office:value-type="string">
            <text:p text:style-name="P76">荷蘭</text:p>
          </table:table-cell>
          <table:table-cell table:style-name="表格4.A1" office:value-type="string">
            <text:p text:style-name="P75">1,451</text:p>
          </table:table-cell>
          <table:table-cell table:style-name="表格4.A1" office:value-type="string">
            <text:p text:style-name="P75">25,752</text:p>
          </table:table-cell>
          <table:table-cell table:style-name="表格4.D7" office:value-type="string">
            <text:p text:style-name="P75">21,168</text:p>
          </table:table-cell>
          <table:table-cell table:style-name="表格4.E7" office:value-type="string">
            <text:p text:style-name="P75">23,081</text:p>
          </table:table-cell>
        </table:table-row>
        <table:table-row table:style-name="表格4.1">
          <table:table-cell table:style-name="表格4.A1" office:value-type="string">
            <text:p text:style-name="P76">美國</text:p>
          </table:table-cell>
          <table:table-cell table:style-name="表格4.A1" office:value-type="string">
            <text:p text:style-name="P75">3,239</text:p>
          </table:table-cell>
          <table:table-cell table:style-name="表格4.A1" office:value-type="string">
            <text:p text:style-name="P75">12,245</text:p>
          </table:table-cell>
          <table:table-cell table:style-name="表格4.D8" office:value-type="string">
            <text:p text:style-name="P75">9,871</text:p>
          </table:table-cell>
          <table:table-cell table:style-name="表格4.E8" office:value-type="string">
            <text:p text:style-name="P75">16,079</text:p>
          </table:table-cell>
        </table:table-row>
        <table:table-row table:style-name="表格4.1">
          <table:table-cell table:style-name="表格4.A1" office:value-type="string">
            <text:p text:style-name="P76">法國</text:p>
          </table:table-cell>
          <table:table-cell table:style-name="表格4.A1" office:value-type="string">
            <text:p text:style-name="P75">3,718</text:p>
          </table:table-cell>
          <table:table-cell table:style-name="表格4.A1" office:value-type="string">
            <text:p text:style-name="P75">10,352</text:p>
          </table:table-cell>
          <table:table-cell table:style-name="表格4.D9" office:value-type="string">
            <text:p text:style-name="P75">21,010</text:p>
          </table:table-cell>
          <table:table-cell table:style-name="表格4.E9" office:value-type="string">
            <text:p text:style-name="P75">12,470</text:p>
          </table:table-cell>
        </table:table-row>
        <table:table-row table:style-name="表格4.1">
          <table:table-cell table:style-name="表格4.A1" office:value-type="string">
            <text:p text:style-name="P76">德國</text:p>
          </table:table-cell>
          <table:table-cell table:style-name="表格4.A1" office:value-type="string">
            <text:p text:style-name="P75">3,698</text:p>
          </table:table-cell>
          <table:table-cell table:style-name="表格4.A1" office:value-type="string">
            <text:p text:style-name="P75">7,590</text:p>
          </table:table-cell>
          <table:table-cell table:style-name="表格4.D10" office:value-type="string">
            <text:p text:style-name="P75">11,768</text:p>
          </table:table-cell>
          <table:table-cell table:style-name="表格4.E10" office:value-type="string">
            <text:p text:style-name="P75">9,226</text:p>
          </table:table-cell>
        </table:table-row>
        <table:table-row table:style-name="表格4.1">
          <table:table-cell table:style-name="表格4.A1" office:value-type="string">
            <text:p text:style-name="P76"><text:span text:style-name="預設段落字型"><text:span text:style-name="T43">瑞士</text:span></text:span></text:p>
          </table:table-cell>
          <table:table-cell table:style-name="表格4.A1" office:value-type="string">
            <text:p text:style-name="P75">4,614</text:p>
          </table:table-cell>
          <table:table-cell table:style-name="表格4.A1" office:value-type="string">
            <text:p text:style-name="P75">7,382</text:p>
          </table:table-cell>
          <table:table-cell table:style-name="表格4.D11" office:value-type="string">
            <text:p text:style-name="P75">10,499</text:p>
          </table:table-cell>
          <table:table-cell table:style-name="表格4.E11" office:value-type="string">
            <text:p text:style-name="P75">5,829</text:p>
          </table:table-cell>
        </table:table-row>
        <table:table-row table:style-name="表格4.1">
          <table:table-cell table:style-name="表格4.A1" office:value-type="string">
            <text:p text:style-name="P76">盧森堡</text:p>
          </table:table-cell>
          <table:table-cell table:style-name="表格4.A1" office:value-type="string">
            <text:p text:style-name="P75">2,557</text:p>
          </table:table-cell>
          <table:table-cell table:style-name="表格4.A1" office:value-type="string">
            <text:p text:style-name="P75">6,820</text:p>
          </table:table-cell>
          <table:table-cell table:style-name="表格4.D12" office:value-type="string">
            <text:p text:style-name="P75">3,959</text:p>
          </table:table-cell>
          <table:table-cell table:style-name="表格4.E12" office:value-type="string">
            <text:p text:style-name="P75">2,736</text:p>
          </table:table-cell>
        </table:table-row>
        <text:soft-page-break/>
        <table:table-row table:style-name="表格4.1">
          <table:table-cell table:style-name="表格4.A1" office:value-type="string">
            <text:p text:style-name="P76">芬蘭</text:p>
          </table:table-cell>
          <table:table-cell table:style-name="表格4.A1" office:value-type="string">
            <text:p text:style-name="P75">2,150</text:p>
          </table:table-cell>
          <table:table-cell table:style-name="表格4.A1" office:value-type="string">
            <text:p text:style-name="P75">5,448</text:p>
          </table:table-cell>
          <table:table-cell table:style-name="表格4.D13" office:value-type="string">
            <text:p text:style-name="P75">-6,304</text:p>
          </table:table-cell>
          <table:table-cell table:style-name="表格4.E13" office:value-type="string">
            <text:p text:style-name="P75">8,364</text:p>
          </table:table-cell>
        </table:table-row>
      </table:table>
      <text:p text:style-name="P12">資料來源：挪威統計局最新統計（Foreign direct investment in Norway）</text:p>
      <text:p text:style-name="P12"/>
      <text:p text:style-name="P52"><text:bookmark-start text:name="_Toc205329118"/><text:span text:style-name="預設段落字型"><text:span text:style-name="T42">附錄四　</text:span></text:span>我國廠商對當地國投資統計<text:bookmark-end text:name="_Toc205329118"/><text:bookmark-end text:name="_Toc404700417"/><text:bookmark-end text:name="_Toc307374075"/><text:bookmark-end text:name="_Toc306890163"/></text:p>
      <text:p text:style-name="P84">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96</text:p>
          </table:table-cell>
          <table:table-cell table:style-name="表格5.B2" office:value-type="string">
            <text:p text:style-name="表平">1</text:p>
          </table:table-cell>
          <table:table-cell table:style-name="表格5.C2" office:value-type="string">
            <text:p text:style-name="P86">757</text:p>
          </table:table-cell>
        </table:table-row>
        <table:table-row table:style-name="表格5.1">
          <table:table-cell table:style-name="表格5.A2" office:value-type="string">
            <text:p text:style-name="表平">2002</text:p>
          </table:table-cell>
          <table:table-cell table:style-name="表格5.B2" office:value-type="string">
            <text:p text:style-name="表平">1</text:p>
          </table:table-cell>
          <table:table-cell table:style-name="表格5.C2" office:value-type="string">
            <text:p text:style-name="P86">622</text:p>
          </table:table-cell>
        </table:table-row>
        <table:table-row table:style-name="表格5.1">
          <table:table-cell table:style-name="表格5.A2" office:value-type="string">
            <text:p text:style-name="表平">2003</text:p>
          </table:table-cell>
          <table:table-cell table:style-name="表格5.B2" office:value-type="string">
            <text:p text:style-name="表平">0</text:p>
          </table:table-cell>
          <table:table-cell table:style-name="表格5.C2" office:value-type="string">
            <text:p text:style-name="P86">57</text:p>
          </table:table-cell>
        </table:table-row>
        <table:table-row table:style-name="表格5.1">
          <table:table-cell table:style-name="表格5.A2" office:value-type="string">
            <text:p text:style-name="表平">2004</text:p>
          </table:table-cell>
          <table:table-cell table:style-name="表格5.B5" office:value-type="string">
            <text:p text:style-name="表平">0</text:p>
          </table:table-cell>
          <table:table-cell table:style-name="表格5.C2" office:value-type="string">
            <text:p text:style-name="P86">326</text:p>
          </table:table-cell>
        </table:table-row>
        <table:table-row table:style-name="表格5.1">
          <table:table-cell table:style-name="表格5.A2" office:value-type="string">
            <text:p text:style-name="表平">2011-2017</text:p>
          </table:table-cell>
          <table:table-cell table:style-name="表格5.B6" office:value-type="string">
            <text:p text:style-name="表平">0</text:p>
          </table:table-cell>
          <table:table-cell table:style-name="表格5.C6" office:value-type="string">
            <text:p text:style-name="P86">0</text:p>
          </table:table-cell>
        </table:table-row>
        <table:table-row table:style-name="表格5.1">
          <table:table-cell table:style-name="表格5.A2" office:value-type="string">
            <text:p text:style-name="表平">2018</text:p>
          </table:table-cell>
          <table:table-cell table:style-name="表格5.B2" office:value-type="string">
            <text:p text:style-name="表平">1</text:p>
          </table:table-cell>
          <table:table-cell table:style-name="表格5.C2" office:value-type="string">
            <text:p text:style-name="P86">278</text:p>
          </table:table-cell>
        </table:table-row>
        <text:soft-page-break/>
        <table:table-row table:style-name="表格5.1">
          <table:table-cell table:style-name="表格5.A2" office:value-type="string">
            <text:p text:style-name="表平">2019</text:p>
          </table:table-cell>
          <table:table-cell table:style-name="表格5.B2" office:value-type="string">
            <text:p text:style-name="表平">1</text:p>
          </table:table-cell>
          <table:table-cell table:style-name="表格5.C2" office:value-type="string">
            <text:p text:style-name="P86">435</text:p>
          </table:table-cell>
        </table:table-row>
        <table:table-row table:style-name="表格5.1">
          <table:table-cell table:style-name="表格5.A2" office:value-type="string">
            <text:p text:style-name="表平">2020</text:p>
          </table:table-cell>
          <table:table-cell table:style-name="表格5.B2" office:value-type="string">
            <text:p text:style-name="表平">0</text:p>
          </table:table-cell>
          <table:table-cell table:style-name="表格5.C2" office:value-type="string">
            <text:p text:style-name="P86">3,665</text:p>
          </table:table-cell>
        </table:table-row>
        <table:table-row table:style-name="表格5.1">
          <table:table-cell table:style-name="表格5.A2" office:value-type="string">
            <text:p text:style-name="表平">2021</text:p>
          </table:table-cell>
          <table:table-cell table:style-name="表格5.B2" office:value-type="string">
            <text:p text:style-name="表平">0</text:p>
          </table:table-cell>
          <table:table-cell table:style-name="表格5.C2" office:value-type="string">
            <text:p text:style-name="P86">0</text:p>
          </table:table-cell>
        </table:table-row>
        <table:table-row table:style-name="表格5.1">
          <table:table-cell table:style-name="表格5.A2" office:value-type="string">
            <text:p text:style-name="表平">2022</text:p>
          </table:table-cell>
          <table:table-cell table:style-name="表格5.B2" office:value-type="string">
            <text:p text:style-name="表平">0</text:p>
          </table:table-cell>
          <table:table-cell table:style-name="表格5.C2" office:value-type="string">
            <text:p text:style-name="P86">0</text:p>
          </table:table-cell>
        </table:table-row>
        <table:table-row table:style-name="表格5.1">
          <table:table-cell table:style-name="表格5.A2" office:value-type="string">
            <text:p text:style-name="表平">2023</text:p>
          </table:table-cell>
          <table:table-cell table:style-name="表格5.B2" office:value-type="string">
            <text:p text:style-name="表平">1</text:p>
          </table:table-cell>
          <table:table-cell table:style-name="表格5.C2" office:value-type="string">
            <text:p text:style-name="P86">7</text:p>
          </table:table-cell>
        </table:table-row>
        <table:table-row table:style-name="表格5.1">
          <table:table-cell table:style-name="表格5.A2" office:value-type="string">
            <text:p text:style-name="表平">2024</text:p>
          </table:table-cell>
          <table:table-cell table:style-name="表格5.B2" office:value-type="string">
            <text:p text:style-name="表平">0</text:p>
          </table:table-cell>
          <table:table-cell table:style-name="表格5.C2" office:value-type="string">
            <text:p text:style-name="P86">0</text:p>
          </table:table-cell>
        </table:table-row>
        <table:table-row table:style-name="表格5.1">
          <table:table-cell table:style-name="表格5.A14" office:value-type="string">
            <text:p text:style-name="表平">總計</text:p>
          </table:table-cell>
          <table:table-cell table:style-name="表格5.B14" office:value-type="string">
            <text:p text:style-name="表平">5</text:p>
          </table:table-cell>
          <table:table-cell table:style-name="表格5.C14" office:value-type="string">
            <text:p text:style-name="P86">6,146</text:p>
          </table:table-cell>
        </table:table-row>
      </table:table>
      <text:p text:style-name="P76">資料來源：經濟部投資審議司</text:p>
      <text:p text:style-name="P32"/>
      <text:p text:style-name="P85">年度別及產業別統計表</text:p>
      <text:p text:style-name="P14">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TableLine1902604914944">
            <table:table-cell table:style-name="表格6.A1" table:number-rows-spanned="2" office:value-type="string">
              <text:p text:style-name="P15">年　　度</text:p>
              <text:p text:style-name="P16">業　　別</text:p>
            </table:table-cell>
            <table:table-cell table:style-name="表格6.B1" table:number-columns-spanned="2" office:value-type="string">
              <text:p text:style-name="P17">累計至2024</text:p>
            </table:table-cell>
            <table:covered-table-cell/>
            <table:table-cell table:style-name="表格6.B1" table:number-columns-spanned="2" office:value-type="string">
              <text:p text:style-name="P17">2024</text:p>
            </table:table-cell>
            <table:covered-table-cell/>
            <table:table-cell table:style-name="表格6.B1" table:number-columns-spanned="2" office:value-type="string">
              <text:p text:style-name="P17">2023</text:p>
            </table:table-cell>
            <table:covered-table-cell/>
            <table:table-cell table:style-name="表格6.H1" table:number-columns-spanned="2" office:value-type="string">
              <text:p text:style-name="P17">2022</text:p>
            </table:table-cell>
            <table:covered-table-cell/>
          </table:table-row>
          <table:table-row table:style-name="TableLine1902604930176">
            <table:covered-table-cell/>
            <table:table-cell table:style-name="表格6.B2" office:value-type="string">
              <text:p text:style-name="P17">件數</text:p>
            </table:table-cell>
            <table:table-cell table:style-name="表格6.B2" office:value-type="string">
              <text:p text:style-name="P17">金額</text:p>
            </table:table-cell>
            <table:table-cell table:style-name="表格6.B2" office:value-type="string">
              <text:p text:style-name="P17">件數</text:p>
            </table:table-cell>
            <table:table-cell table:style-name="表格6.B2" office:value-type="string">
              <text:p text:style-name="P17">件數</text:p>
            </table:table-cell>
            <table:table-cell table:style-name="表格6.B2" office:value-type="string">
              <text:p text:style-name="P17">件數</text:p>
            </table:table-cell>
            <table:table-cell table:style-name="表格6.B2" office:value-type="string">
              <text:p text:style-name="P17">金額</text:p>
            </table:table-cell>
            <table:table-cell table:style-name="表格6.B2" office:value-type="string">
              <text:p text:style-name="P17">件數</text:p>
            </table:table-cell>
            <table:table-cell table:style-name="表格6.I2" office:value-type="string">
              <text:p text:style-name="P17">金額</text:p>
            </table:table-cell>
          </table:table-row>
        </table:table-header-rows>
        <table:table-row table:style-name="TableLine1902604944864">
          <table:table-cell table:style-name="表格6.A3" office:value-type="string">
            <text:p text:style-name="P18">合計</text:p>
          </table:table-cell>
          <table:table-cell table:style-name="表格6.B2" office:value-type="string">
            <text:p text:style-name="P20">5 </text:p>
          </table:table-cell>
          <table:table-cell table:style-name="表格6.B2" office:value-type="string">
            <text:p text:style-name="P20">6,146</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1</text:p>
          </table:table-cell>
          <table:table-cell table:style-name="表格6.B2" office:value-type="string">
            <text:p text:style-name="P20">7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56288">
          <table:table-cell table:style-name="表格6.A4" office:value-type="string">
            <text:p text:style-name="P18">農林漁牧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50576">
          <table:table-cell table:style-name="表格6.A5" office:value-type="string">
            <text:p text:style-name="P18">礦業及土石採取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60368">
          <table:table-cell table:style-name="表格6.A6" office:value-type="string">
            <text:p text:style-name="P18">製造業</text:p>
          </table:table-cell>
          <table:table-cell table:style-name="表格6.B2" office:value-type="string">
            <text:p text:style-name="P20">3</text:p>
          </table:table-cell>
          <table:table-cell table:style-name="表格6.B2" office:value-type="string">
            <text:p text:style-name="P20">831</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1</text:p>
          </table:table-cell>
          <table:table-cell table:style-name="表格6.B2" office:value-type="string">
            <text:p text:style-name="P20">7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59280">
          <table:table-cell table:style-name="表格6.A7" office:value-type="string">
            <text:p text:style-name="P18">　食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50304">
          <table:table-cell table:style-name="表格6.A8" office:value-type="string">
            <text:p text:style-name="P18">　飲料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66896">
          <table:table-cell table:style-name="表格6.A9" office:value-type="string">
            <text:p text:style-name="P18">　菸草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69616">
          <table:table-cell table:style-name="表格6.A10" office:value-type="string">
            <text:p text:style-name="P18">　紡織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69888">
          <table:table-cell table:style-name="表格6.A11" office:value-type="string">
            <text:p text:style-name="P21">　成衣及服飾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984032">
          <table:table-cell table:style-name="表格6.A12" office:value-type="string">
            <text:p text:style-name="P21">　皮革、毛皮及其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38688">
          <table:table-cell table:style-name="表格6.A13" office:value-type="string">
            <text:p text:style-name="P18">　木竹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44128">
          <table:table-cell table:style-name="表格6.A14" office:value-type="string">
            <text:p text:style-name="P21">　紙漿、紙及紙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41952">
          <table:table-cell table:style-name="表格6.A15" office:value-type="string">
            <text:p text:style-name="P21">　印刷及資料儲存媒體複製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63440">
          <table:table-cell table:style-name="表格6.A16" office:value-type="string">
            <text:p text:style-name="P21">　石油及煤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64528">
          <table:table-cell table:style-name="表格6.A17" office:value-type="string">
            <text:p text:style-name="P18">　化學材料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64800">
          <table:table-cell table:style-name="表格6.A18" office:value-type="string">
            <text:p text:style-name="P18">　化學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61808">
          <table:table-cell table:style-name="表格6.A19" office:value-type="string">
            <text:p text:style-name="P18">　藥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59904">
          <table:table-cell table:style-name="表格6.A20" office:value-type="string">
            <text:p text:style-name="P18">　橡膠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56096">
          <table:table-cell table:style-name="表格6.A21" office:value-type="string">
            <text:p text:style-name="P18">　塑膠製品製造業</text:p>
          </table:table-cell>
          <table:table-cell table:style-name="表格6.B2" office:value-type="string">
            <text:p text:style-name="P20">1</text:p>
          </table:table-cell>
          <table:table-cell table:style-name="表格6.B2" office:value-type="string">
            <text:p text:style-name="P20">589</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87376">
          <table:table-cell table:style-name="表格6.A22" office:value-type="string">
            <text:p text:style-name="P21">　非金屬礦物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86832">
          <table:table-cell table:style-name="表格6.A23" office:value-type="string">
            <text:p text:style-name="P18">　基本金屬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85744">
          <table:table-cell table:style-name="表格6.A24" office:value-type="string">
            <text:p text:style-name="P18">　金屬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75680">
          <table:table-cell table:style-name="表格6.A25" office:value-type="string">
            <text:p text:style-name="P18">　電子零組件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80576">
          <table:table-cell table:style-name="表格6.A26" office:value-type="string">
            <text:p text:style-name="P21">　電腦、電子產品及光學製品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83296">
          <table:table-cell table:style-name="表格6.A27" office:value-type="string">
            <text:p text:style-name="P18">　電力設備製造業</text:p>
          </table:table-cell>
          <table:table-cell table:style-name="表格6.B2" office:value-type="string">
            <text:p text:style-name="P20">1</text:p>
          </table:table-cell>
          <table:table-cell table:style-name="表格6.B2" office:value-type="string">
            <text:p text:style-name="P20">235</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00432">
          <table:table-cell table:style-name="表格6.A28" office:value-type="string">
            <text:p text:style-name="P18">　機械設備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94176">
          <table:table-cell table:style-name="表格6.A29" office:value-type="string">
            <text:p text:style-name="P21">　汽車及其零件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794720">
          <table:table-cell table:style-name="表格6.A30" office:value-type="string">
            <text:p text:style-name="P21">　其他運輸工具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17296">
          <table:table-cell table:style-name="表格6.A31" office:value-type="string">
            <text:p text:style-name="P18">　家具製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14848">
          <table:table-cell table:style-name="表格6.A32" office:value-type="string">
            <text:p text:style-name="P18">　其他製造業</text:p>
          </table:table-cell>
          <table:table-cell table:style-name="表格6.B2" office:value-type="string">
            <text:p text:style-name="P20">1</text:p>
          </table:table-cell>
          <table:table-cell table:style-name="表格6.B2" office:value-type="string">
            <text:p text:style-name="P20">7</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1 </text:p>
          </table:table-cell>
          <table:table-cell table:style-name="表格6.B2" office:value-type="string">
            <text:p text:style-name="P20">7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09408">
          <table:table-cell table:style-name="表格6.A33" office:value-type="string">
            <text:p text:style-name="P21">　產業用機械設備維修及安裝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39600">
          <table:table-cell table:style-name="表格6.A34" office:value-type="string">
            <text:p text:style-name="P18">電力及燃氣供應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26544">
          <table:table-cell table:style-name="表格6.A35" office:value-type="string">
            <text:p text:style-name="P21">用水供應及污染整治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39872">
          <table:table-cell table:style-name="表格6.A36" office:value-type="string">
            <text:p text:style-name="P18">營造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46400">
          <table:table-cell table:style-name="表格6.A37" office:value-type="string">
            <text:p text:style-name="P18">批發及零售業</text:p>
          </table:table-cell>
          <table:table-cell table:style-name="表格6.B2" office:value-type="string">
            <text:p text:style-name="P20">2</text:p>
          </table:table-cell>
          <table:table-cell table:style-name="表格6.B2" office:value-type="string">
            <text:p text:style-name="P20">5,315</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2604857552">
          <table:table-cell table:style-name="表格6.A38" office:value-type="string">
            <text:p text:style-name="P18">運輸及倉儲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25824">
          <table:table-cell table:style-name="表格6.A39" office:value-type="string">
            <text:p text:style-name="P18">住宿及餐飲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30448">
          <table:table-cell table:style-name="表格6.A40" office:value-type="string">
            <text:p text:style-name="P18">資訊及通訊傳播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31264">
          <table:table-cell table:style-name="表格6.A41" office:value-type="string">
            <text:p text:style-name="P18">金融及保險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29632">
          <table:table-cell table:style-name="表格6.A42" office:value-type="string">
            <text:p text:style-name="P18">不動產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ext:soft-page-break/>
        <table:table-row table:style-name="TableLine1900974124464">
          <table:table-cell table:style-name="表格6.A43" office:value-type="string">
            <text:p text:style-name="P21">專業、科學及技術服務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32624">
          <table:table-cell table:style-name="表格6.A44" office:value-type="string">
            <text:p text:style-name="P18">支援服務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34256">
          <table:table-cell table:style-name="表格6.A45" office:value-type="string">
            <text:p text:style-name="P21">公共行政及國防；強制性社會安全</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51392">
          <table:table-cell table:style-name="表格6.A46" office:value-type="string">
            <text:p text:style-name="P18">教育服務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46224">
          <table:table-cell table:style-name="表格6.A47" office:value-type="string">
            <text:p text:style-name="P21">醫療保健及社會工作服務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46768">
          <table:table-cell table:style-name="表格6.A48" office:value-type="string">
            <text:p text:style-name="P21">藝術、娛樂及休閒服務業</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19">0 </text:p>
          </table:table-cell>
          <table:table-cell table:style-name="表格6.I2" office:value-type="string">
            <text:p text:style-name="P19">0 </text:p>
          </table:table-cell>
        </table:table-row>
        <table:table-row table:style-name="TableLine1900974155200">
          <table:table-cell table:style-name="表格6.A49" office:value-type="string">
            <text:p text:style-name="P18">其他服務業</text:p>
          </table:table-cell>
          <table:table-cell table:style-name="表格6.B49" office:value-type="string">
            <text:p text:style-name="P20">0</text:p>
          </table:table-cell>
          <table:table-cell table:style-name="表格6.C49" office:value-type="string">
            <text:p text:style-name="P20">0</text:p>
          </table:table-cell>
          <table:table-cell table:style-name="表格6.D49" office:value-type="string">
            <text:p text:style-name="P20">0</text:p>
          </table:table-cell>
          <table:table-cell table:style-name="表格6.E49" office:value-type="string">
            <text:p text:style-name="P20">0</text:p>
          </table:table-cell>
          <table:table-cell table:style-name="表格6.F49" office:value-type="string">
            <text:p text:style-name="P20">0 </text:p>
          </table:table-cell>
          <table:table-cell table:style-name="表格6.G49" office:value-type="string">
            <text:p text:style-name="P20">0 </text:p>
          </table:table-cell>
          <table:table-cell table:style-name="表格6.H49" office:value-type="string">
            <text:p text:style-name="P19">0 </text:p>
          </table:table-cell>
          <table:table-cell table:style-name="表格6.I49" office:value-type="string">
            <text:p text:style-name="P19">0 </text:p>
          </table:table-cell>
        </table:table-row>
      </table:table>
      <text:p text:style-name="P22"><text:span text:style-name="預設段落字型"><text:span text:style-name="T44">資料來源：經濟部投資審議司</text:span></text:span></text:p>
      <text:p text:style-name="P79"/>
      <text:p text:style-name="P79"/>
      <text:p text:style-name="P100"/>
      <text:p text:style-name="P37"><draw:frame draw:style-name="fr2" draw:name="文字方塊 2" text:anchor-type="paragraph" svg:x="-0.418cm" svg:y="17.949cm" svg:width="16.859cm" style:rel-width="scale" svg:height="5.54cm" style:rel-height="scale" draw:z-index="307"><draw:text-box><text:p text:style-name="P23">經濟部投資促進司</text:p><text:p text:style-name="P24">地 <text:s text:c="3"/>址：臺北市中正區愛國東路 82 號 3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5" draw:name="圖片 3" text:anchor-type="paragraph" svg:x="-3.053cm" svg:y="-5.683cm" svg:width="21.114cm" style:rel-width="scale" svg:height="31.41cm" style:rel-height="scale" draw:z-index="306"><draw:image xlink:href="Pictures/100000000000072400000AA39077ADAB933F7C25.jpg" xlink:type="simple" xlink:show="embed" xlink:actuate="onLoad" draw:mime-type="image/jpeg"/><svg:desc>103-19印尼-186-2</svg:desc></draw:frame><text:span text:style-name="預設段落字型"><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265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0cm" fo:text-indent="0.564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Header"/>
      </style:header>
      <style:header-left>
        <text:p text:style-name="Header"/>
      </style:header-left>
      <style:footer>
        <text:p text:style-name="MP3"/>
      </style:footer>
      <style:footer-left>
        <text:p text:style-name="MP4"/>
      </style:footer-left>
    </style:master-page>
    <style:master-page style:name="MP2" style:page-layout-name="Mpm2">
      <style:header>
        <text:p text:style-name="MP5"><draw:frame draw:style-name="Mfr1" draw:name="Text Box 107" text:anchor-type="paragraph" svg:x="10.47cm" svg:y="-0.139cm" svg:width="4.417cm" style:rel-width="scale" svg:height="0.55cm" style:rel-height="scale" draw:z-index="75"><draw:text-box><text:p text:style-name="MP6"><text:span text:style-name="預設段落字型"><text:span text:style-name="MT1">自然人文環境</text:span></text:span></text:p></draw:text-box></draw:frame><draw:custom-shape text:anchor-type="paragraph" draw:z-index="77"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 text:anchor-type="paragraph" svg:x="0.208cm" svg:y="-0.266cm" svg:width="4.276cm" style:rel-width="scale" svg:height="0.734cm" style:rel-height="scale" draw:z-index="131"><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80"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12"><text:span text:style-name="預設段落字型"><text:span text:style-name="MT7"><text:page-number text:select-page="current">2</text:page-number></text:span></text:span></text:p>
      </style:footer-left>
    </style:master-page>
    <style:master-page style:name="MP3" style:page-layout-name="Mpm2">
      <style:header>
        <text:p text:style-name="MP5"><draw:custom-shape text:anchor-type="paragraph" draw:z-index="259" draw:name="Rectangle 106" draw:style-name="Mgr2" draw:text-style-name="MP8" svg:width="4.763cm" svg:height="0.317cm" svg:x="10.313cm" svg:y="0.095cm"><text:p/><draw:enhanced-geometry svg:viewBox="0 0 21600 21600" draw:type="non-primitive" draw:enhanced-path="M 0 0 L 21600 0 21600 21600 0 21600 Z N"/></draw:custom-shape><draw:frame draw:style-name="Mfr1" draw:name="Text Box 1071" text:anchor-type="paragraph" svg:x="10.47cm" svg:y="-0.139cm" svg:width="4.417cm" style:rel-width="scale" svg:height="0.55cm" style:rel-height="scale" draw:z-index="282"><draw:text-box><text:p text:style-name="MP6"><text:span text:style-name="預設段落字型"><text:span text:style-name="MT1">經濟環境</text:span></text:span></text:p></draw:text-box></draw:frame><draw:custom-shape text:anchor-type="paragraph" draw:z-index="305"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1561" text:anchor-type="paragraph" svg:x="0.208cm" svg:y="-0.266cm" svg:width="4.276cm" style:rel-width="scale" svg:height="0.734cm" style:rel-height="scale" draw:z-index="154"><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21"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6"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49</text:page-number></text:span></text:span></text:p>
      </style:footer>
      <style:footer-left>
        <text:p text:style-name="MP12"><text:span text:style-name="預設段落字型"><text:span text:style-name="MT7"><text:page-number text:select-page="current">48</text:page-number></text:span></text:span></text:p>
      </style:footer-left>
    </style:master-page>
    <style:master-page style:name="MP4" style:page-layout-name="Mpm2">
      <style:header>
        <text:p text:style-name="MP5"><draw:custom-shape text:anchor-type="paragraph" draw:z-index="236" draw:name="Freeform 11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93"><draw:text-box><text:p text:style-name="MP10"><text:span text:style-name="預設段落字型"><text:span text:style-name="MT1">外商在當地經營現況及投資機會</text:span></text:span></text:p></draw:text-box></draw:frame><draw:custom-shape text:anchor-type="paragraph" draw:z-index="234"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562" text:anchor-type="paragraph" svg:x="0.208cm" svg:y="-0.266cm" svg:width="4.276cm" style:rel-width="scale" svg:height="0.734cm" style:rel-height="scale" draw:z-index="182"><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28"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8"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53</text:page-number></text:span></text:span></text:p>
      </style:footer>
      <style:footer-left>
        <text:p text:style-name="MP12"><text:span text:style-name="預設段落字型"><text:span text:style-name="MT7"><text:page-number text:select-page="current">52</text:page-number></text:span></text:span></text:p>
      </style:footer-left>
    </style:master-page>
    <style:master-page style:name="MP5" style:page-layout-name="Mpm2">
      <style:header>
        <text:p text:style-name="MP5"><draw:frame draw:style-name="Mfr1" draw:name="Text Box 77" text:anchor-type="paragraph" svg:x="10.47cm" svg:y="-0.139cm" svg:width="4.417cm" style:rel-width="scale" svg:height="0.55cm" style:rel-height="scale" draw:z-index="9"><draw:text-box><text:p text:style-name="MP6"><text:span text:style-name="預設段落字型"><text:span text:style-name="MT1">投資法規及程序</text:span></text:span></text:p></draw:text-box></draw:frame><draw:custom-shape text:anchor-type="paragraph" draw:z-index="14"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3" text:anchor-type="paragraph" svg:x="0.208cm" svg:y="-0.266cm" svg:width="4.276cm" style:rel-width="scale" svg:height="0.734cm" style:rel-height="scale" draw:z-index="166"><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88"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1"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63</text:page-number></text:span></text:span></text:p>
      </style:footer>
      <style:footer-left>
        <text:p text:style-name="MP12"><text:span text:style-name="預設段落字型"><text:span text:style-name="MT7"><text:page-number text:select-page="current">64</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22"><draw:text-box><text:p text:style-name="MP6"><text:span text:style-name="預設段落字型"><text:span text:style-name="MT1">租稅及金融制度</text:span></text:span></text:p></draw:text-box></draw:frame><draw:custom-shape text:anchor-type="paragraph" draw:z-index="2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4" text:anchor-type="paragraph" svg:x="0.208cm" svg:y="-0.266cm" svg:width="4.276cm" style:rel-width="scale" svg:height="0.734cm" style:rel-height="scale" draw:z-index="160"><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8"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5"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71</text:page-number></text:span></text:span></text:p>
      </style:footer>
      <style:footer-left>
        <text:p text:style-name="MP12"><text:span text:style-name="預設段落字型"><text:span text:style-name="MT7"><text:page-number text:select-page="current">70</text:page-number></text:span></text:span></text:p>
      </style:footer-left>
    </style:master-page>
    <style:master-page style:name="MP7" style:page-layout-name="Mpm2">
      <style:header>
        <text:p text:style-name="MP5"><draw:frame draw:style-name="Mfr1" draw:name="Text Box 101" text:anchor-type="paragraph" svg:x="10.47cm" svg:y="-0.139cm" svg:width="4.417cm" style:rel-width="scale" svg:height="0.55cm" style:rel-height="scale" draw:z-index="41"><draw:text-box><text:p text:style-name="MP6"><text:span text:style-name="預設段落字型"><text:span text:style-name="MT1">基礎建設及成本</text:span></text:span></text:p></draw:text-box></draw:frame><draw:custom-shape text:anchor-type="paragraph" draw:z-index="50"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5" text:anchor-type="paragraph" svg:x="0.208cm" svg:y="-0.266cm" svg:width="4.276cm" style:rel-width="scale" svg:height="0.734cm" style:rel-height="scale" draw:z-index="175"><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5"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2"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77</text:page-number></text:span></text:span></text:p>
      </style:footer>
      <style:footer-left>
        <text:p text:style-name="MP12"><text:span text:style-name="預設段落字型"><text:span text:style-name="MT7"><text:page-number text:select-page="current">78</text:page-number></text:span></text:span></text:p>
      </style:footer-left>
    </style:master-page>
    <style:master-page style:name="MP8" style:page-layout-name="Mpm2">
      <style:header>
        <text:p text:style-name="MP5"><draw:frame draw:style-name="Mfr1" draw:name="Text Box 92" text:anchor-type="paragraph" svg:x="10.47cm" svg:y="-0.139cm" svg:width="4.417cm" style:rel-width="scale" svg:height="0.55cm" style:rel-height="scale" draw:z-index="32"><draw:text-box><text:p text:style-name="MP10"><text:span text:style-name="預設段落字型"><text:span text:style-name="MT1">勞　工</text:span></text:span></text:p></draw:text-box></draw:frame><draw:custom-shape text:anchor-type="paragraph" draw:z-index="3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6" text:anchor-type="paragraph" svg:x="0.208cm" svg:y="-0.266cm" svg:width="4.276cm" style:rel-width="scale" svg:height="0.734cm" style:rel-height="scale" draw:z-index="179"><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32"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81"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83</text:page-number></text:span></text:span></text:p>
      </style:footer>
      <style:footer-left>
        <text:p text:style-name="MP12"><text:span text:style-name="預設段落字型"><text:span text:style-name="MT7"><text:page-number text:select-page="current">84</text:page-number></text:span></text:span></text:p>
      </style:footer-left>
    </style:master-page>
    <style:master-page style:name="MP9" style:page-layout-name="Mpm2">
      <style:header>
        <text:p text:style-name="MP5"><draw:frame draw:style-name="Mfr1" draw:name="Text Box 119" text:anchor-type="paragraph" svg:x="10.47cm" svg:y="-0.139cm" svg:width="4.417cm" style:rel-width="scale" svg:height="0.55cm" style:rel-height="scale" draw:z-index="47"><draw:text-box><text:p text:style-name="MP6"><text:span text:style-name="預設段落字型"><text:span text:style-name="MT1">簽證、居留及移民</text:span></text:span></text:p></draw:text-box></draw:frame><draw:custom-shape text:anchor-type="paragraph" draw:z-index="65"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7" text:anchor-type="paragraph" svg:x="0.208cm" svg:y="-0.266cm" svg:width="4.276cm" style:rel-width="scale" svg:height="0.734cm" style:rel-height="scale" draw:z-index="157"><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1"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4"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89</text:page-number></text:span></text:span></text:p>
      </style:footer>
      <style:footer-left>
        <text:p text:style-name="MP12"><text:span text:style-name="預設段落字型"><text:span text:style-name="MT7"><text:page-number text:select-page="current">90</text:page-number></text:span></text:span></text:p>
      </style:footer-left>
    </style:master-page>
    <style:master-page style:name="MP10" style:page-layout-name="Mpm2">
      <style:header>
        <text:p text:style-name="MP5"><draw:frame draw:style-name="Mfr1" draw:name="Text Box 1191" text:anchor-type="paragraph" svg:x="10.47cm" svg:y="-0.139cm" svg:width="4.417cm" style:rel-width="scale" svg:height="0.55cm" style:rel-height="scale" draw:z-index="62"><draw:text-box><text:p text:style-name="MP10"><text:span text:style-name="預設段落字型"><text:span text:style-name="MT1">附　錄</text:span></text:span></text:p></draw:text-box></draw:frame><draw:custom-shape text:anchor-type="paragraph" draw:z-index="71"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8" text:anchor-type="paragraph" svg:x="0.208cm" svg:y="-0.266cm" svg:width="4.276cm" style:rel-width="scale" svg:height="0.734cm" style:rel-height="scale" draw:z-index="171"><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26"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9"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01</text:page-number></text:span></text:span></text:p>
      </style:footer>
      <style:footer-left>
        <text:p text:style-name="MP12"><text:span text:style-name="預設段落字型"><text:span text:style-name="MT7"><text:page-number text:select-page="current">100</text:page-number></text:span></text:span></text:p>
      </style:footer-left>
    </style:master-page>
    <style:master-page style:name="MP11" style:page-layout-name="Mpm2">
      <style:header>
        <text:p text:style-name="MP1"/>
      </style:header>
      <style:header-left>
        <text:p text:style-name="MP9"><draw:frame draw:style-name="Mfr1" draw:name="Text Box 1569" text:anchor-type="paragraph" svg:x="0.208cm" svg:y="-0.266cm" svg:width="4.276cm" style:rel-width="scale" svg:height="0.734cm" style:rel-height="scale" draw:z-index="176"><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29"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0"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
      </style:footer>
      <style:footer-left>
        <text:p text:style-name="MP12"><text:span text:style-name="預設段落字型"><text:span text:style-name="MT7"><text:page-number text:select-page="current">10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7:03:00Z</meta:creation-date>
    <dc:date>2025-08-19T15:22:01.337000000</dc:date>
    <meta:print-date>2025-08-19T07:03:00Z</meta:print-date>
    <meta:editing-cycles>3</meta:editing-cycles>
    <meta:editing-duration>PT13S</meta:editing-duration>
    <meta:document-statistic meta:table-count="6" meta:image-count="2" meta:object-count="0" meta:page-count="117" meta:paragraph-count="1017" meta:word-count="27043" meta:character-count="34210" meta:non-whitespace-character-count="33475"/>
    <meta:template xlink:type="simple" xlink:actuate="onRequest" xlink:title="" xlink:href="Normal.dotm"/>
  </office:meta>
</office:document-meta>
</file>